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BILITES <text:s text:c="2"/>n. o. <text:s/>Staničná <text:s/>2, <text:s text:c="2"/>071 01 <text:s/>Michalovce</text:p>
      <text:p text:style-name="P1">IČO:45747474</text:p>
      <text:p text:style-name="P1"/>
      <text:p text:style-name="P5"><text:s text:c="138"/>Príloha č. 2</text:p>
      <text:p text:style-name="P1">ZOZNÁM</text:p>
      <text:p text:style-name="P2">Zmlúv o poskytovaní dopravnej -sociálnej služby </text:p>
      <text:p text:style-name="P7">Č. zmluvy: Meno a priezvisko: <text:s text:c="24"/>Bydlisko: <text:s text:c="32"/>Dátum uzatvorenia :</text:p>
      <text:p text:style-name="P3"/>
      <text:p text:style-name="P5"><text:s/>1/2015 <text:s text:c="6"/>Ferko Michal <text:s text:c="21"/>Močarianska 1463/27 Michalovce <text:s text:c="20"/>31.8.2015</text:p>
      <text:p text:style-name="P5"><text:s/>2/2015 <text:s text:c="6"/>Gavajová Marta <text:s text:c="16"/>Saleziánov 8, Michalovce <text:s text:c="36"/>31.8.2015</text:p>
      <text:p text:style-name="P5"><text:s/>3/2015 <text:s text:c="6"/>Tutková Alžbeta <text:s text:c="16"/>Prof.Hlaváča 30, Michalovce (zomrela ) <text:s text:c="12"/>1.9.2015 <text:s text:c="2"/></text:p>
      <text:p text:style-name="P5"><text:s/>4/2015 <text:s text:c="6"/>Kráľová Anna <text:s text:c="21"/>Okružná 1308/104, Michalovce <text:s text:c="25"/>31.8.2015 <text:s/></text:p>
      <text:p text:style-name="P5"><text:s/>5/2015 <text:s text:c="6"/>Ďurišinová Mária <text:s text:c="14"/>Kapušianska 119, Michalovce <text:s text:c="31"/>2.9.2015</text:p>
      <text:p text:style-name="P5"><text:s/>6/2015 <text:s text:c="6"/>Mroč Ján <text:s text:c="28"/>Okružná 84, Michalovce <text:s text:c="40"/>3.9.2015</text:p>
      <text:p text:style-name="P5"><text:s/>7/2015 <text:s text:c="6"/>Fedorišinová Mária <text:s text:c="9"/>A.I.Dobrianského 23, Michalovce <text:s text:c="25"/>3.9.2015</text:p>
      <text:p text:style-name="P5"><text:s/>8/2015 <text:s text:c="6"/>Smutná Helena <text:s text:c="17"/>Murgaša 47, Michalovce <text:s text:c="40"/>3.9.2015</text:p>
      <text:p text:style-name="P5"><text:s/>9/2015 <text:s text:c="6"/>Mročová Marta <text:s text:c="16"/>Okružná 84, Michalovce <text:s text:c="41"/>3.9.2015 10/2015 <text:s text:c="4"/>Ing.Pakanová Tatiana <text:s text:c="6"/>Moyzesová 7, Michalovce <text:s text:c="38"/>3.9.2015</text:p>
      <text:p text:style-name="P5">11/2015 <text:s text:c="5"/>Byrtus Milan <text:s text:c="21"/>Clementisa 13, Michalovce <text:s text:c="36"/>4.9.2015</text:p>
      <text:p text:style-name="P5">12/2015 <text:s text:c="5"/>Kurucová Margita <text:s text:c="12"/>Okružná 68, Michalovce <text:s text:c="40"/>7.9.2015</text:p>
      <text:p text:style-name="P5">13/2015 <text:s text:c="5"/>Šekta Juraj <text:s text:c="25"/>Kyjevská 19, Michalovce <text:s text:c="39"/>7.9.2015</text:p>
      <text:p text:style-name="P5">14/2015 <text:s text:c="5"/>Ing.Marcin Michal <text:s text:c="12"/>Dobrianskeho 8, Michalovce <text:s text:c="32"/>4.9.2015</text:p>
      <text:p text:style-name="P5">15/2015 <text:s text:c="5"/>Topoľančinová Mária <text:s text:c="7"/>J. Murgaša 27, Michalovce <text:s text:c="35"/>7.9.2015</text:p>
      <text:p text:style-name="P5">16/2015 <text:s text:c="6"/>Roková Anna <text:s text:c="21"/>Okružná 78, Michalovce <text:s text:c="39"/>8.9.2015 <text:s text:c="2"/></text:p>
      <text:p text:style-name="P5">17/2015 <text:s text:c="6"/>Mencaková Gizela <text:s text:c="12"/>Murgaša 16, Michalovce <text:s text:c="36"/>10.9.2015 </text:p>
      <text:p text:style-name="P5">18/2015 <text:s text:c="6"/>Kostičáková Jolana <text:s text:c="11"/>Remeselnícka <text:s/>42, Michalovce <text:s text:c="26"/>10.9.2015 </text:p>
      <text:p text:style-name="P5">19/2015 <text:s text:c="6"/>Šandor Anton <text:s text:c="20"/>J. Murgaša 47, Michalovce <text:s text:c="32"/>14.9.2015</text:p>
      <text:p text:style-name="P5">20/2015 <text:s text:c="6"/>Hošková Janka <text:s text:c="18"/>F. Kráľa 41, Michalovce <text:s text:c="39"/>14.9.2015</text:p>
      <text:p text:style-name="P5">21/2015 <text:s text:c="6"/>Findriková Anna <text:s text:c="15"/>P.Jilemnického 40, Michalovce <text:s text:c="28"/>2.9.2015</text:p>
      <text:p text:style-name="P5">22/2015 <text:s text:c="6"/>Honsová Amália <text:s text:c="15"/>Tulipanová 3, Michalovce <text:s text:c="35"/>16.9.2015</text:p>
      <text:p text:style-name="P5">23/2015 <text:s text:c="6"/>Šandorová Alžbeta <text:s text:c="11"/>J. Murgaša 47, Michalovce <text:s text:c="33"/>14.9.2015</text:p>
      <text:p text:style-name="P5">24/2015 <text:s text:c="6"/>Fedor Ján <text:s text:c="27"/>Štefánikova 66, Michalovce <text:s text:c="31"/>16.9.2015 <text:s/></text:p>
      <text:p text:style-name="P5">25/2015 <text:s text:c="5"/>Semanová Magdaléna <text:s text:c="6"/>kpt. Nálepku 19 , Michalovce <text:s text:c="28"/>17.9.2015 <text:s/></text:p>
      <text:p text:style-name="P5">26/2015 <text:s text:c="5"/>Biluščák <text:s text:c="31"/>Murgašová 19, Michalovce <text:s text:c="32"/>18.9.2015</text:p>
      <text:p text:style-name="P5">27/2015 <text:s text:c="5"/>Kudelková Mária <text:s text:c="16"/>Okružná 30, Michalovce <text:s text:c="36"/>17.9.2015 <text:s text:c="4"/></text:p>
      <text:p text:style-name="P5">28/2015 <text:s text:c="5"/>Seman Štefan <text:s text:c="22"/>J. Hollého 50, Michalovce <text:s text:c="33"/>17.9.2015</text:p>
      <text:p text:style-name="P5">29/2015 <text:s text:c="5"/>Rudolfová Vlasta <text:s text:c="17"/>Štefanikova 24, Michalovce <text:s text:c="29"/>21.9.2015 </text:p>
      <text:p text:style-name="P5">30/2015 <text:s text:c="5"/>Tomková Mária <text:s text:c="19"/>J. Hollého 9, Michalovce <text:s text:c="35"/>16.9.2015</text:p>
      <text:p text:style-name="P5">31/2015 <text:s text:c="5"/>Kaučáková Magdaléna <text:s text:c="6"/>J. Hollého 9, Michalovce <text:s text:c="36"/>16.9.2015</text:p>
      <text:p text:style-name="P5">32/2015 <text:s text:c="5"/>Volčková Helena <text:s text:c="17"/>J.Hollého 9, Michalovce <text:s text:c="36"/>16.9.2015 <text:s text:c="3"/></text:p>
      <text:p text:style-name="P5">33/2015 <text:s text:c="6"/>Molnárová Irena <text:s text:c="16"/>J. Hollého 9, Michalovce <text:s text:c="35"/>16.9.2015 <text:s text:c="3"/></text:p>
      <text:p text:style-name="P5">34/2015 <text:s text:c="6"/>Kažmerová Mária <text:s text:c="15"/>J. Hollého 9, Michalovce <text:s text:c="34"/>16.9.2015</text:p>
      <text:p text:style-name="P5">35/2015 <text:s text:c="5"/>Čačková Aurélia <text:s text:c="18"/>J. Hollého 9, Michalovce <text:s text:c="36"/>16.9.2015</text:p>
      <text:p text:style-name="P5">36/2015 <text:s text:c="6"/>Hudáková Zuzana <text:s text:c="14"/>J. Hollého 9, Michalovce <text:s text:c="35"/>16.9.2015</text:p>
      <text:p text:style-name="P5">37/2015 <text:s text:c="6"/>Andrusová Mária <text:s text:c="15"/>J. Hollého 9, Michalovce <text:s text:c="35"/>16.9.2015 <text:s text:c="2"/></text:p>
      <text:p text:style-name="P5">38/2015 <text:s text:c="6"/>Capuličová Anna <text:s text:c="16"/>J. Hollého 9, Michalovce <text:s text:c="35"/>16.9.2015</text:p>
      <text:p text:style-name="P5"><text:soft-page-break/></text:p>
      <text:p text:style-name="P4">- 2 -</text:p>
      <text:p text:style-name="P5">39/2015 <text:s text:c="6"/>Kováč Anton <text:s text:c="23"/>J. Hollého 9, Michalovce <text:s text:c="36"/>19.9.2015</text:p>
      <text:p text:style-name="P5">40/2015 <text:s text:c="6"/>Legez Juraj <text:s text:c="26"/>J. Hollého 9, Michalovce <text:s text:c="36"/>19.9.2015 </text:p>
      <text:p text:style-name="P5">41/2015 <text:s text:c="6"/>Rovnyová Mária <text:s text:c="17"/>J. Hollého 9, Michalovce <text:s text:c="35"/>19.9.2015 <text:s text:c="2"/></text:p>
      <text:p text:style-name="P5">42/2015 <text:s text:c="6"/>Macievič Jozef <text:s text:c="20"/>J. Hollého 9, Michalovce <text:s text:c="35"/>19.9.2015 <text:s text:c="2"/></text:p>
      <text:p text:style-name="P5">43/2015 <text:s text:c="6"/>Oráčová Anna <text:s text:c="21"/>J.A.Komenského 32, Michalovce <text:s text:c="21"/>24.9.2015</text:p>
      <text:p text:style-name="P5">44/2015 <text:s text:c="5"/>Drapáková Terézia <text:s text:c="13"/>J. Hollého 9, Michalovce <text:s text:c="36"/>24.9.2015</text:p>
      <text:p text:style-name="P5">45/2015 <text:s text:c="5"/>Szoták Gabriel <text:s text:c="21"/>Okružná 50, Michalovce <text:s text:c="36"/>24.9.2015</text:p>
      <text:p text:style-name="P5">46/2015 <text:s text:c="5"/>Hyliková Božena <text:s text:c="17"/>kpt.Nálepku 13, <text:s/>Michalovce <text:s text:c="30"/>8.9.2015 <text:s/></text:p>
      <text:p text:style-name="P5">47/2015 <text:s text:c="5"/>Astalošová Helena <text:s text:c="13"/>Narcisová 1, Michalovce <text:s text:c="36"/>30.9.2015 <text:s text:c="2"/></text:p>
      <text:p text:style-name="P5">48/2015 <text:s text:c="5"/>Tkáčová Magdaléna <text:s text:c="10"/>J. Hollého 9, Michalovce <text:s text:c="36"/>23.9.2015 <text:s text:c="4"/></text:p>
      <text:p text:style-name="P5">49/2015 <text:s text:c="5"/>Balogová Magdaléna <text:s text:c="8"/>J. Hollého 9, Michalovce <text:s text:c="37"/>23.9.2015</text:p>
      <text:p text:style-name="P5">50/2015 <text:s text:c="5"/>Hujdičová Margita <text:s text:c="13"/>J. Hollého 9, Michalovce <text:s text:c="36"/>23.9.2015 <text:s/></text:p>
      <text:p text:style-name="P5">51/2015 <text:s text:c="5"/>Tomovčíková Anna <text:s text:c="12"/>J. Hollého 9, Michalovce <text:s text:c="36"/>23.9.2015 <text:s/></text:p>
      <text:p text:style-name="P5">52/2015 <text:s text:c="6"/>Baranová Zuzana <text:s text:c="15"/>J. Hollého 9, Michalovce <text:s text:c="35"/>30.9.2015</text:p>
      <text:p text:style-name="P5">53/2015 <text:s text:c="6"/>Činčár Imrich <text:s text:c="22"/>Nad Laborcom 6, Michalovce <text:s text:c="27"/>2.10.2015 <text:s text:c="4"/></text:p>
      <text:p text:style-name="P5">54/2015 <text:s text:c="6"/>Čižmárová Ružena <text:s text:c="13"/>Cyrila a Metoda 56, Michalovce <text:s text:c="24"/>8.9.2015</text:p>
      <text:p text:style-name="P5">55/2015 <text:s text:c="6"/>Petrová Malvína <text:s text:c="17"/>J. Hollého 9, Michalovce <text:s text:c="35"/>30.9.2015</text:p>
      <text:p text:style-name="P5">56/2015 <text:s text:c="6"/>Voroňáková Jana <text:s text:c="16"/>J. Hollého 9, Michalovce <text:s text:c="35"/>25.9.2015</text:p>
      <text:p text:style-name="P5">57/2015 <text:s text:c="6"/>Maščák Emil <text:s text:c="24"/>Okružná 114, Michalovce <text:s text:c="33"/>7.10.2015</text:p>
      <text:p text:style-name="P5">58/2015 <text:s text:c="6"/>Baran Marián <text:s text:c="22"/>Okružná 96, <text:s text:c="2"/>Michalovce <text:s text:c="33"/>8.10.2015</text:p>
      <text:p text:style-name="P5">59/2015 <text:s text:c="5"/>Divišová Eva <text:s text:c="25"/>Okružná 92/A, Michalovce <text:s text:c="29"/>20.10.2015</text:p>
      <text:p text:style-name="P5">60/2015 <text:s text:c="5"/>Dokoupilová Alena <text:s text:c="14"/>Murgaša 29, Michalovce <text:s text:c="34"/>4.11.2015</text:p>
      <text:p text:style-name="P5">61/2015 <text:s text:c="5"/>Kopčanská Barbora <text:s text:c="13"/>J. Hollého 9, Michalovce <text:s text:c="35"/>1.10.2015</text:p>
      <text:p text:style-name="P5">62/2015 <text:s text:c="5"/>Pasuľka Ján <text:s text:c="27"/>J. Hollého 9, Michalovce <text:s text:c="35"/>6.10.2015</text:p>
      <text:p text:style-name="P5">63/2015 <text:s text:c="5"/>Boďová Priska <text:s text:c="22"/>J. Hollého 9, Michalovce <text:s text:c="33"/>21.10.2015</text:p>
      <text:p text:style-name="P5">64/2015 <text:s text:c="5"/>Bocanová Jolana <text:s text:c="18"/>J. Hollého 9, Michalovce <text:s text:c="32"/>21.10.2015</text:p>
      <text:p text:style-name="P5">65/2015 <text:s text:c="5"/>Tóthová Marta <text:s text:c="21"/>J. Hollého 9, Michalovce <text:s text:c="32"/>21.10.2015</text:p>
      <text:p text:style-name="P5">66/2015 <text:s text:c="5"/>Lovasová Kamila <text:s text:c="18"/>J. Hollého 9, Michalovce <text:s text:c="34"/>25.9.2016</text:p>
      <text:p text:style-name="P5">67/2015 <text:s text:c="5"/>Badin Ján <text:s text:c="31"/>J. Švermu 3, Michalovce <text:s text:c="32"/>19.11.2015</text:p>
      <text:p text:style-name="P5">68/2015 <text:s text:c="5"/>Vasiľová Jolana <text:s text:c="20"/>Masarykova 82, Michalovce <text:s text:c="26"/>29.10.2015</text:p>
      <text:p text:style-name="P5">69/2015 <text:s text:c="5"/>Marcinová Mária <text:s text:c="17"/>Lipová 6, Michalovce <text:s text:c="42"/>2.9.2015</text:p>
      <text:p text:style-name="P5">70/2015 <text:s text:c="5"/>Hospodárová Margita <text:s text:c="9"/>P.Jilemnického 14, Michalovce <text:s text:c="22"/>2.12.2015</text:p>
      <text:p text:style-name="P6">71/2016 <text:s text:c="7"/>Mgr. Holinská Gabriela <text:s text:c="13"/>Okružná 84, 071 01 <text:s/>Michalovce <text:s text:c="27"/>4.01.2016</text:p>
      <text:p text:style-name="P6">72/2016 <text:s text:c="6"/>Holinská Gabriela <text:s text:c="22"/>Okružná <text:s/>84, 071 01 Michalovce <text:s text:c="29"/>4.01.2016</text:p>
      <text:p text:style-name="P6">73/2016 <text:s text:c="6"/>JUDr. Rákoci Michal <text:s text:c="18"/>Užhorodská 24, 071 01 Michalovce <text:s text:c="24"/>3.2.2016</text:p>
      <text:p text:style-name="P6">74/2016 <text:s text:c="6"/>Kutlíková Ervína <text:s text:c="25"/>J. Murgaš 10, 070 01 <text:s/>Michalovce <text:s text:c="26"/>19.4.2016 <text:s text:c="159"/></text:p>
      <text:p text:style-name="P6">75/2016 <text:s text:c="6"/>Bodnár Antón <text:s text:c="29"/>Vajanského 49, 071 01 Michalovce <text:s text:c="23"/>5.5.2016</text:p>
      <text:p text:style-name="P6">76/2016 <text:s text:c="6"/>Vaľo Viktor <text:s text:c="34"/>Dobrianského 14, 071 01 Michalovce <text:s text:c="17"/>18.11.2016</text:p>
      <text:p text:style-name="P6">77/2017 <text:s text:c="6"/>Lešová <text:s/>Marta <text:s text:c="29"/>Okružná 82, 071 01 <text:s/>Michalovce <text:s text:c="27"/>11.1.2017</text:p>
      <text:p text:style-name="P6">78/2017 <text:s text:c="6"/>Janačková Helena <text:s text:c="23"/>Okružná <text:s/>82, <text:s/>071 01 Michalovce <text:s text:c="25"/>24.1.2017</text:p>
      <text:p text:style-name="P6">79/2017 <text:s text:c="6"/>Ivanišová <text:s/>Anna <text:s text:c="27"/>J.Švermu 1345/11, <text:s/>071 01 Michalovce <text:s text:c="16"/>6.6.2017 <text:s text:c="3"/></text:p>
      <text:p text:style-name="P6">80/2017 <text:s text:c="6"/>Raškovský <text:s/>Jozef <text:s text:c="26"/>Margarétková 1, 071 01 Michalovce <text:s text:c="20"/>1.8.2017</text:p>
      <text:p text:style-name="P6">81/2017 <text:s text:c="6"/>Raškovská Božena <text:s text:c="23"/>Margarétova 1, 071 01 Michalovce <text:s text:c="22"/>1.8.2017 <text:s/></text:p>
      <text:p text:style-name="P5"><text:s text:c="4"/></text:p>
      <text:p text:style-name="Standard"><text:span text:style-name="T1"><text:s text:c="92"/></text:span><text:span text:style-name="T2">PhDr. Koščo Mikuláš</text:span></text:p>
      <text:p text:style-name="P5"><text:s text:c="107"/>riaditeľ n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18-04-25T14:25:27.31</meta:print-date>
    <meta:creation-date>2016-04-21T12:56:00</meta:creation-date>
    <dc:date>2018-04-25T14:25:30.49</dc:date>
    <meta:editing-duration>PT15M55S</meta:editing-duration>
    <meta:generator>OpenOffice/4.1.2$Win32 OpenOffice.org_project/412m3$Build-9782</meta:generator>
    <meta:document-statistic meta:table-count="0" meta:image-count="0" meta:object-count="0" meta:page-count="2" meta:paragraph-count="90" meta:word-count="666" meta:character-count="10126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