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661cm" fo:text-indent="0cm" style:auto-text-indent="false"/>
    </style:style>
    <style:style style:name="P4" style:family="paragraph" style:parent-style-name="Standard">
      <style:paragraph-properties fo:margin-left="0cm" fo:margin-right="-0.661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</text:p>
      <text:p text:style-name="Standard"><text:s text:c="33"/></text:p>
      <text:p text:style-name="Standard"><text:s text:c="27"/><text:span text:style-name="T1"><text:s text:c="3"/>Poznámky k účtovnej závierke pre mikro účtovné jednotky</text:span><text:span text:style-name="T3"> <text:s text:c="47"/></text:span></text:p>
      <text:p text:style-name="Standard"><text:span text:style-name="T2"><text:s text:c="69"/></text:span><text:span text:style-name="T3"><text:s/>k 31.12.2017</text:span></text:p>
      <text:p text:style-name="P2"/>
      <text:p text:style-name="P1">Obchodné meno: <text:s text:c="9"/>LK BUILDING s.r.o.</text:p>
      <text:p text:style-name="P2"/>
      <text:p text:style-name="Standard"><text:span text:style-name="T2">Sídlo spoločnosti: <text:s text:c="6"/></text:span><text:span text:style-name="T3">Gogoľova 3938/10, 03601 <text:s/>Martin</text:span></text:p>
      <text:p text:style-name="P2"/>
      <text:p text:style-name="Standard"><text:span text:style-name="T2">DIČ: <text:s text:c="27"/></text:span><text:span text:style-name="T3">2024172051</text:span></text:p>
      <text:p text:style-name="P1"/>
      <text:p text:style-name="Standard"><text:span text:style-name="T2">IČO: <text:s text:c="26"/></text:span><text:span text:style-name="T3"><text:s/>47971444</text:span></text:p>
      <text:p text:style-name="P1"/>
      <text:p text:style-name="P1">Predmet činnosti: <text:s text:c="7"/>Uskutočňovanie stavieb a ich zmien</text:p>
      <text:p text:style-name="P1"><text:s text:c="36"/>Prípravné práce k realizácii stavby</text:p>
      <text:p text:style-name="P1"><text:s text:c="36"/>Dokončovacie stavebné práce pri realizácii exteriérov a interiérov</text:p>
      <text:p text:style-name="P1"><text:s text:c="36"/>Kúpa tovaru na účely jeho predaja konečnému spotrebiteľovi</text:p>
      <text:p text:style-name="P1"><text:s text:c="36"/>/maloobchod/ alebo iným prevádzkovateľom živnosti /veľkoobchod/</text:p>
      <text:p text:style-name="P1"><text:s text:c="36"/>Reklamné a marketingové služby, prieskum trhu a verejnej mienky</text:p>
      <text:p text:style-name="P1"><text:s text:c="36"/>Sprostredkovateľská činnosť v oblasti obchodu, služieb, výroby</text:p>
      <text:p text:style-name="P1"><text:s text:c="36"/>Nákladná cestná doprava vykonávaná vozidlami s celkovou hmotnosťou <text:s text:c="2"/></text:p>
      <text:p text:style-name="P1"><text:s text:c="36"/>do 3,5 t vrátane prípojného vozidla </text:p>
      <text:p text:style-name="P1"><text:s text:c="36"/>Sťahovacie služby</text:p>
      <text:p text:style-name="P1"><text:s text:c="36"/>Skladovanie a pomocné činnosti v doprave</text:p>
      <text:p text:style-name="P1"><text:s text:c="36"/>Prenájom nehnuteľností spojený s poskytovaním iných než základných</text:p>
      <text:p text:style-name="P1"><text:s text:c="36"/>služieb spojených s prenájmom</text:p>
      <text:p text:style-name="P1"><text:s text:c="36"/>Činnosti podnikateľských, organizačných a ekonomických poradcov</text:p>
      <text:p text:style-name="P1"><text:s text:c="36"/>Služby požičovní</text:p>
      <text:p text:style-name="P1"><text:s text:c="36"/>Prenájom hnuteľných vecí</text:p>
      <text:p text:style-name="P1"/>
      <text:p text:style-name="P1">Spoločník s.r.o.: <text:s text:c="8"/>Ľubomír Kadlčík, Gogoľova 3938/10, 036 01 <text:s/>Martin </text:p>
      <text:p text:style-name="P1"><text:s text:c="35"/></text:p>
      <text:p text:style-name="P1">Orgány spoločnosti: <text:s text:c="2"/>valné zhromaždenie</text:p>
      <text:p text:style-name="P1"><text:s text:c="35"/>konateľia</text:p>
      <text:p text:style-name="P1"/>
      <text:p text:style-name="P4">Konateľ spoločnosti: Ľubomír Kadlčík, Gogoľova 3938/10, 036 01 <text:s/>Martin</text:p>
      <text:p text:style-name="P4"><text:s text:c="34"/>Ľubomír Kadlčík, Somolického 1402, 039 01 <text:s/>Turčianske Teplice <text:s text:c="4"/></text:p>
      <text:p text:style-name="P4"><text:s text:c="34"/></text:p>
      <text:p text:style-name="P4"/>
      <text:p text:style-name="P4">Základné imanie: <text:s text:c="5"/>5 000,00 EUR</text:p>
      <text:p text:style-name="P4"/>
      <text:p text:style-name="P4">Obchodný podiel: <text:s text:c="4"/>spoločník 100%</text:p>
      <text:p text:style-name="P4"/>
      <text:p text:style-name="P4">Účtovná závierka: <text:s text:c="3"/>zostavená 31.3.2018</text:p>
      <text:p text:style-name="P4"><text:s text:c="33"/></text:p>
      <text:p text:style-name="P4"/>
      <text:p text:style-name="P4">Účtovná jednotka bude nepretržite pokračovať vo svojej činnosti. </text:p>
      <text:p text:style-name="P4"/>
      <text:p text:style-name="P4">Priemerný prepočítací počet zamestnancov: 5</text:p>
      <text:p text:style-name="P4"/>
      <text:p text:style-name="P4"><text:soft-page-break/>Spôsob odceňovania jednostlivých položiek majetku a záväzkov:</text:p>
      <text:p text:style-name="P3"><text:span text:style-name="T2">a / krátkodobý finančný majetok <text:s/>- </text:span><text:span text:style-name="T3"><text:s/>menovitou hodnotou <text:s text:c="2"/></text:span></text:p>
      <text:p text:style-name="P3"><text:span text:style-name="T4">b/ zásoby obstarané kúpou</text:span><text:span text:style-name="T3"> – obstarávacou cenou</text:span></text:p>
      <text:p text:style-name="P3"><text:span text:style-name="T4">c/ pohľadávky</text:span><text:span text:style-name="T3"> – menovitou hodnotou pri ich vzniku</text:span></text:p>
      <text:p text:style-name="P3"><text:span text:style-name="T4">d/ záväzky vrátane rezerv</text:span><text:span text:style-name="T3"> – menovitou hodnotou pri ich vzniku</text:span>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6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ka Marčeková – JMÚ, IČO: 37763229, Švermova 3472/5, 038 61   Vrútky</dc:title>
    <meta:initial-creator>Janka</meta:initial-creator>
    <meta:creation-date>2007-10-25T12:40:00</meta:creation-date>
    <dc:date>2018-05-09T00:06:31.85</dc:date>
    <meta:print-date>2017-06-28T06:46:14.18</meta:print-date>
    <meta:editing-cycles>7</meta:editing-cycles>
    <meta:editing-duration>PT51M58S</meta:editing-duration>
    <meta:generator>OpenOffice.org/3.4.1$Win32 OpenOffice.org_project/341m1$Build-9593</meta:generator>
    <meta:document-statistic meta:table-count="0" meta:image-count="0" meta:object-count="0" meta:page-count="2" meta:paragraph-count="43" meta:word-count="217" meta:character-count="2666"/>
  </office:meta>
</office:document-meta>
</file>