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1f6d96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9cbc2" officeooo:paragraph-rsid="00223132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389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8">50696653</text:span><text:tab/> <text:s text:c="3"/>DIČ:20<text:span text:style-name="T8">21429718</text:span></text:p>
      <text:p text:style-name="P1"/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.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7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RL <text:span text:style-name="T8">plus, spol. s r.o.</text:span></text:p>
      <text:p text:style-name="P1">IČO:<text:tab/><text:tab/><text:tab/><text:span text:style-name="T8">50696653</text:span></text:p>
      <text:p text:style-name="P1">Sídlo:<text:tab/><text:tab/><text:tab/><text:span text:style-name="T8">Stránske 358 01313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1">1. Informácia, či je účtovná závierka zostavená za splnenia predpokladu, že účtovná jednotka <text:soft-page-break/>bude nepretržite pokračovať vo svojej činnosti: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Poznámky Úč MÚJ 3 – 1<text:tab/><text:tab/><text:tab/><text:tab/><text:tab/>IČO:<text:span text:style-name="T8">50696653</text:span><text:tab/>DIČ:212<text:span text:style-name="T8">0429718</text:span><text:tab/></text:p>
      <text:p text:style-name="P7"/>
      <text:p text:style-name="P7"/>
      <text:p text:style-name="P7"/>
      <text:p text:style-name="P7"/>
      <text:p text:style-name="P7">2. Spôsob <text:s/>oceňovania jednotlivých položiek majetku a záväzkov a to:</text:p>
      <text:p text:style-name="P7"/>
      <text:p text:style-name="P7"/>
      <text:p text:style-name="P7">Názov položky:</text:p>
      <text:p text:style-name="P7"/>
      <text:p text:style-name="P7">Dlhodobý nehmotný majetok:<text:tab/><text:tab/><text:tab/>Obstarávacia cena</text:p>
      <text:p text:style-name="P7">Dlhodobý hmotný majetok:<text:tab/><text:tab/><text:tab/><text:tab/>Obstarávacia cena</text:p>
      <text:p text:style-name="P7">Dlhodobý finančný majetok:<text:tab/><text:tab/><text:tab/><text:tab/>Obstarávacia cena</text:p>
      <text:p text:style-name="P7">Zásoby obstarané kúpou:<text:tab/><text:tab/><text:tab/><text:tab/>Obstarávacia cena</text:p>
      <text:p text:style-name="P7">Zásoby vytvorené vlastnou činnosťou:<text:tab/><text:tab/>Vlastné náklady</text:p>
      <text:p text:style-name="P7">Vlastné pohľadávky:<text:tab/><text:tab/><text:tab/><text:tab/><text:tab/>Menovitá hodnota</text:p>
      <text:p text:style-name="P7">Kúpené pohľadávky:<text:tab/><text:tab/><text:tab/><text:tab/><text:tab/>Obstarávacia cena</text:p>
      <text:p text:style-name="P7">Krátkodobý finančný majetok:<text:tab/><text:tab/><text:tab/>Obstarávacia cena</text:p>
      <text:p text:style-name="P7">Záväzky vrátane rezerv:<text:tab/><text:tab/><text:tab/><text:tab/>Menovitá hodnota</text:p>
      <text:p text:style-name="P7">Dlhopisy:<text:tab/><text:tab/><text:tab/><text:tab/><text:tab/><text:tab/>Menovitá hodnota</text:p>
      <text:p text:style-name="P7">Pôžičky a úvery:<text:tab/><text:tab/><text:tab/><text:tab/><text:tab/>Menovitá hodnota</text:p>
      <text:p text:style-name="P7">De<text:span text:style-name="T6">r</text:span>ivátové operácie:<text:tab/><text:tab/><text:tab/><text:tab/><text:tab/>Menovitá hodnota</text:p>
      <text:p text:style-name="P7"/>
      <text:p text:style-name="P7"/>
      <text:p text:style-name="P7">3. Spôsob zostavenia odpisového plánu pre jednotlivé druhy dlhodobého hmotného majetku a dlhodobého nehmotného majetku, pričom sa uvádza doba odpisovania, použité sadzby odpisov a odpisové metódy pri určení odpisov:</text:p>
      <text:p text:style-name="P7">Nebol nakúpený žiadny DHM</text:p>
      <text:p text:style-name="P7"/>
      <text:p text:style-name="P7"/>
      <text:p text:style-name="P7">4.Zmeny účtovných zásad a zmeny účtovných metód s uvedením dôvodu týchto zmien a vyčíslením ich vplyvu na finančnú hodnotu majetku, záväzkov, základného imania a výsledku hospodárenia účtovnej jednotky:</text:p>
      <text:p text:style-name="P7">V priebehu účtovného obdobia neboli menené účtovné metódy ani zásady.</text:p>
      <text:p text:style-name="P7"/>
      <text:p text:style-name="P7"/>
      <text:p text:style-name="P7">5.Informácie o dotáciách a ich oceňovanie v účtovníctve:</text:p>
      <text:p text:style-name="P7">Účtovná jednotka neúčtovala o dotáciách</text:p>
      <text:p text:style-name="P7"/>
      <text:p text:style-name="P7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</text:span><text:span text:style-name="T2">nevýznamných chýb minulých účtovných období bežnom účtovnom období s uvedením vplyvu na výsledok hospodárenia bežného účtovného obdobia:</text:span>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text:span text:style-name="T6">2.strana</text:span></text:p>
      <text:p text:style-name="P8"><text:soft-page-break/></text:p>
      <text:p text:style-name="P8"/>
      <text:p text:style-name="P8"/>
      <text:p text:style-name="P9">Poznámky Úč MÚJ3 – 01<text:tab/><text:tab/><text:tab/><text:tab/>IČO:<text:span text:style-name="T8">50696653</text:span><text:tab/><text:tab/>DIČ:2<text:span text:style-name="T8">120429718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3"><text:span text:style-name="T2">1. </text:span><text:span text:style-name="T3">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/text:span><text:span text:style-name="T1"><text:tab/></text:span></text:p>
      <text:p text:style-name="P10">Účtovná jednotka nemá náplň na túto položku.</text:p>
      <text:p text:style-name="P10"/>
      <text:p text:style-name="P6"><text:span text:style-name="T4">b. pôžičkách poskytnutých členom štatutárneho orgánu, dozorného orgánu a iného orgánu účtovnej jednotky a to – celková suma <text:s/></text:span><text:span text:style-name="T5">poskytnutých pôžičiek k poslednému dňu účtovného obdobia v členení za jednotlivé orgány a celková suma splatených pôžičiek k poslednému dňu účtovného obdobia v členení za jednotlivé orgány a celková suma odpustených pôžičiek <text:tab/></text:span></text:p>
      <text:p text:style-name="P12"><text:soft-page-break/>Poznámky Úč MÚJ3 – 01<text:tab/><text:tab/><text:tab/><text:tab/>IČO:<text:span text:style-name="T8">50696653</text:span><text:tab/><text:tab/>DIČ:2<text:span text:style-name="T8">120429718</text:span></text:p>
      <text:p text:style-name="P13"/>
      <text:p text:style-name="P13"/>
      <text:p text:style-name="P13"/>
      <text:p text:style-name="P13"/>
      <text:p text:style-name="P13"><text:tab/>a odpísaných pôžičiek k poslednému dňu účtovného obdobia v členení za jednotlivé</text:p>
      <text:p text:style-name="P13"/>
      <text:p text:style-name="P13"/>
      <text:p text:style-name="P13"><text:s/>orgány:</text:p>
      <text:p text:style-name="P14">Účtovná jednotka nemá náplň na túto položku.</text:p>
      <text:p text:style-name="P14"/>
      <text:p text:style-name="P13">c. hlavných podmienkach, na základe ktorých im boli záruky alebo iné zabezpečenie a pôžičky</text:p>
      <text:p text:style-name="P13"/>
      <text:p text:style-name="P13"/>
      <text:p text:style-name="P13"/>
      <text:p text:style-name="P13"/>
      <text:p text:style-name="P13"/>
      <text:p text:style-name="P13">poskytnuté, pri pôžičkách sa uvádzajú úrokové sadzby:</text:p>
      <text:p text:style-name="P5"><text:span text:style-name="T5">Účtovná jednotka nemá náplň na túto položku.<text:tab/><text:tab/><text:tab/><text:tab/><text:tab/></text:span><text:span text:style-name="T6">3.strana</text:span></text:p>
      <text:p text:style-name="P14"/>
      <text:p text:style-name="P14">d. celkovej sume použitých finančných prostriedkov alebo iného plnenia na súkromné účely členmi</text:p>
      <text:p text:style-name="P14">Poznámky Uč MÚJ3 – 01<text:tab/><text:tab/><text:tab/><text:tab/>IČO:36378721<text:tab/><text:tab/>DIČ:2021366446</text:p>
      <text:p text:style-name="P14"/>
      <text:p text:style-name="P14"/>
      <text:p text:style-name="P14">štatutárneho orgánu, dozorného orgánu a iného orgánu účtovnej jednotky, ktoré je potrebné vyúčtovať:</text:p>
      <text:p text:style-name="P14">Účtovná jednotka nemá náplň na túto položku.</text:p>
      <text:p text:style-name="P14"/>
      <text:p text:style-name="P14"/>
      <text:p text:style-name="P14">5. Informácie o povinnostiach účtovnej jednotky a to:</text:p>
      <text:p text:style-name="P14"/>
      <text:p text:style-name="P14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4">Účtovná jednotka nemá náplň na túto položku.</text:p>
      <text:p text:style-name="P14"/>
      <text:p text:style-name="P14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4">Účtovná jednotka nemá náplň na túto položku.</text:p>
      <text:list xml:id="list3342362185995314250" text:style-name="L1">
        <text:list-header>
          <text:p text:style-name="P15"/>
        </text:list-header>
      </text:list>
      <text:p text:style-name="P16"/>
      <text:list xml:id="list33429614" text:continue-numbering="true" text:style-name="L1">
        <text:list-header>
          <text:p text:style-name="P17"><text:span text:style-name="T6">c. opise významných finančných povinností a významných podmienených záväzkov a to celkovej sume významných finančných povinností a významných podmienených </text:span><text:soft-page-break/><text:span text:style-name="T6">záväzkoch voči dcérskej účtovnej jednotke s podstatným vplyvom:</text:span></text:p>
          <text:p text:style-name="P18">Účtovná jednotka nemá náplň na túto položku.</text:p>
        </text:list-header>
      </text:list>
      <text:p text:style-name="P19"/>
      <text:p text:style-name="P19"/>
      <text:p text:style-name="P19"/>
      <text:p text:style-name="P19">d. opise významných povinností účtovnej jednotky vyplývajúcich z dôchodkových programov pre zamestnancov:</text:p>
      <text:p text:style-name="P19">Účtovná jednotka nemá náplň na túto položku.</text:p>
      <text:p text:style-name="P19"/>
      <text:p text:style-name="P19"/>
      <text:p text:style-name="P19"/>
      <text:p text:style-name="P19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9">Účtovná jednotka nemá náplň na túto položku.</text:p>
      <text:p text:style-name="P5"><text:span text:style-name="T5"><text:tab/><text:tab/><text:tab/><text:tab/><text:tab/><text:tab/><text:tab/><text:tab/><text:tab/><text:tab/><text:tab/></text:span><text:span text:style-name="T6">4.strana</text:span></text:p>
      <text:p text:style-name="P14"/>
      <text:p text:style-name="P14"/>
      <text:p text:style-name="P20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4-01T13:21:34.40</dc:date>
    <meta:editing-duration>P0D</meta:editing-duration>
    <meta:editing-cycles>4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83" meta:word-count="1011" meta:character-count="7557" meta:non-whitespace-character-count="6386"/>
  </office:meta>
</office:document-meta>
</file>