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0" style:parent-style-name="Normálny" style:family="paragraph">
      <style:text-properties fo:font-size="10pt" style:font-size-asian="10pt" style:font-size-complex="10pt"/>
    </style:style>
    <style:style style:name="P11" style:parent-style-name="Normálny" style:family="paragraph">
      <style:text-properties fo:font-weight="bold" style:font-weight-asian="bold"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text-properties fo:font-size="10pt" style:font-size-asian="10pt" style:font-size-complex="10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text-properties fo:font-size="10pt" style:font-size-asian="10pt" style:font-size-complex="10pt"/>
    </style:style>
    <style:style style:name="P20" style:parent-style-name="Normálny" style:family="paragraph">
      <style:text-properties fo:font-size="10pt" style:font-size-asian="10pt" style:font-size-complex="10pt"/>
    </style:style>
    <style:style style:name="P21" style:parent-style-name="Normálny" style:family="paragraph">
      <style:text-properties fo:font-size="10pt" style:font-size-asian="10pt" style:font-size-complex="10pt"/>
    </style:style>
    <style:style style:name="P22" style:parent-style-name="Normálny" style:family="paragraph">
      <style:text-properties fo:font-size="10pt" style:font-size-asian="10pt" style:font-size-complex="10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fo:font-size="10pt" style:font-size-asian="10pt" style:font-size-complex="10pt"/>
    </style:style>
    <style:style style:name="P25" style:parent-style-name="Normálny" style:family="paragraph">
      <style:text-properties fo:font-size="10pt" style:font-size-asian="10pt" style:font-size-complex="10pt"/>
    </style:style>
    <style:style style:name="P26" style:parent-style-name="Normálny" style:family="paragraph">
      <style:text-properties fo:font-size="10pt" style:font-size-asian="10pt" style:font-size-complex="10pt"/>
    </style:style>
    <style:style style:name="P27" style:parent-style-name="Normálny" style:family="paragraph">
      <style:text-properties fo:font-size="10pt" style:font-size-asian="10pt" style:font-size-complex="10pt"/>
    </style:style>
    <style:style style:name="P2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9" style:parent-style-name="Odsekzoznamu" style:list-style-name="LFO1" style:family="paragraph">
      <style:text-properties fo:font-weight="bold" style:font-weight-asian="bold"/>
    </style:style>
    <style:style style:name="P30" style:parent-style-name="Odsekzoznamu" style:family="paragraph">
      <style:text-properties fo:font-weight="bold" style:font-weight-asian="bold"/>
    </style:style>
    <style:style style:name="P31" style:parent-style-name="Odsekzoznamu" style:list-style-name="LFO2" style:family="paragraph"/>
    <style:style style:name="P32" style:parent-style-name="Odsekzoznamu" style:list-style-name="LFO2" style:family="paragraph"/>
    <style:style style:name="P33" style:parent-style-name="Odsekzoznamu" style:list-style-name="LFO2" style:family="paragraph"/>
    <style:style style:name="P34" style:parent-style-name="Odsekzoznamu" style:list-style-name="LFO2" style:family="paragraph"/>
    <style:style style:name="P35" style:parent-style-name="Odsekzoznamu" style:list-style-name="LFO2" style:family="paragraph"/>
    <style:style style:name="T36" style:parent-style-name="Predvolenépísmoodseku" style:family="text">
      <style:text-properties fo:font-weight="bold" style:font-weight-asian="bold"/>
    </style:style>
    <style:style style:name="P37" style:parent-style-name="Odsekzoznamu" style:list-style-name="LFO2" style:family="paragraph"/>
    <style:style style:name="P38" style:parent-style-name="Odsekzoznamu" style:list-style-name="LFO2" style:family="paragraph"/>
    <style:style style:name="P39" style:parent-style-name="Odsekzoznamu" style:list-style-name="LFO2" style:family="paragraph">
      <style:text-properties fo:font-weight="bold" style:font-weight-asian="bold"/>
    </style:style>
    <style:style style:name="P40" style:parent-style-name="Odsekzoznamu" style:family="paragraph">
      <style:text-properties fo:font-weight="bold" style:font-weight-asian="bold"/>
    </style:style>
    <style:style style:name="P41" style:parent-style-name="Odsekzoznamu" style:list-style-name="LFO2" style:family="paragraph"/>
    <style:style style:name="P42" style:parent-style-name="Odsekzoznamu" style:list-style-name="LFO2" style:family="paragraph"/>
    <style:style style:name="P43" style:parent-style-name="Odsekzoznamu" style:list-style-name="LFO2" style:family="paragraph"/>
    <style:style style:name="P44" style:parent-style-name="Odsekzoznamu" style:list-style-name="LFO2" style:family="paragraph"/>
    <style:style style:name="P45" style:parent-style-name="Odsekzoznamu" style:list-style-name="LFO2" style:family="paragraph"/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Odsekzoznamu" style:list-style-name="LFO2" style:family="paragraph"/>
    <style:style style:name="P50" style:parent-style-name="Odsekzoznamu" style:list-style-name="LFO2" style:family="paragraph"/>
    <style:style style:name="P51" style:parent-style-name="Odsekzoznamu" style:list-style-name="LFO2" style:family="paragraph"/>
    <style:style style:name="P52" style:parent-style-name="Odsekzoznamu" style:list-style-name="LFO2" style:family="paragraph"/>
    <style:style style:name="P53" style:parent-style-name="Odsekzoznamu" style:family="paragraph">
      <style:paragraph-properties fo:margin-left="0.75in">
        <style:tab-stops/>
      </style:paragraph-properties>
    </style:style>
    <style:style style:name="P54" style:parent-style-name="Odsekzoznamu" style:list-style-name="LFO2" style:family="paragraph"/>
    <style:style style:name="P55" style:parent-style-name="Odsekzoznamu" style:family="paragraph">
      <style:paragraph-properties fo:margin-left="0.75in">
        <style:tab-stops/>
      </style:paragraph-properties>
    </style:style>
    <style:style style:name="P56" style:parent-style-name="Odsekzoznamu" style:family="paragraph">
      <style:paragraph-properties fo:margin-left="0.75in">
        <style:tab-stops/>
      </style:paragraph-properties>
    </style:style>
    <style:style style:name="P57" style:parent-style-name="Odsekzoznamu" style:family="paragraph">
      <style:paragraph-properties fo:margin-left="0.75in">
        <style:tab-stops/>
      </style:paragraph-properties>
    </style:style>
    <style:style style:name="P58" style:parent-style-name="Odsekzoznamu" style:family="paragraph">
      <style:paragraph-properties fo:margin-left="0.75in">
        <style:tab-stops/>
      </style:paragraph-properties>
    </style:style>
    <style:style style:name="P59" style:parent-style-name="Odsekzoznamu" style:family="paragraph">
      <style:paragraph-properties fo:margin-left="0.75in">
        <style:tab-stops/>
      </style:paragraph-properties>
    </style:style>
    <style:style style:name="P60" style:parent-style-name="Normáln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 text:c="46"/><text:s text:c="23"/><text:s/><text:s text:c="4"/><text:s text:c="2"/>P O Z N Á M K Y</text:p>
      <text:p text:style-name="P2"><text:s text:c="36"/><text:s text:c="11"/><text:s text:c="4"/><text:s text:c="2"/><text:s/><text:s text:c="2"/>Mikroúčtovnej<text:s/><text:s/>jednotky<text:s text:c="4"/>Úč. MÚJ 3-01</text:p>
      <text:p text:style-name="Normálny"><text:span text:style-name="T3"><text:s text:c="67"/></text:span>Zostavenej ku dňu<text:s/>: <text:s/>31.12.2017</text:p>
      <text:p text:style-name="Normálny"/>
      <text:p text:style-name="Normálny"/>
      <text:p text:style-name="Normálny"/>
      <text:p text:style-name="Normálny"/>
      <text:p text:style-name="Bezriadkovania"><text:s text:c="2"/></text:p>
      <text:p text:style-name="Normálny"><text:span text:style-name="T4">Daňové identifikačné číslo: <text:s text:c="2"/></text:span><text:span text:style-name="T5">2023383648</text:span></text:p>
      <text:p text:style-name="Normálny"><text:span text:style-name="T6">IČO: <text:s text:c="41"/></text:span><text:span text:style-name="T7"><text:s/></text:span><text:span text:style-name="T8"><text:s/></text:span><text:span text:style-name="T9">47236167</text:span></text:p>
      <text:p text:style-name="P10">Obchodné meno/názov účtovnej jednotky:</text:p>
      <text:p text:style-name="P11">UNIVERZITNÁ AMBULANCIA, S.R.O.</text:p>
      <text:p text:style-name="P12">Ulica: <text:s/>Medzi vodami <text:s/>609/9</text:p>
      <text:p text:style-name="P13">PSČ: 949 05, <text:s text:c="2"/>mesto: Nitra</text:p>
      <text:p text:style-name="P14"/>
      <text:p text:style-name="P15">Zostavená dňa: 15.05.2018</text:p>
      <text:p text:style-name="P16">Schválená dňa: 16.05.2018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Všeobecné údaje</text:p>
        </text:list-item>
      </text:list>
      <text:p text:style-name="P30"/>
      <text:list text:style-name="LFO2" text:continue-numbering="true">
        <text:list-item>
          <text:p text:style-name="P31">Dátum založenia: <text:s text:c="5"/>30.08.2011</text:p>
        </text:list-item>
        <text:list-item>
          <text:p text:style-name="P32">Dátum vzniku : <text:s text:c="9"/>29.10.2011</text:p>
        </text:list-item>
        <text:list-item>
          <text:p text:style-name="P33">Opis hospodárskej činnosti : výkon všeobecného lekára pre dospelých</text:p>
        </text:list-item>
        <text:list-item>
          <text:p text:style-name="P34">Priemerný počet zamestnancov : 1<text:s/>+ DPČ 1</text:p>
        </text:list-item>
      </text:list>
      <text:p text:style-name="Odsekzoznamu"/>
      <text:list text:style-name="LFO2" text:continue-numbering="true">
        <text:list-item>
          <text:p text:style-name="P35"><text:s/><text:span text:style-name="T36">Informácie o konsolidovanom celku</text:span></text:p>
          <text:list text:continue-numbering="true">
            <text:list-item>
              <text:p text:style-name="P37">Spoločnosť nie je súčasťou konsolidovaného celku, ani spoločníkom v inej spoločnosti.</text:p>
            </text:list-item>
            <text:list-item>
              <text:p text:style-name="P38"><text:s/>Jediným spoločníkom a konateľom spoločnosti je Bc. Slavka Ševčíková so 100% podielom na základnom imaní spoločnosti a 100%<text:s/>hlasovacím právom.</text:p>
            </text:list-item>
          </text:list>
        </text:list-item>
      </text:list>
      <text:p text:style-name="Normálny"><text:s text:c="50"/><text:s text:c="2"/></text:p>
      <text:list text:style-name="LFO2" text:continue-numbering="true">
        <text:list-item>
          <text:p text:style-name="P39">Informácie o prijatých postupoch</text:p>
        </text:list-item>
      </text:list>
      <text:p text:style-name="P40"/>
      <text:list text:style-name="LFO2" text:continue-numbering="true">
        <text:list-item>
          <text:list>
            <text:list-item>
              <text:p text:style-name="P41">Účtovná závierka je zostavená k 31.12.2017, ako riadna ÚZ pre mikroúčtovné jednotky, <text:s text:c="2"/>za predpokladu nepretržitého pokračovania v činnosti.</text:p>
            </text:list-item>
            <text:list-item>
              <text:p text:style-name="P42">HIM je oceňovaný obstarávacou cenou. Účtovné odpisy sú zhodné s daňovými odpismi.</text:p>
            </text:list-item>
            <text:list-item>
              <text:p text:style-name="P43">Pohľadávky a záväzky sú oceňované menovitou hodnotou. Sú uhrádzané v termínoch splatnosti a nie je potrebné <text:s/>k nim tvoriť opravné položky.</text:p>
            </text:list-item>
            <text:list-item>
              <text:p text:style-name="P44">Spoločnosť nevlastní a neobchoduje s cennými<text:s/>papiermi.</text:p>
            </text:list-item>
          </text:list>
        </text:list-item>
      </text:list>
      <text:p text:style-name="Normálny"/>
      <text:list text:style-name="LFO2" text:continue-numbering="true">
        <text:list-item>
          <text:p text:style-name="P45"><text:span text:style-name="T46">Informácie vysvetľujúce a doplňujúce súvahu a výkaz ziskov a</text:span><text:span text:style-name="T47"> </text:span><text:span text:style-name="T48">strát</text:span></text:p>
        </text:list-item>
      </text:list>
      <text:p text:style-name="Odsekzoznamu"/>
      <text:list text:style-name="LFO2" text:continue-numbering="true">
        <text:list-item>
          <text:list>
            <text:list-item>
              <text:p text:style-name="P49">Spoločnosť účtovala iba o zákonných rezervách <text:s/>- na nevyčerpanú dovolenku a príslušné odvody do poisťovní v celkovej<text:s/>sume: 149,98€.<text:s/><text:s/>Rezerva na vedenie účtovníctva a účtovnú závierku v sume: 520€.</text:p>
            </text:list-item>
            <text:list-item>
              <text:p text:style-name="P50"><text:s/>Daňový základ bol znížený o rezervu na účtovníctvo v sume<text:s/>520€ a<text:s/>o nezaplatené nájomné v sume<text:s/>500€<text:s/>.</text:p>
            </text:list-item>
            <text:list-item>
              <text:p text:style-name="P51">V 2017 som účtovala opravu odpisu<text:s text:c="2"/>( Odpis v 2016 <text:s/>bol nesprávne počítaný na dobu trvania leasingu – 36 mesiacov). <text:s text:c="2"/>Ročný odpis<text:s/>na rok 2017<text:s/>bol znížený<text:s/><text:s/>o opravovanú <text:s/>sumu <text:s/>(4175-580)<text:s/>na celkovú sumu 3595€.</text:p>
            </text:list-item>
            <text:list-item>
              <text:p text:style-name="P52">Na účte 379 je účtované poistenie vozidla, ktoré je <text:s/>po zaplatení leasingových splátok preúčtované do nákladov na účet 548.</text:p>
            </text:list-item>
          </text:list>
        </text:list-item>
      </text:list>
      <text:p text:style-name="P53"/>
      <text:list text:style-name="LFO2" text:continue-numbering="true">
        <text:list-item>
          <text:p text:style-name="P54">HV spoločnosti za rok 2016 <text:s/>po zdanení bol zisk vo výške<text:s/>5116,25€. Bol doplnený zákonný rezervný fond vo výške 255,81€. Zvyšok v sume 4860,44€ <text:s/>bol prevedený na účet 428.</text:p>
        </text:list-item>
      </text:list>
      <text:p text:style-name="P55"/>
      <text:p text:style-name="P56"/>
      <text:p text:style-name="P57"/>
      <text:p text:style-name="P58"/>
      <text:p text:style-name="P59"/>
      <text:p text:style-name="Normálny"/>
      <text:p text:style-name="P60"><text:bookmark-start text:name="_GoBack"/><text:bookmark-end text:name="_GoBack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8-05-16T09:09:00Z</meta:creation-date>
    <dc:date>2018-05-16T09:15:00Z</dc:date>
    <meta:print-date>2018-05-16T09:12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62" meta:character-count="2422" meta:row-count="17" meta:non-whitespace-character-count="2064"/>
  </office:meta>
</office:document-meta>
</file>