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fo:language="sk" fo:country="SK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language="sk" fo:country="SK"/>
    </style:style>
    <style:style style:name="P9" style:parent-style-name="Normálny" style:family="paragraph">
      <style:text-properties fo:font-weight="bold" style:font-weight-asian="bold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font-weight="bold" style:font-weight-asian="bold" fo:language="sk" fo:country="SK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text-properties style:font-name-complex="Calibri" fo:font-weight="bold" style:font-weight-asian="bold"/>
    </style:style>
    <style:style style:name="P22" style:parent-style-name="Normálny" style:family="paragraph">
      <style:text-properties style:font-name-complex="Calibri"/>
    </style:style>
    <style:style style:name="T23" style:parent-style-name="Predvolenépísmoodseku" style:family="text">
      <style:text-properties style:font-name-complex="Calibri"/>
    </style:style>
    <style:style style:name="T24" style:parent-style-name="Predvolenépísmoodseku" style:family="text">
      <style:text-properties style:font-name-complex="Calibri"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style:font-name-complex="Calibri"/>
    </style:style>
    <style:style style:name="P28" style:parent-style-name="Normálny" style:family="paragraph">
      <style:text-properties style:font-name-complex="Calibri"/>
    </style:style>
    <style:style style:name="T29" style:parent-style-name="Predvolenépísmoodseku" style:family="text">
      <style:text-properties style:font-name-complex="Calibri"/>
    </style:style>
    <style:style style:name="T30" style:parent-style-name="Predvolenépísmoodseku" style:family="text">
      <style:text-properties style:font-name-complex="Calibri" fo:font-weight="bold" style:font-weight-asian="bold" fo:font-size="14pt" style:font-size-asian="14pt" style:font-size-complex="14pt"/>
    </style:style>
    <style:style style:name="P31" style:parent-style-name="Normálny" style:family="paragraph">
      <style:text-properties style:font-name-complex="Calibri"/>
    </style:style>
    <style:style style:name="P32" style:parent-style-name="Normálny" style:family="paragraph">
      <style:text-properties style:font-name-complex="Calibri"/>
    </style:style>
    <style:style style:name="P33" style:parent-style-name="Normálny" style:family="paragraph">
      <style:text-properties style:font-name-complex="Calibri"/>
    </style:style>
    <style:style style:name="P34" style:parent-style-name="Normálny" style:family="paragraph">
      <style:text-properties style:font-name-complex="Calibri"/>
    </style:style>
    <style:style style:name="P35" style:parent-style-name="Normálny" style:family="paragraph">
      <style:text-properties style:font-name-complex="Calibri"/>
    </style:style>
    <style:style style:name="P36" style:parent-style-name="Normálny" style:family="paragraph">
      <style:text-properties style:font-name-complex="Calibri"/>
    </style:style>
    <style:style style:name="P37" style:parent-style-name="Normálny" style:family="paragraph">
      <style:text-properties style:font-name-complex="Calibri"/>
    </style:style>
    <style:style style:name="P38" style:parent-style-name="Normálny" style:family="paragraph">
      <style:text-properties style:font-name-complex="Calibri"/>
    </style:style>
    <style:style style:name="P39" style:parent-style-name="Normálny" style:family="paragraph">
      <style:text-properties style:font-name-complex="Calibri"/>
    </style:style>
    <style:style style:name="P40" style:parent-style-name="Normálny" style:family="paragraph">
      <style:text-properties style:font-name-complex="Calibri"/>
    </style:style>
    <style:style style:name="P41" style:parent-style-name="Normálny" style:family="paragraph">
      <style:text-properties style:font-name-complex="Calibri"/>
    </style:style>
    <style:style style:name="P42" style:parent-style-name="Normálny" style:family="paragraph"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álny" style:family="paragraph">
      <style:text-properties style:font-name-complex="Calibri"/>
    </style:style>
    <style:style style:name="P44" style:parent-style-name="Normálny" style:family="paragraph">
      <style:text-properties style:font-name-complex="Calibri"/>
    </style:style>
    <style:style style:name="P45" style:parent-style-name="Normálny" style:family="paragraph">
      <style:text-properties style:font-name-complex="Calibri"/>
    </style:style>
    <style:style style:name="P46" style:parent-style-name="Normálny" style:family="paragraph">
      <style:text-properties style:font-name-complex="Calibri"/>
    </style:style>
    <style:style style:name="P47" style:parent-style-name="Normálny" style:family="paragraph">
      <style:text-properties style:font-name-complex="Calibri"/>
    </style:style>
    <style:style style:name="T48" style:parent-style-name="Predvolenépísmoodseku" style:family="text">
      <style:text-properties style:font-name-complex="Calibri"/>
    </style:style>
    <style:style style:name="P49" style:parent-style-name="Normálny" style:family="paragraph">
      <style:text-properties style:font-name-complex="Calibri" fo:font-weight="bold" style:font-weight-asian="bold"/>
    </style:style>
    <style:style style:name="T50" style:parent-style-name="Predvolenépísmoodseku" style:family="text">
      <style:text-properties style:font-name-complex="Calibri"/>
    </style:style>
    <style:style style:name="T51" style:parent-style-name="Predvolenépísmoodseku" style:family="text">
      <style:text-properties style:font-name-complex="Calibri" fo:font-weight="bold" style:font-weight-asian="bold"/>
    </style:style>
    <style:style style:name="P52" style:parent-style-name="Normálny" style:family="paragraph">
      <style:text-properties style:font-name-complex="Calibri" fo:font-weight="bold" style:font-weight-asian="bold"/>
    </style:style>
    <style:style style:name="P53" style:parent-style-name="Normálny" style:family="paragraph">
      <style:text-properties style:font-name-complex="Calibri" fo:font-weight="bold" style:font-weight-asian="bold"/>
    </style:style>
    <style:style style:name="P54" style:parent-style-name="Normálny" style:family="paragraph">
      <style:text-properties style:font-name-complex="Calibri"/>
    </style:style>
    <style:style style:name="P55" style:parent-style-name="Normálny" style:family="paragraph">
      <style:text-properties style:font-name-complex="Calibri"/>
    </style:style>
    <style:style style:name="P56" style:parent-style-name="Odsekzoznamu" style:list-style-name="LFO1" style:family="paragraph"/>
    <style:style style:name="T57" style:parent-style-name="Predvolenépísmoodseku" style:family="text">
      <style:text-properties style:font-name-complex="Calibri"/>
    </style:style>
    <style:style style:name="T58" style:parent-style-name="Predvolenépísmoodseku" style:family="text">
      <style:text-properties style:font-name-complex="Calibri" fo:font-weight="bold" style:font-weight-asian="bold"/>
    </style:style>
    <style:style style:name="P59" style:parent-style-name="Odsekzoznamu" style:family="paragraph">
      <style:paragraph-properties fo:margin-left="0.4479in">
        <style:tab-stops/>
      </style:paragraph-properties>
    </style:style>
    <style:style style:name="T60" style:parent-style-name="Predvolenépísmoodseku" style:family="text">
      <style:text-properties style:font-name-complex="Calibri"/>
    </style:style>
    <style:style style:name="T61" style:parent-style-name="Predvolenépísmoodseku" style:family="text">
      <style:text-properties style:font-name-complex="Calibri"/>
    </style:style>
    <style:style style:name="T62" style:parent-style-name="Predvolenépísmoodseku" style:family="text">
      <style:text-properties style:font-name-complex="Calibri" fo:font-weight="bold" style:font-weight-asian="bold"/>
    </style:style>
    <style:style style:name="P63" style:parent-style-name="Normálny" style:family="paragraph">
      <style:text-properties style:font-name-complex="Calibri"/>
    </style:style>
    <style:style style:name="P64" style:parent-style-name="Normálny" style:family="paragraph">
      <style:text-properties style:font-name-complex="Calibri"/>
    </style:style>
    <style:style style:name="P65" style:parent-style-name="Normálny" style:family="paragraph">
      <style:text-properties style:font-name-complex="Calibri"/>
    </style:style>
    <style:style style:name="T66" style:parent-style-name="Predvolenépísmoodseku" style:family="text">
      <style:text-properties style:font-name-complex="Calibri"/>
    </style:style>
    <style:style style:name="T67" style:parent-style-name="Predvolenépísmoodseku" style:family="text">
      <style:text-properties style:font-name-complex="Calibri" fo:font-weight="bold" style:font-weight-asian="bold"/>
    </style:style>
    <style:style style:name="P68" style:parent-style-name="Normálny" style:family="paragraph">
      <style:text-properties style:font-name-complex="Calibri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style:font-name-complex="Calibri"/>
    </style:style>
    <style:style style:name="T72" style:parent-style-name="Predvolenépísmoodseku" style:family="text">
      <style:text-properties style:font-name-complex="Calibri"/>
    </style:style>
    <style:style style:name="T73" style:parent-style-name="Predvolenépísmoodseku" style:family="text">
      <style:text-properties style:font-name-complex="Calibri" fo:font-weight="bold" style:font-weight-asian="bold"/>
    </style:style>
    <style:style style:name="P74" style:parent-style-name="Normálny" style:family="paragraph">
      <style:text-properties style:font-name-complex="Calibri"/>
    </style:style>
    <style:style style:name="T75" style:parent-style-name="Predvolenépísmoodseku" style:family="text">
      <style:text-properties style:font-name-complex="Calibri" fo:font-weight="bold" style:font-weight-asian="bold"/>
    </style:style>
    <style:style style:name="T76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style:font-name-complex="Calibri" fo:font-size="12pt" style:font-size-asian="12pt" style:font-size-complex="12pt"/>
    </style:style>
    <style:style style:name="T78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79" style:parent-style-name="Predvolenépísmoodseku" style:family="text">
      <style:text-properties style:font-name-complex="Calibri" fo:font-size="12pt" style:font-size-asian="12pt" style:font-size-complex="12pt"/>
    </style:style>
    <style:style style:name="P80" style:parent-style-name="Normálny" style:family="paragraph">
      <style:text-properties style:font-name-complex="Calibri" fo:font-size="12pt" style:font-size-asian="12pt" style:font-size-complex="12pt"/>
    </style:style>
    <style:style style:name="P81" style:parent-style-name="Normálny" style:family="paragraph">
      <style:text-properties style:font-name-complex="Calibri" fo:font-size="12pt" style:font-size-asian="12pt" style:font-size-complex="12pt"/>
    </style:style>
    <style:style style:name="T82" style:parent-style-name="Predvolenépísmoodseku" style:family="text">
      <style:text-properties style:font-name-complex="Calibri" fo:font-size="12pt" style:font-size-asian="12pt" style:font-size-complex="12pt"/>
    </style:style>
    <style:style style:name="T83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P84" style:parent-style-name="Normálny" style:family="paragraph">
      <style:text-properties style:font-name-complex="Calibri"/>
    </style:style>
    <style:style style:name="P85" style:parent-style-name="Normálny" style:family="paragraph">
      <style:text-properties style:font-name-complex="Calibri"/>
    </style:style>
    <style:style style:name="P86" style:parent-style-name="Normálny" style:family="paragraph">
      <style:text-properties style:font-name-complex="Calibri"/>
    </style:style>
    <style:style style:name="P87" style:parent-style-name="Normálny" style:family="paragraph">
      <style:text-properties style:font-name-complex="Calibri" fo:font-weight="bold" style:font-weight-asian="bold"/>
    </style:style>
    <style:style style:name="P88" style:parent-style-name="Normálny" style:family="paragraph">
      <style:text-properties style:font-name-complex="Calibri" fo:font-weight="bold" style:font-weight-asian="bold"/>
    </style:style>
    <style:style style:name="P89" style:parent-style-name="Normálny" style:family="paragraph">
      <style:text-properties style:font-name-complex="Calibri" fo:font-weight="bold" style:font-weight-asian="bold"/>
    </style:style>
    <style:style style:name="P90" style:parent-style-name="Normálny" style:family="paragraph">
      <style:text-properties style:font-name-complex="Calibri" fo:font-weight="bold" style:font-weight-asian="bold"/>
    </style:style>
    <style:style style:name="P91" style:parent-style-name="Normálny" style:family="paragraph">
      <style:text-properties style:font-name-complex="Calibri" fo:font-weight="bold" style:font-weight-asian="bold"/>
    </style:style>
    <style:style style:name="P92" style:parent-style-name="Normálny" style:family="paragraph">
      <style:text-properties style:font-name-complex="Calibri"/>
    </style:style>
    <style:style style:name="P93" style:parent-style-name="Normálny" style:family="paragraph">
      <style:text-properties style:font-name-complex="Calibri"/>
    </style:style>
    <style:style style:name="P94" style:parent-style-name="Normálny" style:family="paragraph">
      <style:text-properties style:font-name-complex="Calibri" fo:font-weight="bold" style:font-weight-asian="bold"/>
    </style:style>
    <style:style style:name="P95" style:parent-style-name="Bezriadkovania" style:family="paragraph">
      <style:text-properties fo:language="sk" fo:country="SK"/>
    </style:style>
    <style:style style:name="T96" style:parent-style-name="Predvolenépísmoodseku" style:family="text">
      <style:text-properties fo:language="sk" fo:country="SK"/>
    </style:style>
    <style:style style:name="P97" style:parent-style-name="Normálny" style:family="paragraph">
      <style:text-properties style:font-name-complex="Calibri" fo:font-weight="bold" style:font-weight-asian="bold"/>
    </style:style>
  </office:automatic-styles>
  <office:body>
    <office:text text:use-soft-page-breaks="true">
      <text:p text:style-name="P1">NADÁCIA PROVIDENCIA, 04001 KOŠICE, VRÁTNA 05</text:p>
      <text:p text:style-name="Normálny">Košice, 24.02.2018</text:p>
      <text:p text:style-name="Normálny"/>
      <text:p text:style-name="P2"><text:span text:style-name="T3">VÝROČNÁ SPRÁVA za</text:span><text:span text:style-name="T4"><text:s/>rok</text:span><text:span text:style-name="T5"><text:s/>2017</text:span></text:p>
      <text:p text:style-name="Normálny"><text:span text:style-name="T6">Nadácia Providencia</text:span><text:s/>registrovaná pod číslom 203/Na96/610 dňa 03.05.2001 , zvýšené základné<text:s/>imanie na Sk 200 000 a vypracovaná nová nadačná listina potvrdená MV SR dňa 27.01.2003 pod číslom 2O3/Na-96/610-2 <text:s/>a ďalšie zmeny <text:s/>potvrdené MV SR.<text:s/></text:p>
      <text:p text:style-name="Bezriadkovania"><text:span text:style-name="T7">Účelom nadácie</text:span><text:s/>je podporovať :<text:s/></text:p>
      <text:p text:style-name="Bezriadkovania">Rozvoj aktivít v oblasti vzdelávanie dospelých</text:p>
      <text:p text:style-name="Bezriadkovania">Výchova k zodpovednosti za kvalitu a dôstojnosť ľudského života v duchu</text:p>
      <text:p text:style-name="Bezriadkovania">Kresťanských hodnôt</text:p>
      <text:p text:style-name="Bezriadkovania">Ochrana kultúrneho dedičstva duchovných hodnôt a práv menšín</text:p>
      <text:p text:style-name="Bezriadkovania">Sociálne odkázaných občanov</text:p>
      <text:p text:style-name="Bezriadkovania"><text:span text:style-name="T8">Ochrana</text:span><text:s/>zdravia, prevenciu, liečbu, resocializáciu drogovo závislých <text:s/></text:p>
      <text:p text:style-name="Bezriadkovania">Šport detí, mládeže a občanov zdravotne postihnutých<text:s/></text:p>
      <text:p text:style-name="Bezriadkovania">Výskum a vývoj v oblasti sociálnych vied a sociálnej práce.</text:p>
      <text:p text:style-name="Normálny"/>
      <text:p text:style-name="P9">Prehľad činnosti vykonaných v roku 2017</text:p>
      <text:p text:style-name="Normálny">Nadácia Providencia v roku 2017 podľa jednotlivých účelov podporovala aktivity, podľa predbežného pracovného plánu- rozpočtu na rok 2017.</text:p>
      <text:p text:style-name="Normálny">V<text:span text:style-name="T10"> rámci účelov</text:span><text:s/>:</text:p>
      <text:p text:style-name="Normálny"><text:span text:style-name="T11">Výchova</text:span><text:span text:style-name="T12"><text:s/>k zodpovednosti za kvalitu a dôstojnosť ľudského života v duchu kresťanských hodnôt</text:span></text:p>
      <text:p text:style-name="Normálny"><text:s/>Podpora a spolupráca s Rímskokatolíckou cirkvou, konkrétne Dom sv.Gerharda, pastoračno vzdelávacie centrum, kde podporujeme dom rôznymi<text:s/>opravami, platíme internet, telefón a poskytujeme motorové vozidlo na rôzne aktivity podľa uzavretej zmluvy o spolupráci pri zakladaní nadácie.<text:s/></text:p>
      <text:p text:style-name="Normálny">Využívame priestory pastoračného centra, kde máme zriadenú kanceláriu a taktiež vykonávame všetky aktivity už počas 10 rokov.<text:s/></text:p>
      <text:p text:style-name="Normálny">Ide o<text:s/></text:p>
      <text:p text:style-name="Normálny">- prednášky, najviac v zdravotníckej oblasti</text:p>
      <text:p text:style-name="Normálny">- kurzy na počítačoch pre dôchodcov</text:p>
      <text:p text:style-name="Normálny">- premietanie filmov<text:s/></text:p>
      <text:p text:style-name="Normálny">- duchovná výchova pre deti cez prázdniny<text:s/></text:p>
      <text:p text:style-name="Normálny"><text:span text:style-name="T13">Celková podpora</text:span><text:s/>za rok 2017 je čiastka <text:s text:c="2"/><text:span text:style-name="T14">2158,36<text:s/></text:span></text:p>
      <text:soft-page-break/>
      <text:p text:style-name="P15">Podpora sociálne odkázaných občanov</text:p>
      <text:p text:style-name="Normálny">Mikulášsky večierok pre rodiny zo slabšich sociálnych pomerov.</text:p>
      <text:p text:style-name="Normálny">Čiastka <text:s/><text:span text:style-name="T16">301,- €</text:span></text:p>
      <text:p text:style-name="P17">Ochrana zdravia, prevenciu, liečbu, resocializáciu drogovo závislých<text:s/></text:p>
      <text:p text:style-name="Normálny">V spolupráci s Lekárskou fakultou Košice <text:s/>podporujeme chemické laboratórium , na základe<text:s/></text:p>
      <text:p text:style-name="Normálny">daru od MUDR.<text:s/>Olivéra <text:s/>Rácza.<text:s/></text:p>
      <text:p text:style-name="Normálny">Celková čiastka <text:s text:c="2"/><text:span text:style-name="T18">1119.- <text:s/>€</text:span></text:p>
      <text:p text:style-name="Normálny"><text:span text:style-name="T19">Dary celkom</text:span><text:s/>: <text:s text:c="6"/><text:span text:style-name="T20">3577 .-€<text:s/></text:span></text:p>
      <text:p text:style-name="P21">Prehľad darcov, ktorí poskytli nadácií čiastku nad 332 €</text:p>
      <text:p text:style-name="P22">Darcovia nad túto čiastku <text:s/></text:p>
      <text:p text:style-name="Normálny"><text:span text:style-name="T23">Prof. MUDr. Olivér <text:s/>Rácz <text:s text:c="2"/>čiastku <text:s/></text:span><text:span text:style-name="T24">2000,- <text:s/>€</text:span></text:p>
      <text:p text:style-name="Bezriadkovania">V roku 2016 sa pracovníci nadácie sa zúčastnili na<text:s/>základe zmluvy na usporiadaní a zabezpečení konferencie pre menšiny, ktoré bolo financované z projektu <text:s/>cirkvi – Dom sv. Gerharda Košice.<text:s/></text:p>
      <text:p text:style-name="Bezriadkovania">v októbri 2016 podpísali zmluvu-</text:p>
      <text:p text:style-name="Bezriadkovania"/>
      <text:p text:style-name="Bezriadkovania">Po ukončení a uzávierky projektu boli vyplatené v roku 2017 finančné prostriedky pre usporiadateľov konferencie v celkovej čiastke v hrubej mzde:</text:p>
      <text:p text:style-name="Bezriadkovania"/>
      <text:p text:style-name="Bezriadkovania">Vedúci projektu <text:s/>: <text:s text:c="8"/>Mons. Zoltán Pásztor <text:s text:c="3"/>1400,€</text:p>
      <text:p text:style-name="Bezriadkovania"><text:s/>Finančný <text:s/>manažér : <text:s text:c="3"/>Ing <text:s text:c="2"/>Ján Fucsko <text:s text:c="13"/>1950,€ <text:s text:c="5"/></text:p>
      <text:p text:style-name="Bezriadkovania">Manažér <text:s text:c="19"/>: <text:s text:c="5"/>Július Rozenfeld Mgr. <text:s text:c="2"/>1400, €</text:p>
      <text:p text:style-name="Bezriadkovania">Admin.pracovník <text:s text:c="5"/>: <text:s text:c="2"/>Ing. Ilona Semsey <text:s text:c="10"/>1300,€</text:p>
      <text:p text:style-name="Bezriadkovania"/>
      <text:p text:style-name="Bezriadkovania">Celkom hrubá mzda <text:s/><text:span text:style-name="T25">6050. -€</text:span></text:p>
      <text:p text:style-name="Bezriadkovania">Sociálne a daňové odvody boli zabezpečené podľa predpisu. <text:s/></text:p>
      <text:p text:style-name="Bezriadkovania">Za organizáciu <text:s/>odvod do sociálnej poisťovne <text:s text:c="2"/><text:span text:style-name="T26">1494 €</text:span></text:p>
      <text:p text:style-name="Bezriadkovania"><text:span text:style-name="T27"><text:s text:c="25"/></text:span></text:p>
      <text:p text:style-name="P28">Účtovná závierka v prílohe,<text:s/></text:p>
      <text:p text:style-name="Normálny"><text:span text:style-name="T29"><text:s/></text:span><text:span text:style-name="T30">Súvaha k 31.12.2017<text:s/></text:span></text:p>
      <text:p text:style-name="P31">Majetok : <text:s text:c="2"/>Stav na účte : <text:s text:c="3"/>9352,92</text:p>
      <text:p text:style-name="P32"><text:s text:c="21"/>Pokladnica <text:s text:c="2"/>: <text:s text:c="6"/>119, 54</text:p>
      <text:p text:style-name="P33">Dopravný prostriedok – odpísaný v roku 2012 – účtovná hodnota nulová.<text:s/></text:p>
      <text:p text:style-name="P34">CELKOM : <text:s text:c="3"/>9472,46 <text:s text:c="2"/>€</text:p>
      <text:p text:style-name="P35">Základné imanie a fondy <text:s text:c="3"/>€</text:p>
      <text:p text:style-name="P36">Základné imanie <text:s text:c="4"/><text:s text:c="14"/>6641<text:s/></text:p>
      <text:p text:style-name="P37">Fondy účtovnej jednotky <text:s text:c="3"/>21524,24<text:s/></text:p>
      <text:p text:style-name="P38">Nevysporiadaný <text:s/>výsledok</text:p>
      <text:p text:style-name="P39">minulých rokov <text:s text:c="10"/>-20328,68</text:p>
      <text:p text:style-name="P40">Vlastné a cudzie zdroje spolu <text:s text:c="5"/>9472,46</text:p>
      <text:p text:style-name="P41"/>
      <text:p text:style-name="P42">VÝNOSY za rok 2017</text:p>
      <text:p text:style-name="P43">Zostatok na účte za rok 2016 <text:s text:c="4"/>17607,03</text:p>
      <text:p text:style-name="P44">Pokladňa <text:s text:c="25"/><text:s text:c="22"/>213,19</text:p>
      <text:p text:style-name="P45">CELKOM : <text:s/>17820,22</text:p>
      <text:p text:style-name="P46"/>
      <text:p text:style-name="P47">Výnosy nadácie za rok 2017 z podielu 2% z daní z príjmov ..........................3034,90</text:p>
      <text:p text:style-name="Normálny"><text:span text:style-name="T48">Ostatné výnosy ............................................................................................. 2000</text:span></text:p>
      <text:p text:style-name="P49">Celkom účtovná trieda 6 ............................................................................ 5036,33</text:p>
      <text:p text:style-name="Normálny"><text:span text:style-name="T50">Náklady za rok 2017 boli čerpané  po dohode so správnou a radou a po ich odsúhlasení</text:span><text:span text:style-name="T51">.<text:s/></text:span></text:p>
      <text:p text:style-name="P52"/>
      <text:p text:style-name="P53">Náklady boli čerpané nasledovne v €</text:p>
      <text:p text:style-name="P54">a/ ochrana majetku a zhodnotenie<text:s/></text:p>
      <text:p text:style-name="P55"><text:s text:c="5"/>majetku nadácie<text:s/></text:p>
      <text:list text:style-name="LFO1" text:continue-numbering="true">
        <text:list-item>
          <text:p text:style-name="P56"><text:span text:style-name="T57">Poistka mot. vozidla <text:s text:c="7"/></text:span><text:span text:style-name="T58">564</text:span></text:p>
        </text:list-item>
      </text:list>
      <text:p text:style-name="P59"><text:span text:style-name="T60">a poplatok <text:s text:c="6"/></text:span></text:p>
      <text:p text:style-name="Normálny"><text:span text:style-name="T61">b/ prevádzkové náklady <text:s text:c="12"/></text:span><text:span text:style-name="T62">591</text:span></text:p>
      <text:p text:style-name="P63"><text:s text:c="4"/>čistiace potreby, tlačivá <text:s text:c="11"/>268</text:p>
      <text:p text:style-name="P64"><text:s text:c="4"/>počítačové vybavenie <text:s text:c="15"/>268</text:p>
      <text:p text:style-name="P65"><text:s text:c="5"/>notárske poplatky <text:s text:c="22"/>55</text:p>
      <text:p text:style-name="Normálny"><text:span text:style-name="T66"><text:s/>c/ reprezentačné <text:s text:c="28"/></text:span><text:span text:style-name="T67">54<text:s/></text:span></text:p>
      <text:p text:style-name="P68"><text:s text:c="2"/>d/ostatné <text:s/>služby<text:s/></text:p>
      <text:p text:style-name="Bezriadkovania"><text:s text:c="6"/>–telefón, internet <text:s text:c="21"/><text:span text:style-name="T69">740</text:span></text:p>
      <text:p text:style-name="Bezriadkovania"><text:s text:c="8"/>poštovné <text:s text:c="37"/></text:p>
      <text:p text:style-name="Bezriadkovania"><text:s text:c="3"/>c/ ostatné prev.náklady <text:s text:c="12"/><text:span text:style-name="T70">262</text:span></text:p>
      <text:p text:style-name="Bezriadkovania"><text:s text:c="8"/>/pokuta/ <text:s text:c="15"/></text:p>
      <text:p text:style-name="Normálny"><text:span text:style-name="T71"><text:s/></text:span><text:span text:style-name="T72"><text:s text:c="3"/>5/ bankové poplatky <text:s text:c="19"/></text:span><text:span text:style-name="T73">95</text:span></text:p>
      <text:p text:style-name="P74"/>
      <text:p text:style-name="Normálny"><text:span text:style-name="T75">CELKOM priame náklady na správu <text:s text:c="14"/></text:span><text:span text:style-name="T76">2306 <text:s/>€</text:span></text:p>
      <text:p text:style-name="Normálny"><text:span text:style-name="T77">Pokuta vo výške<text:s/></text:span><text:span text:style-name="T78">262 €</text:span><text:span text:style-name="T79"><text:s text:c="2"/>je vo vybavovaní <text:s/>a bude doriešený <text:s/>v roku 2018-.</text:span></text:p>
      <text:p text:style-name="P80">Okrem priamych nákladov na zabezpečenie prevádzky nadácie boli vyplatené mzdy z projektu ukončeného v marci 2017, <text:s/>na základe znluvy <text:s/>z roku 2016., <text:s/>kedy nadácia obdržala čiastku 9547 € na zabezpečenie určených prác.<text:s/></text:p>
      <text:p text:style-name="Bezriadkovania">Za projekt boli vyplatené mzdy v celkovej výške <text:s/>€ 6050 a odvody za organizáciu<text:s/></text:p>
      <text:p text:style-name="Bezriadkovania">vo výške € 1494,- <text:s/></text:p>
      <text:p text:style-name="Bezriadkovania"/>
      <text:p text:style-name="P81">Správca nadácie za<text:s/>rok 2017 nemal odmenu, pracoval ako dobrovoľník.<text:s/></text:p>
      <text:p text:style-name="Normálny"><text:span text:style-name="T82">Celkové <text:s/>náklady a to priame náklady na správu a vyplatené z projektu <text:s/>: <text:s text:c="5"/></text:span><text:span text:style-name="T83">13 <text:s/>378 <text:s/>€</text:span></text:p>
      <text:p text:style-name="P84">/V prílohe zápis o prejednaní nákladov za rok 2017/</text:p>
      <text:p text:style-name="P85">Odmena pre správcu nadácie nebola vyplatená, nakoľko pracoval <text:s/>ako dobrovoľník a bol vyplatený za prácu, ktorú vykonával za projekt.</text:p>
      <text:p text:style-name="P86"/>
      <text:p text:style-name="P87">Celkom náklady DAR a prevádzka <text:s text:c="4"/>13 378</text:p>
      <text:p text:style-name="P88">Celkom VÝNOSY <text:s text:c="43"/>5 036</text:p>
      <text:p text:style-name="P89">HOSPODÁRSKY VÝSLEDOK <text:s text:c="19"/>-8 342</text:p>
      <text:p text:style-name="P90"/>
      <text:p text:style-name="P91"/>
      <text:p text:style-name="P92">Nadácia nemá založený nadačný<text:s/>fond.<text:s/></text:p>
      <text:p text:style-name="P93">Výročná správa bola odsúhlasená na zasadnutí správnej rady dňa 28.02.2018</text:p>
      <text:p text:style-name="P94"/>
      <text:p text:style-name="P95"/>
      <text:p text:style-name="Bezriadkovania"><text:span text:style-name="T96">Mons.Mgr</text:span>. Zoltán Pásztor<text:s/></text:p>
      <text:p text:style-name="Bezriadkovania">predseda správnej rady<text:s/></text:p>
      <text:p text:style-name="Bezriadkovania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true"/>
    </style:style>
    <style:style style:name="Nadpis2" style:display-name="Nadpis 2" style:family="paragraph" style:parent-style-name="Normálny" style:next-style-name="Normálny" style:default-outline-level="2">
      <style:paragraph-properties fo:margin-top="0.1388in" fo:margin-bottom="0in" fo:line-height="111%"/>
      <style:text-properties fo:font-variant="small-caps" fo:font-size="14pt" style:font-size-asian="14pt" style:font-size-complex="14pt" fo:hyphenate="true"/>
    </style:style>
    <style:style style:name="Nadpis3" style:display-name="Nadpis 3" style:family="paragraph" style:parent-style-name="Normálny" style:next-style-name="Normálny" style:default-outline-level="3">
      <style:paragraph-properties fo:margin-top="0.1388in" fo:margin-bottom="0in" fo:line-height="111%"/>
      <style:text-properties fo:font-style="italic" style:font-style-asian="italic" style:font-style-complex="italic" fo:font-variant="small-caps" fo:letter-spacing="0.0034in" fo:font-size="13pt" style:font-size-asian="13pt" style:font-size-complex="13pt" fo:hyphenate="true"/>
    </style:style>
    <style:style style:name="Nadpis4" style:display-name="Nadpis 4" style:family="paragraph" style:parent-style-name="Normálny" style:next-style-name="Normálny" style:default-outline-level="4">
      <style:paragraph-properties fo:margin-bottom="0in" fo:line-height="111%"/>
      <style:text-properties fo:font-weight="bold" style:font-weight-asian="bold" style:font-weight-complex="bold" fo:letter-spacing="0.0034in" fo:font-size="12pt" style:font-size-asian="12pt" style:font-size-complex="12pt" fo:hyphenate="true"/>
    </style:style>
    <style:style style:name="Nadpis5" style:display-name="Nadpis 5" style:family="paragraph" style:parent-style-name="Normálny" style:next-style-name="Normálny" style:default-outline-level="5">
      <style:paragraph-properties fo:margin-bottom="0in" fo:line-height="111%"/>
      <style:text-properties fo:font-style="italic" style:font-style-asian="italic" style:font-style-complex="italic" fo:font-size="12pt" style:font-size-asian="12pt" style:font-size-complex="12pt" fo:hyphenate="true"/>
    </style:style>
    <style:style style:name="Nadpis6" style:display-name="Nadpis 6" style:family="paragraph" style:parent-style-name="Normálny" style:next-style-name="Normálny" style:default-outline-level="6">
      <style:paragraph-properties fo:margin-bottom="0in" fo:line-height="111%" fo:background-color="#FFFFFF"/>
      <style:text-properties fo:font-weight="bold" style:font-weight-asian="bold" style:font-weight-complex="bold" fo:color="#595959" fo:letter-spacing="0.0034in" fo:hyphenate="true"/>
    </style:style>
    <style:style style:name="Nadpis7" style:display-name="Nadpis 7" style:family="paragraph" style:parent-style-name="Normálny" style:next-style-name="Normálny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true"/>
    </style:style>
    <style:style style:name="Nadpis8" style:display-name="Nadpis 8" style:family="paragraph" style:parent-style-name="Normálny" style:next-style-name="Normálny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true"/>
    </style:style>
    <style:style style:name="Nadpis9" style:display-name="Nadpis 9" style:family="paragraph" style:parent-style-name="Normálny" style:next-style-name="Normálny" style:default-outline-level="9">
      <style:paragraph-properties fo:margin-bottom="0in" fo:line-height="111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tru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true"/>
    </style:style>
    <style:style style:name="Bezriadkovania" style:display-name="Bez riadkovania" style:family="paragraph" style:parent-style-name="Normálny">
      <style:paragraph-properties fo:margin-bottom="0in" fo:line-height="100%"/>
      <style:text-properties fo:hyphenate="true"/>
    </style:style>
    <style:style style:name="Nadpis2Char" style:display-name="Nadpis 2 Char" style:family="text" style:parent-style-name="Predvolenépísmoodseku">
      <style:text-properties fo:font-variant="small-caps" fo:font-size="14pt" style:font-size-asian="14pt" style:font-size-complex="14pt"/>
    </style:style>
    <style:style style:name="Nadpis1Char" style:display-name="Nadpis 1 Char" style:family="text" style:parent-style-name="Predvolenépísmoodseku">
      <style:text-properties fo:font-variant="small-caps" fo:letter-spacing="0.0034in" fo:font-size="18pt" style:font-size-asian="18pt" style:font-size-complex="18pt"/>
    </style:style>
    <style:style style:name="Nadpis3Char" style:display-name="Nadpis 3 Char" style:family="text" style:parent-style-name="Predvolenépísmoodseku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Predvolenépísmoodseku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Predvolenépísmoodseku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Predvolenépísmoodseku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margin-bottom="0.2083in" fo:line-height="100%"/>
      <style:text-properties fo:font-variant="small-caps" fo:font-size="26pt" style:font-size-asian="26pt" style:font-size-complex="26pt" fo:hyphenate="true"/>
    </style:style>
    <style:style style:name="NázovChar" style:display-name="Názov Char" style:family="text" style:parent-style-name="Predvolenépísmoodseku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fo:font-style="italic" style:font-style-asian="italic" style:font-style-complex="italic" fo:font-variant="small-caps" fo:letter-spacing="0.0069in" fo:font-size="14pt" style:font-size-asian="14pt" style:font-size-complex="14pt" fo:hyphenate="true"/>
    </style:style>
    <style:style style:name="PodtitulChar" style:display-name="Podtitul Char" style:family="text" style:parent-style-name="Predvolenépísmoodseku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tru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tru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/>
    </style:style>
    <style:style style:name="Jemnézvýraznenie" style:display-name="Jemné zvýraznenie" style:family="text">
      <style:text-properties fo:font-style="italic" style:font-style-asian="italic" style:font-style-complex="italic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/>
    </style:style>
    <style:style style:name="Jemnýodkaz" style:display-name="Jemný odkaz" style:family="text" style:parent-style-name="Predvolenépísmoodseku">
      <style:text-properties fo:font-variant="small-caps"/>
    </style:style>
    <style:style style:name="Intenzívnyodkaz" style:display-name="Intenzívny odkaz" style:family="text">
      <style:text-properties fo:font-weight="bold" style:font-weight-asian="bold" style:font-weight-complex="bold" fo:font-variant="small-caps"/>
    </style:style>
    <style:style style:name="Názovknihy" style:display-name="Názov knihy" style:family="text" style:parent-style-name="Predvolenépísmoodseku">
      <style:text-properties fo:font-style="italic" style:font-style-asian="italic" style:font-style-complex="italic" fo:font-variant="small-caps" fo:letter-spacing="0.0034in"/>
    </style:style>
    <style:style style:name="Hlavičkaobsahu" style:display-name="Hlavička obsahu" style:family="paragraph" style:parent-style-name="Nadpis1" style:next-style-name="Normálny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Ján Fucsko</dc:creator>
    <meta:creation-date>2018-05-17T08:59:00Z</meta:creation-date>
    <dc:date>2018-05-17T08:59:00Z</dc:date>
    <meta:print-date>2018-05-15T08:51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47" meta:character-count="5670" meta:row-count="40" meta:non-whitespace-character-count="4834"/>
  </office:meta>
</office:document-meta>
</file>