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 fo:language="sk" fo:country="SK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 fo:language="sk" fo:country="SK"/>
    </style:style>
    <style:style style:name="P3" style:parent-style-name="Standard" style:family="paragraph">
      <style:paragraph-properties fo:text-align="center"/>
      <style:text-properties fo:font-size="24pt" style:font-size-asian="24pt" style:font-size-complex="24pt" fo:language="sk" fo:country="SK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sk" fo:country="SK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 fo:language="sk" fo:country="SK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 fo:language="sk" fo:country="SK"/>
    </style:style>
    <style:style style:name="P7" style:parent-style-name="Standard" style:family="paragraph">
      <style:paragraph-properties fo:text-align="center"/>
      <style:text-properties fo:font-size="24pt" style:font-size-asian="24pt" style:font-size-complex="24pt" fo:language="sk" fo:country="SK"/>
    </style:style>
    <style:style style:name="P8" style:parent-style-name="Standard" style:family="paragraph">
      <style:text-properties fo:font-size="24pt" style:font-size-asian="24pt" style:font-size-complex="24pt" fo:language="sk" fo:country="SK"/>
    </style:style>
    <style:style style:name="P9" style:parent-style-name="Standard" style:family="paragraph">
      <style:paragraph-properties fo:text-align="center"/>
      <style:text-properties fo:font-size="24pt" style:font-size-asian="24pt" style:font-size-complex="24pt" fo:language="sk" fo:country="SK"/>
    </style:style>
    <style:style style:name="P10" style:parent-style-name="Standard" style:family="paragraph">
      <style:paragraph-properties fo:text-align="center"/>
      <style:text-properties fo:font-size="24pt" style:font-size-asian="24pt" style:font-size-complex="24pt" fo:language="sk" fo:country="SK"/>
    </style:style>
    <style:style style:name="P11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12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1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14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15" style:parent-style-name="Standard" style:family="paragraph">
      <style:paragraph-properties fo:text-align="center"/>
    </style:style>
    <style:style style:name="T16" style:parent-style-name="Predvolenépísmoodseku" style:family="text">
      <style:text-properties fo:font-weight="bold" style:font-weight-asian="bold" fo:font-size="24pt" style:font-size-asian="24pt" style:font-size-complex="24pt" fo:language="sk" fo:country="SK"/>
    </style:style>
    <style:style style:name="P17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18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19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20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21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22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2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24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25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 fo:language="sk" fo:country="SK"/>
    </style:style>
    <style:style style:name="P26" style:parent-style-name="Standard" style:family="paragraph">
      <style:text-properties fo:font-weight="bold" style:font-weight-asian="bold" fo:font-size="24pt" style:font-size-asian="24pt" style:font-size-complex="24pt" fo:language="sk" fo:country="SK"/>
    </style:style>
    <style:style style:name="P27" style:parent-style-name="Standard" style:family="paragraph">
      <style:text-properties fo:font-weight="bold" style:font-weight-asian="bold" fo:font-size="24pt" style:font-size-asian="24pt" style:font-size-complex="24pt" fo:language="sk" fo:country="SK"/>
    </style:style>
    <style:style style:name="P28" style:parent-style-name="Standard" style:family="paragraph">
      <style:text-properties fo:font-weight="bold" style:font-weight-asian="bold" fo:font-size="24pt" style:font-size-asian="24pt" style:font-size-complex="24pt" fo:language="sk" fo:country="SK"/>
    </style:style>
    <style:style style:name="P29" style:parent-style-name="Standard" style:family="paragraph">
      <style:text-properties fo:font-size="14pt" style:font-size-asian="14pt" style:font-size-complex="14pt" fo:language="sk" fo:country="SK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3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3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3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39" style:parent-style-name="Standard" style:family="paragraph">
      <style:text-properties fo:font-size="14pt" style:font-size-asian="14pt" style:font-size-complex="14pt" fo:language="sk" fo:country="SK"/>
    </style:style>
    <style:style style:name="P40" style:parent-style-name="Standard" style:family="paragraph">
      <style:text-properties fo:font-size="14pt" style:font-size-asian="14pt" style:font-size-complex="14pt" fo:language="sk" fo:country="SK"/>
    </style:style>
    <style:style style:name="P41" style:parent-style-name="Standard" style:list-style-name="WW8Num1" style:family="paragraph">
      <style:text-properties fo:font-size="14pt" style:font-size-asian="14pt" style:font-size-complex="14pt" fo:language="sk" fo:country="SK"/>
    </style:style>
    <style:style style:name="P42" style:parent-style-name="Standard" style:list-style-name="WW8Num1" style:family="paragraph">
      <style:text-properties fo:font-size="14pt" style:font-size-asian="14pt" style:font-size-complex="14pt" fo:language="sk" fo:country="SK"/>
    </style:style>
    <style:style style:name="P43" style:parent-style-name="Standard" style:list-style-name="WW8Num1" style:family="paragraph">
      <style:text-properties fo:font-size="14pt" style:font-size-asian="14pt" style:font-size-complex="14pt" fo:language="sk" fo:country="SK"/>
    </style:style>
    <style:style style:name="P44" style:parent-style-name="Standard" style:list-style-name="WW8Num1" style:family="paragraph">
      <style:text-properties fo:font-size="14pt" style:font-size-asian="14pt" style:font-size-complex="14pt" fo:language="sk" fo:country="SK"/>
    </style:style>
    <style:style style:name="P45" style:parent-style-name="Standard" style:list-style-name="WW8Num1" style:family="paragraph">
      <style:text-properties fo:font-size="14pt" style:font-size-asian="14pt" style:font-size-complex="14pt" fo:language="sk" fo:country="SK"/>
    </style:style>
    <style:style style:name="P46" style:parent-style-name="Standard" style:family="paragraph">
      <style:text-properties fo:font-size="14pt" style:font-size-asian="14pt" style:font-size-complex="14pt" fo:language="sk" fo:country="SK"/>
    </style:style>
    <style:style style:name="P47" style:parent-style-name="Standard" style:family="paragraph">
      <style:text-properties fo:font-size="14pt" style:font-size-asian="14pt" style:font-size-complex="14pt" fo:language="sk" fo:country="SK"/>
    </style:style>
    <style:style style:name="P48" style:parent-style-name="Standard" style:family="paragraph">
      <style:text-properties fo:font-size="14pt" style:font-size-asian="14pt" style:font-size-complex="14pt" fo:language="sk" fo:country="SK"/>
    </style:style>
    <style:style style:name="P49" style:parent-style-name="Standard" style:family="paragraph">
      <style:text-properties fo:font-size="14pt" style:font-size-asian="14pt" style:font-size-complex="14pt" fo:language="sk" fo:country="SK"/>
    </style:style>
    <style:style style:name="P50" style:parent-style-name="Standard" style:family="paragraph">
      <style:paragraph-properties fo:text-align="center"/>
    </style:style>
    <style:style style:name="T51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5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5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54" style:parent-style-name="Standard" style:family="paragraph">
      <style:text-properties fo:font-size="14pt" style:font-size-asian="14pt" style:font-size-complex="14pt" fo:language="sk" fo:country="SK"/>
    </style:style>
    <style:style style:name="P55" style:parent-style-name="Standard" style:family="paragraph">
      <style:text-properties fo:font-size="14pt" style:font-size-asian="14pt" style:font-size-complex="14pt" fo:language="sk" fo:country="SK"/>
    </style:style>
    <style:style style:name="P56" style:parent-style-name="Standard" style:list-style-name="WW8Num2" style:family="paragraph">
      <style:text-properties fo:font-size="14pt" style:font-size-asian="14pt" style:font-size-complex="14pt" fo:language="sk" fo:country="SK"/>
    </style:style>
    <style:style style:name="P57" style:parent-style-name="Standard" style:family="paragraph">
      <style:text-properties fo:font-size="14pt" style:font-size-asian="14pt" style:font-size-complex="14pt" fo:language="sk" fo:country="SK"/>
    </style:style>
    <style:style style:name="P58" style:parent-style-name="Standard" style:list-style-name="WW8Num2" style:family="paragraph">
      <style:text-properties fo:font-size="14pt" style:font-size-asian="14pt" style:font-size-complex="14pt" fo:language="sk" fo:country="SK"/>
    </style:style>
    <style:style style:name="P59" style:parent-style-name="Standard" style:family="paragraph">
      <style:text-properties fo:font-size="14pt" style:font-size-asian="14pt" style:font-size-complex="14pt" fo:language="sk" fo:country="SK"/>
    </style:style>
    <style:style style:name="P60" style:parent-style-name="Standard" style:list-style-name="WW8Num2" style:family="paragraph">
      <style:text-properties fo:font-size="14pt" style:font-size-asian="14pt" style:font-size-complex="14pt" fo:language="sk" fo:country="SK"/>
    </style:style>
    <style:style style:name="P61" style:parent-style-name="Standard" style:family="paragraph">
      <style:text-properties fo:font-size="14pt" style:font-size-asian="14pt" style:font-size-complex="14pt" fo:language="sk" fo:country="SK"/>
    </style:style>
    <style:style style:name="P62" style:parent-style-name="Standard" style:family="paragraph">
      <style:text-properties fo:font-size="14pt" style:font-size-asian="14pt" style:font-size-complex="14pt" fo:language="sk" fo:country="SK"/>
    </style:style>
    <style:style style:name="P63" style:parent-style-name="Standard" style:family="paragraph">
      <style:text-properties fo:font-size="14pt" style:font-size-asian="14pt" style:font-size-complex="14pt" fo:language="sk" fo:country="SK"/>
    </style:style>
    <style:style style:name="P64" style:parent-style-name="Standard" style:family="paragraph">
      <style:text-properties fo:font-size="14pt" style:font-size-asian="14pt" style:font-size-complex="14pt" fo:language="sk" fo:country="SK"/>
    </style:style>
    <style:style style:name="P65" style:parent-style-name="Standard" style:family="paragraph">
      <style:text-properties fo:font-size="14pt" style:font-size-asian="14pt" style:font-size-complex="14pt" fo:language="sk" fo:country="SK"/>
    </style:style>
    <style:style style:name="P66" style:parent-style-name="Standard" style:family="paragraph">
      <style:text-properties fo:language="sk" fo:country="SK"/>
    </style:style>
    <style:style style:name="P67" style:parent-style-name="Standard" style:family="paragraph">
      <style:text-properties fo:language="sk" fo:country="SK"/>
    </style:style>
    <style:style style:name="P68" style:parent-style-name="Standard" style:family="paragraph">
      <style:text-properties fo:language="sk" fo:country="SK"/>
    </style:style>
    <style:style style:name="P69" style:parent-style-name="Standard" style:family="paragraph">
      <style:text-properties fo:language="sk" fo:country="SK"/>
    </style:style>
    <style:style style:name="P70" style:parent-style-name="Standard" style:family="paragraph">
      <style:text-properties fo:language="sk" fo:country="SK"/>
    </style:style>
    <style:style style:name="P71" style:parent-style-name="Standard" style:family="paragraph">
      <style:text-properties fo:font-weight="bold" style:font-weight-asian="bold" fo:language="sk" fo:country="SK"/>
    </style:style>
    <style:style style:name="P72" style:parent-style-name="Standard" style:family="paragraph">
      <style:paragraph-properties style:text-autospace="none" fo:text-align="center"/>
    </style:style>
    <style:style style:name="T73" style:parent-style-name="Predvolenépísmoodseku" style:family="text">
      <style:text-properties fo:font-size="14pt" style:font-size-asian="14pt" style:font-size-complex="14pt" fo:language="sk" fo:country="SK"/>
    </style:style>
    <style:style style:name="P74" style:parent-style-name="Standard" style:family="paragraph">
      <style:paragraph-properties style:text-autospace="none" fo:text-align="center"/>
    </style:style>
    <style:style style:name="T7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T76" style:parent-style-name="Predvolenépísmoodseku" style:family="text">
      <style:text-properties style:font-name-asian="Times New Roman CE" style:font-name-complex="Times New Roman CE" fo:font-weight="bold" style:font-weight-asian="bold" style:font-weight-complex="bold" fo:font-size="14pt" style:font-size-asian="14pt" style:font-size-complex="14pt" fo:language="sk" fo:country="SK"/>
    </style:style>
    <style:style style:name="P7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sk" fo:country="SK"/>
    </style:style>
    <style:style style:name="P78" style:parent-style-name="Standard" style:family="paragraph">
      <style:paragraph-properties style:text-autospace="none"/>
    </style:style>
    <style:style style:name="T79" style:parent-style-name="Predvolenépísmoodseku" style:family="text">
      <style:text-properties style:font-name-asian="Calibri" style:font-name-complex="Calibri" fo:language="sk" fo:country="SK"/>
    </style:style>
    <style:style style:name="T80" style:parent-style-name="Predvolenépísmoodseku" style:family="text">
      <style:text-properties style:font-name-asian="Calibri" style:font-name-complex="Calibri" fo:language="sk" fo:country="SK"/>
    </style:style>
    <style:style style:name="P81" style:parent-style-name="Standard" style:family="paragraph">
      <style:paragraph-properties style:text-autospace="none"/>
      <style:text-properties fo:language="sk" fo:country="SK"/>
    </style:style>
    <style:style style:name="P82" style:parent-style-name="Standard" style:family="paragraph">
      <style:paragraph-properties style:text-autospace="none"/>
    </style:style>
    <style:style style:name="T83" style:parent-style-name="Predvolenépísmoodseku" style:family="text">
      <style:text-properties style:font-name-asian="Calibri" style:font-name-complex="Calibri" fo:language="sk" fo:country="SK"/>
    </style:style>
    <style:style style:name="T84" style:parent-style-name="Predvolenépísmoodseku" style:family="text">
      <style:text-properties style:font-name-asian="Calibri" style:font-name-complex="Calibri" fo:language="sk" fo:country="SK"/>
    </style:style>
    <style:style style:name="P85" style:parent-style-name="Standard" style:family="paragraph">
      <style:paragraph-properties style:text-autospace="none"/>
      <style:text-properties style:font-name-asian="Calibri" style:font-name-complex="Calibri" fo:language="sk" fo:country="SK"/>
    </style:style>
    <style:style style:name="P86" style:parent-style-name="Standard" style:family="paragraph">
      <style:paragraph-properties style:text-autospace="none"/>
    </style:style>
    <style:style style:name="T87" style:parent-style-name="Predvolenépísmoodseku" style:family="text">
      <style:text-properties style:font-name-asian="Calibri" style:font-name-complex="Calibri" fo:font-weight="bold" style:font-weight-asian="bold" style:font-weight-complex="bold" fo:language="sk" fo:country="SK"/>
    </style:style>
    <style:style style:name="P88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89" style:parent-style-name="Standard" style:family="paragraph">
      <style:paragraph-properties style:text-autospace="none"/>
    </style:style>
    <style:style style:name="T90" style:parent-style-name="Predvolenépísmoodseku" style:family="text">
      <style:text-properties style:font-name-asian="Calibri" style:font-name-complex="Calibri" fo:language="sk" fo:country="SK"/>
    </style:style>
    <style:style style:name="P91" style:parent-style-name="Standard" style:family="paragraph">
      <style:paragraph-properties style:text-autospace="none"/>
    </style:style>
    <style:style style:name="T92" style:parent-style-name="Predvolenépísmoodseku" style:family="text">
      <style:text-properties style:font-name-asian="Calibri" style:font-name-complex="Calibri" fo:language="sk" fo:country="SK"/>
    </style:style>
    <style:style style:name="P93" style:parent-style-name="Standard" style:family="paragraph">
      <style:paragraph-properties style:text-autospace="none"/>
      <style:text-properties style:font-name-asian="Calibri" style:font-name-complex="Calibri" fo:language="sk" fo:country="SK"/>
    </style:style>
    <style:style style:name="P94" style:parent-style-name="Standard" style:family="paragraph">
      <style:paragraph-properties style:text-autospace="none"/>
    </style:style>
    <style:style style:name="T95" style:parent-style-name="Predvolenépísmoodseku" style:family="text">
      <style:text-properties style:font-name-asian="Calibri" style:font-name-complex="Calibri" fo:language="sk" fo:country="SK"/>
    </style:style>
    <style:style style:name="P96" style:parent-style-name="Standard" style:family="paragraph">
      <style:paragraph-properties style:text-autospace="none"/>
      <style:text-properties style:font-name-asian="Calibri" style:font-name-complex="Calibri" fo:language="sk" fo:country="SK"/>
    </style:style>
    <style:style style:name="P97" style:parent-style-name="Standard" style:family="paragraph">
      <style:paragraph-properties style:text-autospace="none"/>
      <style:text-properties style:font-name-asian="Calibri" style:font-name-complex="Calibri" fo:language="sk" fo:country="SK"/>
    </style:style>
    <style:style style:name="P98" style:parent-style-name="Standard" style:family="paragraph">
      <style:paragraph-properties style:text-autospace="none"/>
    </style:style>
    <style:style style:name="T99" style:parent-style-name="Predvolenépísmoodseku" style:family="text">
      <style:text-properties style:font-name-asian="Calibri" style:font-name-complex="Calibri" fo:font-weight="bold" style:font-weight-asian="bold" style:font-weight-complex="bold" fo:language="sk" fo:country="SK"/>
    </style:style>
    <style:style style:name="P100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01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02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03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04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05" style:parent-style-name="Standard" style:family="paragraph">
      <style:paragraph-properties style:text-autospace="none"/>
      <style:text-properties style:font-name-asian="Calibri" style:font-name-complex="Calibri" style:font-weight-complex="bold" fo:language="sk" fo:country="SK"/>
    </style:style>
    <style:style style:name="P106" style:parent-style-name="Standard" style:family="paragraph">
      <style:paragraph-properties style:text-autospace="none"/>
      <style:text-properties style:font-name-asian="Calibri" style:font-name-complex="Calibri" style:font-weight-complex="bold" fo:language="sk" fo:country="SK"/>
    </style:style>
    <style:style style:name="P107" style:parent-style-name="Standard" style:family="paragraph">
      <style:paragraph-properties style:text-autospace="none"/>
      <style:text-properties style:font-name-asian="Calibri" style:font-name-complex="Calibri" style:font-weight-complex="bold" fo:language="sk" fo:country="SK"/>
    </style:style>
    <style:style style:name="P108" style:parent-style-name="Standard" style:family="paragraph">
      <style:paragraph-properties style:text-autospace="none"/>
    </style:style>
    <style:style style:name="T109" style:parent-style-name="Predvolenépísmoodseku" style:family="text">
      <style:text-properties style:font-name-asian="Calibri" style:font-name-complex="Calibri" fo:font-weight="bold" style:font-weight-asian="bold" style:font-weight-complex="bold" fo:language="sk" fo:country="SK"/>
    </style:style>
    <style:style style:name="T110" style:parent-style-name="Predvolenépísmoodseku" style:family="text">
      <style:text-properties style:font-name-asian="Calibri" style:font-name-complex="Calibri" style:font-weight-complex="bold" fo:language="sk" fo:country="SK"/>
    </style:style>
    <style:style style:name="P111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12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13" style:parent-style-name="Standard" style:list-style-name="LFO8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14" style:parent-style-name="Standard" style:family="paragraph">
      <style:paragraph-properties style:text-autospace="none"/>
      <style:text-properties style:font-name-asian="Calibri" style:font-name-complex="Calibri" fo:language="sk" fo:country="SK"/>
    </style:style>
    <style:style style:name="P115" style:parent-style-name="Standard" style:family="paragraph">
      <style:paragraph-properties style:text-autospace="none"/>
    </style:style>
    <style:style style:name="T116" style:parent-style-name="Predvolenépísmoodseku" style:family="text">
      <style:text-properties style:font-name-asian="Calibri" style:font-name-complex="Calibri" fo:language="sk" fo:country="SK"/>
    </style:style>
    <style:style style:name="P117" style:parent-style-name="Standard" style:family="paragraph">
      <style:paragraph-properties style:text-autospace="none"/>
    </style:style>
    <style:style style:name="T118" style:parent-style-name="Predvolenépísmoodseku" style:family="text">
      <style:text-properties style:font-name-asian="Calibri" style:font-name-complex="Calibri" fo:language="sk" fo:country="SK"/>
    </style:style>
    <style:style style:name="P119" style:parent-style-name="Standard" style:family="paragraph">
      <style:paragraph-properties style:text-autospace="none"/>
    </style:style>
    <style:style style:name="T120" style:parent-style-name="Predvolenépísmoodseku" style:family="text">
      <style:text-properties style:font-name-asian="Calibri" style:font-name-complex="Calibri" fo:font-weight="bold" style:font-weight-asian="bold" style:font-weight-complex="bold" fo:language="sk" fo:country="SK"/>
    </style:style>
    <style:style style:name="T121" style:parent-style-name="Predvolenépísmoodseku" style:family="text">
      <style:text-properties style:font-name-asian="Calibri" style:font-name-complex="Calibri" fo:font-weight="bold" style:font-weight-asian="bold" style:font-weight-complex="bold" fo:language="sk" fo:country="SK"/>
    </style:style>
    <style:style style:name="P122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tyle="italic" style:font-style-asian="italic" fo:language="sk" fo:country="SK"/>
    </style:style>
    <style:style style:name="P123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tyle="italic" style:font-style-asian="italic" fo:language="sk" fo:country="SK"/>
    </style:style>
    <style:style style:name="P124" style:parent-style-name="Standard" style:list-style-name="LFO8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25" style:parent-style-name="Standard" style:family="paragraph">
      <style:paragraph-properties style:text-autospace="none"/>
      <style:text-properties style:font-name-asian="Calibri" style:font-name-complex="Calibri" style:font-weight-complex="bold" fo:language="sk" fo:country="SK"/>
    </style:style>
    <style:style style:name="P126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27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tyle="italic" style:font-style-asian="italic" fo:language="sk" fo:country="SK"/>
    </style:style>
    <style:style style:name="P128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29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30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language="sk" fo:country="SK"/>
    </style:style>
    <style:style style:name="P131" style:parent-style-name="Standard" style:family="paragraph">
      <style:paragraph-properties style:text-autospace="none" fo:margin-bottom="0.1388in" fo:line-height="115%"/>
    </style:style>
    <style:style style:name="T132" style:parent-style-name="Predvolenépísmoodseku" style:family="text">
      <style:text-properties style:font-name-asian="Times New Roman" style:font-name-complex="Times New Roman" fo:font-weight="bold" style:font-weight-asian="bold" style:font-weight-complex="bold" fo:language="sk" fo:country="SK"/>
    </style:style>
    <style:style style:name="T133" style:parent-style-name="Predvolenépísmoodseku" style:family="text">
      <style:text-properties style:font-name-asian="Times New Roman" style:font-name-complex="Times New Roman" fo:font-weight="bold" style:font-weight-asian="bold" style:font-weight-complex="bold" fo:language="sk" fo:country="SK"/>
    </style:style>
    <style:style style:name="P134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weight="bold" style:font-weight-asian="bold" style:font-weight-complex="bold" fo:language="sk" fo:country="SK"/>
    </style:style>
    <style:style style:name="P135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weight="bold" style:font-weight-asian="bold" style:font-weight-complex="bold" fo:language="sk" fo:country="SK"/>
    </style:style>
    <style:style style:name="P136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weight="bold" style:font-weight-asian="bold" style:font-weight-complex="bold" fo:language="sk" fo:country="SK"/>
    </style:style>
    <style:style style:name="P137" style:parent-style-name="Standard" style:family="paragraph">
      <style:paragraph-properties style:text-autospace="none" fo:margin-bottom="0.1388in" fo:line-height="115%"/>
    </style:style>
    <style:style style:name="T138" style:parent-style-name="Predvolenépísmoodseku" style:family="text">
      <style:text-properties style:font-name-asian="Calibri" style:font-name-complex="Calibri" fo:language="sk" fo:country="SK"/>
    </style:style>
    <style:style style:name="T139" style:parent-style-name="Predvolenépísmoodseku" style:family="text">
      <style:text-properties style:font-name-asian="Times New Roman" style:font-name-complex="Times New Roman" fo:language="sk" fo:country="SK"/>
    </style:style>
    <style:style style:name="T140" style:parent-style-name="Predvolenépísmoodseku" style:family="text">
      <style:text-properties style:font-name-asian="Times New Roman CE" style:font-name-complex="Times New Roman CE" fo:language="sk" fo:country="SK"/>
    </style:style>
    <style:style style:name="P141" style:parent-style-name="Standard" style:family="paragraph">
      <style:paragraph-properties style:text-autospace="none"/>
    </style:style>
    <style:style style:name="T142" style:parent-style-name="Predvolenépísmoodseku" style:family="text">
      <style:text-properties style:font-name-asian="Times New Roman" style:font-name-complex="Times New Roman" fo:font-weight="bold" style:font-weight-asian="bold" style:font-weight-complex="bold" fo:language="sk" fo:country="SK"/>
    </style:style>
    <style:style style:name="T143" style:parent-style-name="Predvolenépísmoodseku" style:family="text">
      <style:text-properties style:font-name-asian="Times New Roman CE" style:font-name-complex="Times New Roman CE" fo:font-weight="bold" style:font-weight-asian="bold" style:font-weight-complex="bold" fo:language="sk" fo:country="SK"/>
    </style:style>
    <style:style style:name="P144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45" style:parent-style-name="Standard" style:family="paragraph">
      <style:paragraph-properties style:text-autospace="none"/>
    </style:style>
    <style:style style:name="T146" style:parent-style-name="Predvolenépísmoodseku" style:family="text">
      <style:text-properties style:font-name-asian="Times New Roman" style:font-name-complex="Times New Roman" fo:language="sk" fo:country="SK"/>
    </style:style>
    <style:style style:name="P147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48" style:parent-style-name="Standard" style:family="paragraph">
      <style:paragraph-properties style:text-autospace="none"/>
    </style:style>
    <style:style style:name="T149" style:parent-style-name="Predvolenépísmoodseku" style:family="text">
      <style:text-properties style:font-name-asian="Times New Roman" style:font-name-complex="Times New Roman" fo:language="sk" fo:country="SK"/>
    </style:style>
    <style:style style:name="T150" style:parent-style-name="Predvolenépísmoodseku" style:family="text">
      <style:text-properties style:font-name-asian="Times New Roman" style:font-name-complex="Times New Roman" fo:language="sk" fo:country="SK"/>
    </style:style>
    <style:style style:name="P151" style:parent-style-name="Standard" style:family="paragraph">
      <style:paragraph-properties style:text-autospace="none"/>
    </style:style>
    <style:style style:name="T152" style:parent-style-name="Predvolenépísmoodseku" style:family="text">
      <style:text-properties style:font-name-asian="Times New Roman" style:font-name-complex="Times New Roman" fo:language="sk" fo:country="SK"/>
    </style:style>
    <style:style style:name="T153" style:parent-style-name="Predvolenépísmoodseku" style:family="text">
      <style:text-properties style:font-name-asian="Times New Roman CE" style:font-name-complex="Times New Roman CE" fo:language="sk" fo:country="SK"/>
    </style:style>
    <style:style style:name="P154" style:parent-style-name="Standard" style:family="paragraph">
      <style:paragraph-properties style:text-autospace="none"/>
    </style:style>
    <style:style style:name="T155" style:parent-style-name="Predvolenépísmoodseku" style:family="text">
      <style:text-properties style:font-name-asian="Times New Roman" style:font-name-complex="Times New Roman" fo:language="sk" fo:country="SK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57" style:parent-style-name="Standard" style:family="paragraph">
      <style:paragraph-properties style:text-autospace="none"/>
    </style:style>
    <style:style style:name="T158" style:parent-style-name="Predvolenépísmoodseku" style:family="text">
      <style:text-properties style:font-name-asian="Times New Roman" style:font-name-complex="Times New Roman" fo:font-weight="bold" style:font-weight-asian="bold" style:font-weight-complex="bold" fo:language="sk" fo:country="SK"/>
    </style:style>
    <style:style style:name="T159" style:parent-style-name="Predvolenépísmoodseku" style:family="text">
      <style:text-properties style:font-name-asian="Times New Roman CE" style:font-name-complex="Times New Roman CE" fo:font-weight="bold" style:font-weight-asian="bold" style:font-weight-complex="bold" fo:language="sk" fo:country="SK"/>
    </style:style>
    <style:style style:name="P160" style:parent-style-name="Standard" style:family="paragraph">
      <style:paragraph-properties style:text-autospace="none"/>
    </style:style>
    <style:style style:name="T161" style:parent-style-name="Predvolenépísmoodseku" style:family="text">
      <style:text-properties style:font-name-asian="Times New Roman" style:font-name-complex="Times New Roman" fo:language="sk" fo:country="SK"/>
    </style:style>
    <style:style style:name="T162" style:parent-style-name="Predvolenépísmoodseku" style:family="text">
      <style:text-properties style:font-name-asian="Times New Roman" style:font-name-complex="Times New Roman" fo:language="sk" fo:country="SK"/>
    </style:style>
    <style:style style:name="P163" style:parent-style-name="Standard" style:family="paragraph">
      <style:paragraph-properties style:text-autospace="none"/>
    </style:style>
    <style:style style:name="T164" style:parent-style-name="Predvolenépísmoodseku" style:family="text">
      <style:text-properties style:font-name-asian="Times New Roman" style:font-name-complex="Times New Roman" fo:language="sk" fo:country="SK"/>
    </style:style>
    <style:style style:name="P165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66" style:parent-style-name="Standard" style:family="paragraph">
      <style:paragraph-properties style:text-autospace="none"/>
    </style:style>
    <style:style style:name="T167" style:parent-style-name="Predvolenépísmoodseku" style:family="text">
      <style:text-properties style:font-name-asian="Times New Roman" style:font-name-complex="Times New Roman" fo:language="sk" fo:country="SK"/>
    </style:style>
    <style:style style:name="P168" style:parent-style-name="Standard" style:family="paragraph">
      <style:paragraph-properties style:text-autospace="none"/>
    </style:style>
    <style:style style:name="T169" style:parent-style-name="Predvolenépísmoodseku" style:family="text">
      <style:text-properties style:font-name-asian="Times New Roman" style:font-name-complex="Times New Roman" fo:language="sk" fo:country="SK"/>
    </style:style>
    <style:style style:name="T170" style:parent-style-name="Predvolenépísmoodseku" style:family="text">
      <style:text-properties style:font-name-asian="Times New Roman CE" style:font-name-complex="Times New Roman CE" fo:language="sk" fo:country="SK"/>
    </style:style>
    <style:style style:name="T171" style:parent-style-name="Predvolenépísmoodseku" style:family="text">
      <style:text-properties style:font-name-asian="Times New Roman CE" style:font-name-complex="Times New Roman CE" fo:language="sk" fo:country="SK"/>
    </style:style>
    <style:style style:name="P172" style:parent-style-name="Standard" style:family="paragraph">
      <style:paragraph-properties style:text-autospace="none"/>
    </style:style>
    <style:style style:name="T173" style:parent-style-name="Predvolenépísmoodseku" style:family="text">
      <style:text-properties style:font-name-asian="Times New Roman" style:font-name-complex="Times New Roman" fo:language="sk" fo:country="SK"/>
    </style:style>
    <style:style style:name="P174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7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fo:language="sk" fo:country="SK"/>
    </style:style>
    <style:style style:name="P176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77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78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79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80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81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82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83" style:parent-style-name="Standard" style:family="paragraph">
      <style:paragraph-properties style:text-autospace="none"/>
      <style:text-properties style:font-name-asian="Times New Roman" style:font-name-complex="Times New Roman" fo:language="sk" fo:country="SK"/>
    </style:style>
    <style:style style:name="P184" style:parent-style-name="Standard" style:family="paragraph">
      <style:paragraph-properties style:text-autospace="none"/>
    </style:style>
    <style:style style:name="T185" style:parent-style-name="Predvolenépísmoodseku" style:family="text">
      <style:text-properties style:font-name-asian="Times New Roman" style:font-name-complex="Times New Roman" fo:language="sk" fo:country="SK"/>
    </style:style>
    <style:style style:name="T186" style:parent-style-name="Predvolenépísmoodseku" style:family="text">
      <style:text-properties style:font-name-asian="Times New Roman CE" style:font-name-complex="Times New Roman CE" fo:language="sk" fo:country="SK"/>
    </style:style>
    <style:style style:name="P187" style:parent-style-name="Standard" style:family="paragraph">
      <style:paragraph-properties style:text-autospace="none"/>
      <style:text-properties fo:language="sk" fo:country="SK"/>
    </style:style>
    <style:style style:name="P188" style:parent-style-name="Standard" style:family="paragraph">
      <style:paragraph-properties style:text-autospace="none"/>
    </style:style>
    <style:style style:name="T189" style:parent-style-name="Predvolenépísmoodseku" style:family="text">
      <style:text-properties style:font-name-asian="Times New Roman" style:font-name-complex="Times New Roman" fo:language="sk" fo:country="SK"/>
    </style:style>
    <style:style style:name="T190" style:parent-style-name="Predvolenépísmoodseku" style:family="text">
      <style:text-properties style:font-name-asian="Times New Roman CE" style:font-name-complex="Times New Roman CE" fo:language="sk" fo:country="SK"/>
    </style:style>
    <style:style style:name="P1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19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sk" fo:country="SK"/>
    </style:style>
    <style:style style:name="P193" style:parent-style-name="Standard" style:family="paragraph">
      <style:text-properties fo:font-weight="bold" style:font-weight-asian="bold" fo:font-size="13pt" style:font-size-asian="13pt" style:font-size-complex="13pt" fo:language="sk" fo:country="SK"/>
    </style:style>
    <style:style style:name="P19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 fo:language="sk" fo:country="SK"/>
    </style:style>
    <style:style style:name="P195" style:parent-style-name="Standard" style:list-style-name="RTF_Num2" style:family="paragraph">
      <style:paragraph-properties style:text-autospace="none" fo:text-align="justify" fo:margin-bottom="0.1388in" fo:line-height="115%" fo:text-indent="0in"/>
    </style:style>
    <style:style style:name="T196" style:parent-style-name="Predvolenépísmoodseku" style:family="text">
      <style:text-properties style:font-name-asian="Times New Roman" style:font-name-complex="Times New Roman" fo:font-size="13pt" style:font-size-asian="13pt" style:font-size-complex="13pt" fo:language="sk" fo:country="SK"/>
    </style:style>
    <style:style style:name="P197" style:parent-style-name="Standard" style:list-style-name="RTF_Num2" style:family="paragraph">
      <style:paragraph-properties style:text-autospace="none" fo:text-align="justify" fo:margin-bottom="0.1388in" fo:line-height="115%" fo:text-indent="0in"/>
    </style:style>
    <style:style style:name="T198" style:parent-style-name="Predvolenépísmoodseku" style:family="text">
      <style:text-properties style:font-name-asian="Times New Roman" style:font-name-complex="Times New Roman" fo:font-size="13pt" style:font-size-asian="13pt" style:font-size-complex="13pt" fo:language="sk" fo:country="SK"/>
    </style:style>
    <style:style style:name="P199" style:parent-style-name="Standard" style:list-style-name="RTF_Num2" style:family="paragraph">
      <style:paragraph-properties style:text-autospace="none" fo:text-align="justify" fo:margin-bottom="0.1388in" fo:line-height="115%" fo:text-indent="0in"/>
    </style:style>
    <style:style style:name="T200" style:parent-style-name="Predvolenépísmoodseku" style:family="text">
      <style:text-properties fo:font-size="13pt" style:font-size-asian="13pt" style:font-size-complex="13pt" fo:language="sk" fo:country="SK"/>
    </style:style>
    <style:style style:name="P201" style:parent-style-name="Standard" style:list-style-name="RTF_Num2" style:family="paragraph">
      <style:paragraph-properties style:text-autospace="none" fo:text-align="justify" fo:margin-bottom="0.1388in" fo:line-height="115%" fo:text-indent="0in"/>
    </style:style>
    <style:style style:name="T202" style:parent-style-name="Predvolenépísmoodseku" style:family="text">
      <style:text-properties style:font-name-asian="Times New Roman" style:font-name-complex="Times New Roman" fo:font-size="13pt" style:font-size-asian="13pt" style:font-size-complex="13pt" fo:language="sk" fo:country="SK"/>
    </style:style>
    <style:style style:name="T203" style:parent-style-name="Predvolenépísmoodseku" style:family="text">
      <style:text-properties style:font-name-asian="Times New Roman" style:font-name-complex="Times New Roman" fo:font-size="13pt" style:font-size-asian="13pt" style:font-size-complex="13pt" fo:language="sk" fo:country="SK"/>
    </style:style>
    <style:style style:name="P204" style:parent-style-name="Standard" style:list-style-name="RTF_Num2" style:family="paragraph">
      <style:paragraph-properties style:text-autospace="none" fo:text-align="justify" fo:margin-bottom="0.1388in" fo:line-height="115%" fo:text-indent="0in"/>
    </style:style>
    <style:style style:name="T205" style:parent-style-name="Predvolenépísmoodseku" style:family="text">
      <style:text-properties style:font-name-asian="Times New Roman" style:font-name-complex="Times New Roman" fo:font-size="13pt" style:font-size-asian="13pt" style:font-size-complex="13pt" fo:language="sk" fo:country="SK"/>
    </style:style>
    <style:style style:name="P206" style:parent-style-name="Standard" style:family="paragraph">
      <style:paragraph-properties style:text-autospace="none" fo:text-align="justify" fo:margin-bottom="0.1388in" fo:line-height="115%"/>
      <style:text-properties style:font-name-asian="Times New Roman" style:font-name-complex="Times New Roman" fo:font-size="13pt" style:font-size-asian="13pt" style:font-size-complex="13pt" fo:language="sk" fo:country="SK"/>
    </style:style>
    <style:style style:name="P207" style:parent-style-name="Standard" style:family="paragraph">
      <style:paragraph-properties style:text-autospace="none" fo:text-align="justify" fo:margin-bottom="0.1388in" fo:line-height="115%"/>
    </style:style>
    <style:style style:name="T208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sk" fo:country="SK"/>
    </style:style>
    <style:style style:name="P20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1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1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/>
    </style:style>
    <style:style style:name="P215" style:parent-style-name="Standard" style:family="paragraph">
      <style:paragraph-properties fo:text-align="center"/>
      <style:text-properties fo:language="sk" fo:country="SK"/>
    </style:style>
    <style:style style:name="P216" style:parent-style-name="Standard" style:family="paragraph">
      <style:text-properties fo:language="sk" fo:country="SK"/>
    </style:style>
    <style:style style:name="P217" style:parent-style-name="Standard" style:family="paragraph">
      <style:text-properties fo:language="sk" fo:country="SK"/>
    </style:style>
    <style:style style:name="P218" style:parent-style-name="Standard" style:family="paragraph">
      <style:text-properties fo:language="sk" fo:country="SK"/>
    </style:style>
    <style:style style:name="P219" style:parent-style-name="Standard" style:list-style-name="RTF_Num3" style:family="paragraph">
      <style:paragraph-properties style:text-autospace="none" fo:text-align="justify" fo:margin-bottom="0.1388in" fo:line-height="115%" fo:text-indent="0in"/>
      <style:text-properties style:font-name-asian="Times New Roman" style:font-name-complex="Times New Roman" fo:font-size="14pt" style:font-size-asian="14pt" style:font-size-complex="14pt" fo:language="sk" fo:country="SK"/>
    </style:style>
    <style:style style:name="P220" style:parent-style-name="Standard" style:list-style-name="RTF_Num3" style:family="paragraph">
      <style:paragraph-properties style:text-autospace="none" fo:text-align="justify" fo:margin-bottom="0.1388in" fo:line-height="115%" fo:text-indent="0in"/>
      <style:text-properties style:font-name-asian="Times New Roman" style:font-name-complex="Times New Roman" fo:font-size="14pt" style:font-size-asian="14pt" style:font-size-complex="14pt" fo:language="sk" fo:country="SK"/>
    </style:style>
    <style:style style:name="P221" style:parent-style-name="Standard" style:list-style-name="RTF_Num3" style:family="paragraph">
      <style:paragraph-properties style:text-autospace="none" fo:text-align="justify" fo:margin-bottom="0.1388in" fo:line-height="115%" fo:text-indent="0in"/>
      <style:text-properties style:font-name-asian="Times New Roman" style:font-name-complex="Times New Roman" fo:font-size="14pt" style:font-size-asian="14pt" style:font-size-complex="14pt" fo:language="sk" fo:country="SK"/>
    </style:style>
    <style:style style:name="P222" style:parent-style-name="Standard" style:list-style-name="RTF_Num3" style:family="paragraph">
      <style:paragraph-properties style:text-autospace="none" fo:text-align="justify" fo:margin-bottom="0.1388in" fo:line-height="115%" fo:text-indent="0in"/>
      <style:text-properties style:font-name-asian="Times New Roman" style:font-name-complex="Times New Roman" fo:font-size="14pt" style:font-size-asian="14pt" style:font-size-complex="14pt" fo:language="sk" fo:country="SK"/>
    </style:style>
    <style:style style:name="P223" style:parent-style-name="Standard" style:list-style-name="RTF_Num3" style:family="paragraph">
      <style:paragraph-properties style:text-autospace="none" fo:text-align="justify" fo:margin-bottom="0.1388in" fo:line-height="115%" fo:text-indent="0in"/>
      <style:text-properties style:font-name-asian="Times New Roman" style:font-name-complex="Times New Roman" fo:font-size="14pt" style:font-size-asian="14pt" style:font-size-complex="14pt" fo:language="sk" fo:country="SK"/>
    </style:style>
    <style:style style:name="P224" style:parent-style-name="Standard" style:list-style-name="RTF_Num3" style:family="paragraph">
      <style:paragraph-properties style:text-autospace="none" fo:text-align="justify" fo:margin-bottom="0.1388in" fo:line-height="115%" fo:text-indent="0in"/>
      <style:text-properties style:font-name-asian="Times New Roman" style:font-name-complex="Times New Roman" fo:font-size="14pt" style:font-size-asian="14pt" style:font-size-complex="14pt" fo:language="sk" fo:country="SK"/>
    </style:style>
    <style:style style:name="P225" style:parent-style-name="Standard" style:list-style-name="RTF_Num3" style:family="paragraph">
      <style:paragraph-properties style:text-autospace="none" fo:text-align="justify" fo:margin-bottom="0.1388in" fo:line-height="115%" fo:text-indent="0in"/>
      <style:text-properties style:font-name-asian="Times New Roman" style:font-name-complex="Times New Roman" fo:font-size="14pt" style:font-size-asian="14pt" style:font-size-complex="14pt" fo:language="sk" fo:country="SK"/>
    </style:style>
    <style:style style:name="P226" style:parent-style-name="Standard" style:list-style-name="RTF_Num3" style:family="paragraph">
      <style:paragraph-properties style:text-autospace="none" fo:text-align="justify" fo:margin-bottom="0.1388in" fo:line-height="115%" fo:text-indent="0in"/>
      <style:text-properties style:font-name-asian="Times New Roman" style:font-name-complex="Times New Roman" fo:font-size="14pt" style:font-size-asian="14pt" style:font-size-complex="14pt" fo:language="sk" fo:country="SK"/>
    </style:style>
    <style:style style:name="P227" style:parent-style-name="Standard" style:family="paragraph">
      <style:paragraph-properties style:text-autospace="none" fo:text-align="justify" fo:margin-bottom="0.1388in" fo:line-height="115%"/>
      <style:text-properties style:font-name-asian="Times New Roman" style:font-name-complex="Times New Roman" fo:font-size="14pt" style:font-size-asian="14pt" style:font-size-complex="14pt" fo:language="sk" fo:country="SK"/>
    </style:style>
    <style:style style:name="P228" style:parent-style-name="Standard" style:family="paragraph">
      <style:paragraph-properties style:text-autospace="none" fo:text-align="justify" fo:margin-bottom="0.1388in" fo:line-height="115%"/>
    </style:style>
    <style:style style:name="T229" style:parent-style-name="Predvolenépísmoodseku" style:family="text">
      <style:text-properties style:font-name-asian="Times New Roman" style:font-name-complex="Times New Roman" fo:font-size="14pt" style:font-size-asian="14pt" style:font-size-complex="14pt" fo:language="sk" fo:country="SK"/>
    </style:style>
    <style:style style:name="T230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231" style:parent-style-name="Standard" style:family="paragraph">
      <style:text-properties fo:language="sk" fo:country="SK"/>
    </style:style>
    <style:style style:name="P232" style:parent-style-name="Standard" style:family="paragraph">
      <style:text-properties fo:language="sk" fo:country="SK"/>
    </style:style>
    <style:style style:name="P233" style:parent-style-name="Standard" style:family="paragraph">
      <style:text-properties fo:language="sk" fo:country="SK"/>
    </style:style>
    <style:style style:name="P234" style:parent-style-name="Standard" style:family="paragraph">
      <style:text-properties fo:language="sk" fo:country="SK"/>
    </style:style>
    <style:style style:name="P235" style:parent-style-name="Standard" style:family="paragraph">
      <style:text-properties fo:font-weight="bold" style:font-weight-asian="bold" fo:language="sk" fo:country="SK"/>
    </style:style>
    <style:style style:name="P23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37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38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3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3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5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7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8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4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5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25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25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25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25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25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25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257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58" style:parent-style-name="Standard" style:family="paragraph">
      <style:paragraph-properties fo:text-align="justify"/>
      <style:text-properties fo:language="sk" fo:country="SK"/>
    </style:style>
    <style:style style:name="P259" style:parent-style-name="Standard" style:family="paragraph">
      <style:paragraph-properties fo:text-align="justify"/>
      <style:text-properties fo:language="sk" fo:country="SK"/>
    </style:style>
    <style:style style:name="P260" style:parent-style-name="Standard" style:family="paragraph">
      <style:paragraph-properties fo:text-align="justify"/>
      <style:text-properties fo:language="sk" fo:country="SK"/>
    </style:style>
    <style:style style:name="P261" style:parent-style-name="Standard" style:family="paragraph">
      <style:paragraph-properties fo:text-align="justify"/>
      <style:text-properties fo:language="sk" fo:country="SK"/>
    </style:style>
    <style:style style:name="P26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63" style:parent-style-name="Standard" style:family="paragraph">
      <style:paragraph-properties fo:text-align="justify"/>
      <style:text-properties fo:language="sk" fo:country="SK"/>
    </style:style>
    <style:style style:name="P264" style:parent-style-name="Standard" style:family="paragraph">
      <style:paragraph-properties fo:text-align="justify"/>
      <style:text-properties fo:language="sk" fo:country="SK"/>
    </style:style>
    <style:style style:name="P265" style:parent-style-name="Standard" style:family="paragraph">
      <style:paragraph-properties fo:text-align="justify"/>
      <style:text-properties fo:language="sk" fo:country="SK"/>
    </style:style>
    <style:style style:name="P26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fo:font-weight="bold" style:font-weight-asian="bold" fo:language="sk" fo:country="SK"/>
    </style:style>
    <style:style style:name="T269" style:parent-style-name="Predvolenépísmoodseku" style:family="text">
      <style:text-properties fo:language="sk" fo:country="SK"/>
    </style:style>
    <style:style style:name="P270" style:parent-style-name="Standard" style:family="paragraph">
      <style:paragraph-properties fo:text-align="justify"/>
      <style:text-properties fo:language="sk" fo:country="SK"/>
    </style:style>
    <style:style style:name="P27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fo:font-weight="bold" style:font-weight-asian="bold" fo:language="sk" fo:country="SK"/>
    </style:style>
    <style:style style:name="T274" style:parent-style-name="Predvolenépísmoodseku" style:family="text">
      <style:text-properties fo:language="sk" fo:country="SK"/>
    </style:style>
    <style:style style:name="T275" style:parent-style-name="Predvolenépísmoodseku" style:family="text">
      <style:text-properties fo:language="sk" fo:country="SK"/>
    </style:style>
    <style:style style:name="P276" style:parent-style-name="Standard" style:family="paragraph">
      <style:paragraph-properties fo:text-align="justify"/>
      <style:text-properties fo:language="sk" fo:country="SK"/>
    </style:style>
    <style:style style:name="P277" style:parent-style-name="Standard" style:family="paragraph">
      <style:paragraph-properties fo:text-align="justify"/>
      <style:text-properties fo:language="sk" fo:country="SK"/>
    </style:style>
    <style:style style:name="P278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79" style:parent-style-name="Standard" style:family="paragraph">
      <style:paragraph-properties fo:text-align="justify"/>
      <style:text-properties fo:language="sk" fo:country="SK"/>
    </style:style>
    <style:style style:name="P280" style:parent-style-name="Standard" style:family="paragraph">
      <style:paragraph-properties fo:text-align="justify"/>
      <style:text-properties fo:language="sk" fo:country="SK"/>
    </style:style>
    <style:style style:name="P281" style:parent-style-name="Standard" style:family="paragraph">
      <style:paragraph-properties fo:text-align="justify"/>
      <style:text-properties fo:language="sk" fo:country="SK"/>
    </style:style>
    <style:style style:name="P28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83" style:parent-style-name="Standard" style:family="paragraph">
      <style:paragraph-properties fo:text-align="justify"/>
      <style:text-properties fo:language="sk" fo:country="SK"/>
    </style:style>
    <style:style style:name="P284" style:parent-style-name="Standard" style:family="paragraph">
      <style:paragraph-properties fo:text-align="justify"/>
      <style:text-properties fo:language="sk" fo:country="SK"/>
    </style:style>
    <style:style style:name="P285" style:parent-style-name="Standard" style:family="paragraph">
      <style:paragraph-properties fo:text-align="justify"/>
      <style:text-properties fo:language="sk" fo:country="SK"/>
    </style:style>
    <style:style style:name="P286" style:parent-style-name="Standard" style:family="paragraph">
      <style:paragraph-properties fo:text-align="justify"/>
      <style:text-properties fo:language="sk" fo:country="SK"/>
    </style:style>
    <style:style style:name="P287" style:parent-style-name="Standard" style:family="paragraph">
      <style:paragraph-properties fo:text-align="justify"/>
      <style:text-properties fo:language="sk" fo:country="SK"/>
    </style:style>
    <style:style style:name="P288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89" style:parent-style-name="Standard" style:family="paragraph">
      <style:paragraph-properties fo:text-align="justify"/>
      <style:text-properties fo:language="sk" fo:country="SK"/>
    </style:style>
    <style:style style:name="P290" style:parent-style-name="Standard" style:family="paragraph">
      <style:paragraph-properties fo:text-align="justify"/>
      <style:text-properties fo:language="sk" fo:country="SK"/>
    </style:style>
    <style:style style:name="P291" style:parent-style-name="Standard" style:family="paragraph">
      <style:paragraph-properties fo:text-align="justify"/>
      <style:text-properties fo:language="sk" fo:country="SK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fo:font-weight="bold" style:font-weight-asian="bold" fo:language="sk" fo:country="SK"/>
    </style:style>
    <style:style style:name="T294" style:parent-style-name="Predvolenépísmoodseku" style:family="text">
      <style:text-properties fo:language="sk" fo:country="SK"/>
    </style:style>
    <style:style style:name="P295" style:parent-style-name="Standard" style:family="paragraph">
      <style:paragraph-properties fo:text-align="justify"/>
      <style:text-properties fo:language="sk" fo:country="SK"/>
    </style:style>
    <style:style style:name="P296" style:parent-style-name="Standard" style:family="paragraph">
      <style:paragraph-properties fo:text-align="justify"/>
      <style:text-properties fo:language="sk" fo:country="SK"/>
    </style:style>
    <style:style style:name="P297" style:parent-style-name="Standard" style:family="paragraph">
      <style:paragraph-properties fo:text-align="justify"/>
      <style:text-properties fo:language="sk" fo:country="SK"/>
    </style:style>
    <style:style style:name="P298" style:parent-style-name="Standard" style:family="paragraph">
      <style:paragraph-properties fo:text-align="justify"/>
      <style:text-properties fo:language="sk" fo:country="SK"/>
    </style:style>
    <style:style style:name="P29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00" style:parent-style-name="Standard" style:family="paragraph">
      <style:paragraph-properties fo:text-align="justify"/>
      <style:text-properties fo:language="sk" fo:country="SK"/>
    </style:style>
    <style:style style:name="P301" style:parent-style-name="Standard" style:family="paragraph">
      <style:paragraph-properties fo:text-align="justify"/>
      <style:text-properties fo:language="sk" fo:country="SK"/>
    </style:style>
    <style:style style:name="P302" style:parent-style-name="Standard" style:family="paragraph">
      <style:paragraph-properties fo:text-align="justify"/>
      <style:text-properties fo:language="sk" fo:country="SK"/>
    </style:style>
    <style:style style:name="P303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04" style:parent-style-name="Standard" style:family="paragraph">
      <style:paragraph-properties fo:text-align="justify"/>
      <style:text-properties fo:language="sk" fo:country="SK"/>
    </style:style>
    <style:style style:name="P305" style:parent-style-name="Standard" style:family="paragraph">
      <style:paragraph-properties fo:text-align="justify"/>
      <style:text-properties fo:language="sk" fo:country="SK"/>
    </style:style>
    <style:style style:name="P306" style:parent-style-name="Standard" style:family="paragraph">
      <style:paragraph-properties fo:text-align="justify"/>
      <style:text-properties fo:language="sk" fo:country="SK"/>
    </style:style>
    <style:style style:name="P307" style:parent-style-name="Standard" style:family="paragraph">
      <style:paragraph-properties fo:text-align="justify"/>
      <style:text-properties fo:language="sk" fo:country="SK"/>
    </style:style>
    <style:style style:name="P308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09" style:parent-style-name="Standard" style:family="paragraph">
      <style:paragraph-properties fo:text-align="justify"/>
      <style:text-properties fo:language="sk" fo:country="SK"/>
    </style:style>
    <style:style style:name="P310" style:parent-style-name="Standard" style:family="paragraph">
      <style:paragraph-properties fo:text-align="justify"/>
      <style:text-properties fo:language="sk" fo:country="SK"/>
    </style:style>
    <style:style style:name="P311" style:parent-style-name="Standard" style:family="paragraph">
      <style:paragraph-properties fo:text-align="justify"/>
      <style:text-properties fo:language="sk" fo:country="SK"/>
    </style:style>
    <style:style style:name="P31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13" style:parent-style-name="Standard" style:family="paragraph">
      <style:paragraph-properties fo:text-align="justify"/>
      <style:text-properties fo:language="sk" fo:country="SK"/>
    </style:style>
    <style:style style:name="P314" style:parent-style-name="Standard" style:family="paragraph">
      <style:paragraph-properties fo:text-align="justify"/>
      <style:text-properties fo:language="sk" fo:country="SK"/>
    </style:style>
    <style:style style:name="P315" style:parent-style-name="Standard" style:family="paragraph">
      <style:paragraph-properties fo:text-align="justify"/>
      <style:text-properties fo:language="sk" fo:country="SK"/>
    </style:style>
    <style:style style:name="P31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17" style:parent-style-name="Standard" style:family="paragraph">
      <style:paragraph-properties fo:text-align="justify"/>
      <style:text-properties fo:language="sk" fo:country="SK"/>
    </style:style>
    <style:style style:name="P318" style:parent-style-name="Standard" style:family="paragraph">
      <style:paragraph-properties fo:text-align="justify"/>
      <style:text-properties fo:language="sk" fo:country="SK"/>
    </style:style>
    <style:style style:name="P319" style:parent-style-name="Standard" style:family="paragraph">
      <style:paragraph-properties fo:text-align="justify"/>
      <style:text-properties fo:language="sk" fo:country="SK"/>
    </style:style>
    <style:style style:name="P320" style:parent-style-name="Standard" style:family="paragraph">
      <style:paragraph-properties fo:text-align="justify"/>
      <style:text-properties fo:language="sk" fo:country="SK"/>
    </style:style>
    <style:style style:name="P32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22" style:parent-style-name="Standard" style:family="paragraph">
      <style:paragraph-properties fo:text-align="justify"/>
      <style:text-properties fo:language="sk" fo:country="SK"/>
    </style:style>
    <style:style style:name="P323" style:parent-style-name="Standard" style:family="paragraph">
      <style:paragraph-properties fo:text-align="justify"/>
      <style:text-properties fo:language="sk" fo:country="SK"/>
    </style:style>
    <style:style style:name="P324" style:parent-style-name="Standard" style:family="paragraph">
      <style:paragraph-properties fo:text-align="justify"/>
      <style:text-properties fo:language="sk" fo:country="SK"/>
    </style:style>
    <style:style style:name="P325" style:parent-style-name="Standard" style:family="paragraph">
      <style:paragraph-properties fo:text-align="justify"/>
      <style:text-properties fo:language="sk" fo:country="SK"/>
    </style:style>
    <style:style style:name="P32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27" style:parent-style-name="Standard" style:family="paragraph">
      <style:paragraph-properties fo:text-align="justify"/>
      <style:text-properties fo:language="sk" fo:country="SK"/>
    </style:style>
    <style:style style:name="P328" style:parent-style-name="Standard" style:family="paragraph">
      <style:paragraph-properties fo:text-align="justify"/>
      <style:text-properties fo:language="sk" fo:country="SK"/>
    </style:style>
    <style:style style:name="P329" style:parent-style-name="Standard" style:family="paragraph">
      <style:paragraph-properties fo:text-align="justify"/>
      <style:text-properties fo:language="sk" fo:country="SK"/>
    </style:style>
    <style:style style:name="P330" style:parent-style-name="Standard" style:family="paragraph">
      <style:paragraph-properties fo:text-align="justify"/>
      <style:text-properties fo:language="sk" fo:country="SK"/>
    </style:style>
    <style:style style:name="P33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32" style:parent-style-name="Standard" style:family="paragraph">
      <style:paragraph-properties fo:text-align="justify"/>
      <style:text-properties fo:language="sk" fo:country="SK"/>
    </style:style>
    <style:style style:name="P333" style:parent-style-name="Standard" style:family="paragraph">
      <style:paragraph-properties fo:text-align="justify"/>
      <style:text-properties fo:language="sk" fo:country="SK"/>
    </style:style>
    <style:style style:name="P334" style:parent-style-name="Standard" style:family="paragraph">
      <style:paragraph-properties fo:text-align="justify"/>
      <style:text-properties fo:language="sk" fo:country="SK"/>
    </style:style>
    <style:style style:name="P335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36" style:parent-style-name="Standard" style:family="paragraph">
      <style:paragraph-properties fo:text-align="justify"/>
      <style:text-properties fo:language="sk" fo:country="SK"/>
    </style:style>
    <style:style style:name="P337" style:parent-style-name="Standard" style:family="paragraph">
      <style:paragraph-properties fo:text-align="justify"/>
      <style:text-properties fo:language="sk" fo:country="SK"/>
    </style:style>
    <style:style style:name="P338" style:parent-style-name="Standard" style:family="paragraph">
      <style:paragraph-properties fo:text-align="justify"/>
      <style:text-properties fo:language="sk" fo:country="SK"/>
    </style:style>
    <style:style style:name="P339" style:parent-style-name="Standard" style:family="paragraph">
      <style:paragraph-properties fo:text-align="justify"/>
      <style:text-properties fo:language="sk" fo:country="SK"/>
    </style:style>
    <style:style style:name="P34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41" style:parent-style-name="Standard" style:family="paragraph">
      <style:paragraph-properties fo:text-align="justify"/>
      <style:text-properties fo:language="sk" fo:country="SK"/>
    </style:style>
    <style:style style:name="P342" style:parent-style-name="Standard" style:family="paragraph">
      <style:paragraph-properties fo:text-align="justify"/>
      <style:text-properties fo:language="sk" fo:country="SK"/>
    </style:style>
    <style:style style:name="P343" style:parent-style-name="Standard" style:family="paragraph">
      <style:paragraph-properties fo:text-align="justify"/>
      <style:text-properties fo:language="sk" fo:country="SK"/>
    </style:style>
    <style:style style:name="P34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45" style:parent-style-name="Standard" style:family="paragraph">
      <style:paragraph-properties fo:text-align="justify"/>
      <style:text-properties fo:language="sk" fo:country="SK"/>
    </style:style>
    <style:style style:name="P346" style:parent-style-name="Standard" style:family="paragraph">
      <style:paragraph-properties fo:text-align="justify"/>
      <style:text-properties fo:language="sk" fo:country="SK"/>
    </style:style>
    <style:style style:name="P347" style:parent-style-name="Standard" style:family="paragraph">
      <style:paragraph-properties fo:text-align="justify"/>
      <style:text-properties fo:language="sk" fo:country="SK"/>
    </style:style>
    <style:style style:name="P348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49" style:parent-style-name="Standard" style:family="paragraph">
      <style:paragraph-properties fo:text-align="justify"/>
      <style:text-properties fo:language="sk" fo:country="SK"/>
    </style:style>
    <style:style style:name="P350" style:parent-style-name="Standard" style:family="paragraph">
      <style:paragraph-properties fo:text-align="justify"/>
      <style:text-properties fo:language="sk" fo:country="SK"/>
    </style:style>
    <style:style style:name="P351" style:parent-style-name="Standard" style:family="paragraph">
      <style:paragraph-properties fo:text-align="justify"/>
      <style:text-properties fo:language="sk" fo:country="SK"/>
    </style:style>
    <style:style style:name="P35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53" style:parent-style-name="Standard" style:family="paragraph">
      <style:paragraph-properties fo:text-align="justify"/>
      <style:text-properties fo:language="sk" fo:country="SK"/>
    </style:style>
    <style:style style:name="P354" style:parent-style-name="Standard" style:family="paragraph">
      <style:paragraph-properties fo:text-align="justify"/>
      <style:text-properties fo:language="sk" fo:country="SK"/>
    </style:style>
    <style:style style:name="P355" style:parent-style-name="Standard" style:family="paragraph">
      <style:paragraph-properties fo:text-align="justify"/>
      <style:text-properties fo:language="sk" fo:country="SK"/>
    </style:style>
    <style:style style:name="P35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57" style:parent-style-name="Standard" style:family="paragraph">
      <style:paragraph-properties fo:text-align="justify"/>
      <style:text-properties fo:language="sk" fo:country="SK"/>
    </style:style>
    <style:style style:name="P358" style:parent-style-name="Standard" style:family="paragraph">
      <style:paragraph-properties fo:text-align="justify"/>
      <style:text-properties fo:language="sk" fo:country="SK"/>
    </style:style>
    <style:style style:name="P359" style:parent-style-name="Standard" style:family="paragraph">
      <style:paragraph-properties fo:text-align="justify"/>
      <style:text-properties fo:language="sk" fo:country="SK"/>
    </style:style>
    <style:style style:name="P36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61" style:parent-style-name="Standard" style:family="paragraph">
      <style:paragraph-properties fo:text-align="justify"/>
      <style:text-properties fo:language="sk" fo:country="SK"/>
    </style:style>
    <style:style style:name="P362" style:parent-style-name="Standard" style:family="paragraph">
      <style:paragraph-properties fo:text-align="justify"/>
      <style:text-properties fo:language="sk" fo:country="SK"/>
    </style:style>
    <style:style style:name="P363" style:parent-style-name="Standard" style:family="paragraph">
      <style:paragraph-properties fo:text-align="justify"/>
      <style:text-properties fo:language="sk" fo:country="SK"/>
    </style:style>
    <style:style style:name="P36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65" style:parent-style-name="Standard" style:family="paragraph">
      <style:paragraph-properties fo:text-align="justify"/>
      <style:text-properties fo:language="sk" fo:country="SK"/>
    </style:style>
    <style:style style:name="P366" style:parent-style-name="Standard" style:family="paragraph">
      <style:paragraph-properties fo:text-align="justify"/>
      <style:text-properties fo:language="sk" fo:country="SK"/>
    </style:style>
    <style:style style:name="P367" style:parent-style-name="Standard" style:family="paragraph">
      <style:paragraph-properties fo:text-align="justify"/>
      <style:text-properties fo:language="sk" fo:country="SK"/>
    </style:style>
    <style:style style:name="P368" style:parent-style-name="Standard" style:family="paragraph">
      <style:paragraph-properties fo:text-align="justify"/>
      <style:text-properties fo:language="sk" fo:country="SK"/>
    </style:style>
    <style:style style:name="P36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70" style:parent-style-name="Standard" style:family="paragraph">
      <style:paragraph-properties fo:text-align="justify"/>
      <style:text-properties fo:language="sk" fo:country="SK"/>
    </style:style>
    <style:style style:name="P371" style:parent-style-name="Standard" style:family="paragraph">
      <style:paragraph-properties fo:text-align="justify"/>
      <style:text-properties fo:language="sk" fo:country="SK"/>
    </style:style>
    <style:style style:name="P372" style:parent-style-name="Standard" style:family="paragraph">
      <style:paragraph-properties fo:text-align="justify"/>
      <style:text-properties fo:language="sk" fo:country="SK"/>
    </style:style>
    <style:style style:name="P373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74" style:parent-style-name="Standard" style:family="paragraph">
      <style:paragraph-properties fo:text-align="justify"/>
    </style:style>
    <style:style style:name="T375" style:parent-style-name="Predvolenépísmoodseku" style:family="text">
      <style:text-properties fo:font-weight="bold" style:font-weight-asian="bold" fo:language="sk" fo:country="SK"/>
    </style:style>
    <style:style style:name="T376" style:parent-style-name="Predvolenépísmoodseku" style:family="text">
      <style:text-properties fo:language="sk" fo:country="SK"/>
    </style:style>
    <style:style style:name="P377" style:parent-style-name="Standard" style:family="paragraph">
      <style:paragraph-properties fo:text-align="justify"/>
      <style:text-properties fo:language="sk" fo:country="SK"/>
    </style:style>
    <style:style style:name="P378" style:parent-style-name="Standard" style:family="paragraph">
      <style:paragraph-properties fo:text-align="justify"/>
      <style:text-properties fo:language="sk" fo:country="SK"/>
    </style:style>
    <style:style style:name="P37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80" style:parent-style-name="Standard" style:family="paragraph">
      <style:paragraph-properties fo:text-align="justify"/>
      <style:text-properties fo:language="sk" fo:country="SK"/>
    </style:style>
    <style:style style:name="P381" style:parent-style-name="Standard" style:family="paragraph">
      <style:paragraph-properties fo:text-align="justify"/>
      <style:text-properties fo:language="sk" fo:country="SK"/>
    </style:style>
    <style:style style:name="P382" style:parent-style-name="Standard" style:family="paragraph">
      <style:paragraph-properties fo:text-align="justify"/>
      <style:text-properties fo:language="sk" fo:country="SK"/>
    </style:style>
    <style:style style:name="P383" style:parent-style-name="Standard" style:family="paragraph">
      <style:paragraph-properties fo:text-align="justify"/>
      <style:text-properties fo:language="sk" fo:country="SK"/>
    </style:style>
    <style:style style:name="P38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85" style:parent-style-name="Standard" style:family="paragraph">
      <style:paragraph-properties fo:text-align="justify"/>
    </style:style>
    <style:style style:name="T386" style:parent-style-name="Predvolenépísmoodseku" style:family="text">
      <style:text-properties fo:font-weight="bold" style:font-weight-asian="bold" fo:language="sk" fo:country="SK"/>
    </style:style>
    <style:style style:name="T387" style:parent-style-name="Predvolenépísmoodseku" style:family="text">
      <style:text-properties fo:language="sk" fo:country="SK"/>
    </style:style>
    <style:style style:name="P388" style:parent-style-name="Standard" style:family="paragraph">
      <style:paragraph-properties fo:text-align="justify"/>
      <style:text-properties fo:language="sk" fo:country="SK"/>
    </style:style>
    <style:style style:name="P389" style:parent-style-name="Standard" style:family="paragraph">
      <style:paragraph-properties fo:text-align="justify"/>
      <style:text-properties fo:language="sk" fo:country="SK"/>
    </style:style>
    <style:style style:name="P39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fo:font-weight="bold" style:font-weight-asian="bold" fo:language="sk" fo:country="SK"/>
    </style:style>
    <style:style style:name="T393" style:parent-style-name="Predvolenépísmoodseku" style:family="text">
      <style:text-properties fo:language="sk" fo:country="SK"/>
    </style:style>
    <style:style style:name="P394" style:parent-style-name="Standard" style:family="paragraph">
      <style:paragraph-properties fo:text-align="justify"/>
      <style:text-properties fo:language="sk" fo:country="SK"/>
    </style:style>
    <style:style style:name="P395" style:parent-style-name="Standard" style:family="paragraph">
      <style:paragraph-properties fo:text-align="justify"/>
      <style:text-properties fo:language="sk" fo:country="SK"/>
    </style:style>
    <style:style style:name="P396" style:parent-style-name="Standard" style:family="paragraph">
      <style:paragraph-properties fo:text-align="justify"/>
      <style:text-properties fo:language="sk" fo:country="SK"/>
    </style:style>
    <style:style style:name="P397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398" style:parent-style-name="Standard" style:family="paragraph">
      <style:paragraph-properties fo:text-align="justify"/>
      <style:text-properties fo:language="sk" fo:country="SK"/>
    </style:style>
    <style:style style:name="P399" style:parent-style-name="Standard" style:family="paragraph">
      <style:paragraph-properties fo:text-align="justify"/>
      <style:text-properties fo:language="sk" fo:country="SK"/>
    </style:style>
    <style:style style:name="P400" style:parent-style-name="Standard" style:family="paragraph">
      <style:paragraph-properties fo:text-align="justify"/>
      <style:text-properties fo:language="sk" fo:country="SK"/>
    </style:style>
    <style:style style:name="P401" style:parent-style-name="Standard" style:family="paragraph">
      <style:paragraph-properties fo:text-align="justify"/>
      <style:text-properties fo:language="sk" fo:country="SK"/>
    </style:style>
    <style:style style:name="P40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03" style:parent-style-name="Standard" style:family="paragraph">
      <style:paragraph-properties fo:text-align="justify"/>
      <style:text-properties fo:language="sk" fo:country="SK"/>
    </style:style>
    <style:style style:name="P404" style:parent-style-name="Standard" style:family="paragraph">
      <style:paragraph-properties fo:text-align="justify"/>
      <style:text-properties fo:language="sk" fo:country="SK"/>
    </style:style>
    <style:style style:name="P405" style:parent-style-name="Standard" style:family="paragraph">
      <style:paragraph-properties fo:text-align="justify"/>
      <style:text-properties fo:language="sk" fo:country="SK"/>
    </style:style>
    <style:style style:name="P406" style:parent-style-name="Standard" style:family="paragraph">
      <style:paragraph-properties fo:text-align="justify"/>
      <style:text-properties fo:language="sk" fo:country="SK"/>
    </style:style>
    <style:style style:name="P407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08" style:parent-style-name="Standard" style:family="paragraph">
      <style:paragraph-properties fo:text-align="justify"/>
      <style:text-properties fo:language="sk" fo:country="SK"/>
    </style:style>
    <style:style style:name="P409" style:parent-style-name="Standard" style:family="paragraph">
      <style:paragraph-properties fo:text-align="justify"/>
      <style:text-properties fo:language="sk" fo:country="SK"/>
    </style:style>
    <style:style style:name="P410" style:parent-style-name="Standard" style:family="paragraph">
      <style:paragraph-properties fo:text-align="justify"/>
      <style:text-properties fo:language="sk" fo:country="SK"/>
    </style:style>
    <style:style style:name="P411" style:parent-style-name="Standard" style:family="paragraph">
      <style:paragraph-properties fo:text-align="justify"/>
      <style:text-properties fo:language="sk" fo:country="SK"/>
    </style:style>
    <style:style style:name="P41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13" style:parent-style-name="Standard" style:family="paragraph">
      <style:paragraph-properties fo:text-align="justify"/>
      <style:text-properties fo:language="sk" fo:country="SK"/>
    </style:style>
    <style:style style:name="P414" style:parent-style-name="Standard" style:family="paragraph">
      <style:paragraph-properties fo:text-align="justify"/>
      <style:text-properties fo:language="sk" fo:country="SK"/>
    </style:style>
    <style:style style:name="P415" style:parent-style-name="Standard" style:family="paragraph">
      <style:paragraph-properties fo:text-align="justify"/>
      <style:text-properties fo:language="sk" fo:country="SK"/>
    </style:style>
    <style:style style:name="P416" style:parent-style-name="Standard" style:family="paragraph">
      <style:paragraph-properties fo:text-align="justify"/>
      <style:text-properties fo:language="sk" fo:country="SK"/>
    </style:style>
    <style:style style:name="P417" style:parent-style-name="Standard" style:family="paragraph">
      <style:paragraph-properties fo:text-align="justify"/>
      <style:text-properties fo:language="sk" fo:country="SK"/>
    </style:style>
    <style:style style:name="P418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19" style:parent-style-name="Standard" style:family="paragraph">
      <style:paragraph-properties fo:text-align="justify"/>
      <style:text-properties fo:language="sk" fo:country="SK"/>
    </style:style>
    <style:style style:name="P420" style:parent-style-name="Standard" style:family="paragraph">
      <style:paragraph-properties fo:text-align="justify"/>
      <style:text-properties fo:language="sk" fo:country="SK"/>
    </style:style>
    <style:style style:name="P421" style:parent-style-name="Standard" style:family="paragraph">
      <style:paragraph-properties fo:text-align="justify"/>
      <style:text-properties fo:language="sk" fo:country="SK"/>
    </style:style>
    <style:style style:name="P422" style:parent-style-name="Standard" style:family="paragraph">
      <style:paragraph-properties fo:text-align="justify"/>
      <style:text-properties fo:language="sk" fo:country="SK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fo:font-weight="bold" style:font-weight-asian="bold" fo:language="sk" fo:country="SK"/>
    </style:style>
    <style:style style:name="T425" style:parent-style-name="Predvolenépísmoodseku" style:family="text">
      <style:text-properties fo:language="sk" fo:country="SK"/>
    </style:style>
    <style:style style:name="T426" style:parent-style-name="Predvolenépísmoodseku" style:family="text">
      <style:text-properties fo:font-weight="bold" style:font-weight-asian="bold" fo:language="sk" fo:country="SK"/>
    </style:style>
    <style:style style:name="T427" style:parent-style-name="Predvolenépísmoodseku" style:family="text">
      <style:text-properties fo:font-weight="bold" style:font-weight-asian="bold" fo:language="sk" fo:country="SK"/>
    </style:style>
    <style:style style:name="P428" style:parent-style-name="Standard" style:family="paragraph">
      <style:paragraph-properties fo:text-align="justify"/>
      <style:text-properties fo:language="sk" fo:country="SK"/>
    </style:style>
    <style:style style:name="P429" style:parent-style-name="Standard" style:family="paragraph">
      <style:paragraph-properties fo:text-align="justify"/>
      <style:text-properties fo:language="sk" fo:country="SK"/>
    </style:style>
    <style:style style:name="P430" style:parent-style-name="Standard" style:family="paragraph">
      <style:paragraph-properties fo:text-align="justify"/>
      <style:text-properties fo:language="sk" fo:country="SK"/>
    </style:style>
    <style:style style:name="P43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32" style:parent-style-name="Standard" style:family="paragraph">
      <style:paragraph-properties fo:text-align="justify"/>
      <style:text-properties fo:language="sk" fo:country="SK"/>
    </style:style>
    <style:style style:name="P433" style:parent-style-name="Standard" style:family="paragraph">
      <style:paragraph-properties fo:text-align="justify"/>
      <style:text-properties fo:language="sk" fo:country="SK"/>
    </style:style>
    <style:style style:name="P434" style:parent-style-name="Standard" style:family="paragraph">
      <style:paragraph-properties fo:text-align="justify"/>
      <style:text-properties fo:language="sk" fo:country="SK"/>
    </style:style>
    <style:style style:name="P435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36" style:parent-style-name="Standard" style:family="paragraph">
      <style:paragraph-properties fo:text-align="justify"/>
      <style:text-properties fo:language="sk" fo:country="SK"/>
    </style:style>
    <style:style style:name="P437" style:parent-style-name="Standard" style:family="paragraph">
      <style:paragraph-properties fo:text-align="justify"/>
      <style:text-properties fo:language="sk" fo:country="SK"/>
    </style:style>
    <style:style style:name="P438" style:parent-style-name="Standard" style:family="paragraph">
      <style:paragraph-properties fo:text-align="justify"/>
      <style:text-properties fo:language="sk" fo:country="SK"/>
    </style:style>
    <style:style style:name="P43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40" style:parent-style-name="Standard" style:family="paragraph">
      <style:paragraph-properties fo:text-align="justify"/>
      <style:text-properties fo:language="sk" fo:country="SK"/>
    </style:style>
    <style:style style:name="P441" style:parent-style-name="Standard" style:family="paragraph">
      <style:paragraph-properties fo:text-align="justify"/>
      <style:text-properties fo:language="sk" fo:country="SK"/>
    </style:style>
    <style:style style:name="P442" style:parent-style-name="Standard" style:family="paragraph">
      <style:paragraph-properties fo:text-align="justify"/>
      <style:text-properties fo:language="sk" fo:country="SK"/>
    </style:style>
    <style:style style:name="P443" style:parent-style-name="Standard" style:family="paragraph">
      <style:paragraph-properties fo:text-align="justify"/>
      <style:text-properties fo:language="sk" fo:country="SK"/>
    </style:style>
    <style:style style:name="P44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45" style:parent-style-name="Standard" style:family="paragraph">
      <style:paragraph-properties fo:text-align="justify"/>
      <style:text-properties fo:language="sk" fo:country="SK"/>
    </style:style>
    <style:style style:name="P446" style:parent-style-name="Standard" style:family="paragraph">
      <style:paragraph-properties fo:text-align="justify"/>
      <style:text-properties fo:language="sk" fo:country="SK"/>
    </style:style>
    <style:style style:name="P447" style:parent-style-name="Standard" style:family="paragraph">
      <style:paragraph-properties fo:text-align="justify"/>
      <style:text-properties fo:language="sk" fo:country="SK"/>
    </style:style>
    <style:style style:name="P448" style:parent-style-name="Standard" style:family="paragraph">
      <style:paragraph-properties fo:text-align="justify"/>
      <style:text-properties fo:language="sk" fo:country="SK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fo:font-weight="bold" style:font-weight-asian="bold" fo:language="sk" fo:country="SK"/>
    </style:style>
    <style:style style:name="T451" style:parent-style-name="Predvolenépísmoodseku" style:family="text">
      <style:text-properties fo:language="sk" fo:country="SK"/>
    </style:style>
    <style:style style:name="P452" style:parent-style-name="Standard" style:family="paragraph">
      <style:paragraph-properties fo:text-align="justify"/>
      <style:text-properties fo:language="sk" fo:country="SK"/>
    </style:style>
    <style:style style:name="P453" style:parent-style-name="Standard" style:family="paragraph">
      <style:paragraph-properties fo:text-align="justify"/>
      <style:text-properties fo:language="sk" fo:country="SK"/>
    </style:style>
    <style:style style:name="P454" style:parent-style-name="Standard" style:family="paragraph">
      <style:paragraph-properties fo:text-align="justify"/>
      <style:text-properties fo:language="sk" fo:country="SK"/>
    </style:style>
    <style:style style:name="P455" style:parent-style-name="Standard" style:family="paragraph">
      <style:paragraph-properties fo:text-align="justify"/>
      <style:text-properties fo:language="sk" fo:country="SK"/>
    </style:style>
    <style:style style:name="P45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57" style:parent-style-name="Standard" style:family="paragraph">
      <style:paragraph-properties fo:text-align="justify"/>
      <style:text-properties fo:language="sk" fo:country="SK"/>
    </style:style>
    <style:style style:name="P458" style:parent-style-name="Standard" style:family="paragraph">
      <style:paragraph-properties fo:text-align="justify"/>
      <style:text-properties fo:language="sk" fo:country="SK"/>
    </style:style>
    <style:style style:name="P459" style:parent-style-name="Standard" style:family="paragraph">
      <style:paragraph-properties fo:text-align="justify"/>
      <style:text-properties fo:language="sk" fo:country="SK"/>
    </style:style>
    <style:style style:name="P46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61" style:parent-style-name="Standard" style:family="paragraph">
      <style:paragraph-properties fo:text-align="justify"/>
      <style:text-properties fo:language="sk" fo:country="SK"/>
    </style:style>
    <style:style style:name="P462" style:parent-style-name="Standard" style:family="paragraph">
      <style:paragraph-properties fo:text-align="justify"/>
      <style:text-properties fo:language="sk" fo:country="SK"/>
    </style:style>
    <style:style style:name="P463" style:parent-style-name="Standard" style:family="paragraph">
      <style:paragraph-properties fo:text-align="justify"/>
      <style:text-properties fo:language="sk" fo:country="SK"/>
    </style:style>
    <style:style style:name="P46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65" style:parent-style-name="Standard" style:family="paragraph">
      <style:paragraph-properties fo:text-align="justify"/>
      <style:text-properties fo:language="sk" fo:country="SK"/>
    </style:style>
    <style:style style:name="P466" style:parent-style-name="Standard" style:family="paragraph">
      <style:paragraph-properties fo:text-align="justify"/>
      <style:text-properties fo:language="sk" fo:country="SK"/>
    </style:style>
    <style:style style:name="P467" style:parent-style-name="Standard" style:family="paragraph">
      <style:paragraph-properties fo:text-align="justify"/>
      <style:text-properties fo:language="sk" fo:country="SK"/>
    </style:style>
    <style:style style:name="P468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69" style:parent-style-name="Standard" style:family="paragraph">
      <style:paragraph-properties fo:text-align="justify"/>
      <style:text-properties fo:language="sk" fo:country="SK"/>
    </style:style>
    <style:style style:name="P470" style:parent-style-name="Standard" style:family="paragraph">
      <style:paragraph-properties fo:text-align="justify"/>
      <style:text-properties fo:language="sk" fo:country="SK"/>
    </style:style>
    <style:style style:name="P471" style:parent-style-name="Standard" style:family="paragraph">
      <style:paragraph-properties fo:text-align="justify"/>
      <style:text-properties fo:language="sk" fo:country="SK"/>
    </style:style>
    <style:style style:name="P47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73" style:parent-style-name="Standard" style:family="paragraph">
      <style:paragraph-properties fo:text-align="justify"/>
      <style:text-properties fo:language="sk" fo:country="SK"/>
    </style:style>
    <style:style style:name="P474" style:parent-style-name="Standard" style:family="paragraph">
      <style:paragraph-properties fo:text-align="justify"/>
      <style:text-properties fo:language="sk" fo:country="SK"/>
    </style:style>
    <style:style style:name="P475" style:parent-style-name="Standard" style:family="paragraph">
      <style:paragraph-properties fo:text-align="justify"/>
      <style:text-properties fo:language="sk" fo:country="SK"/>
    </style:style>
    <style:style style:name="P47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77" style:parent-style-name="Standard" style:family="paragraph">
      <style:paragraph-properties fo:text-align="justify"/>
      <style:text-properties fo:language="sk" fo:country="SK"/>
    </style:style>
    <style:style style:name="P478" style:parent-style-name="Standard" style:family="paragraph">
      <style:paragraph-properties fo:text-align="justify"/>
      <style:text-properties fo:language="sk" fo:country="SK"/>
    </style:style>
    <style:style style:name="P479" style:parent-style-name="Standard" style:family="paragraph">
      <style:paragraph-properties fo:text-align="justify"/>
      <style:text-properties fo:language="sk" fo:country="SK"/>
    </style:style>
    <style:style style:name="P48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81" style:parent-style-name="Standard" style:family="paragraph">
      <style:paragraph-properties fo:text-align="justify"/>
      <style:text-properties fo:language="sk" fo:country="SK"/>
    </style:style>
    <style:style style:name="P482" style:parent-style-name="Standard" style:family="paragraph">
      <style:paragraph-properties fo:text-align="justify"/>
      <style:text-properties fo:language="sk" fo:country="SK"/>
    </style:style>
    <style:style style:name="P483" style:parent-style-name="Standard" style:family="paragraph">
      <style:paragraph-properties fo:text-align="justify"/>
      <style:text-properties fo:language="sk" fo:country="SK"/>
    </style:style>
    <style:style style:name="P484" style:parent-style-name="Standard" style:family="paragraph">
      <style:paragraph-properties fo:text-align="justify"/>
      <style:text-properties fo:language="sk" fo:country="SK"/>
    </style:style>
    <style:style style:name="P485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86" style:parent-style-name="Standard" style:family="paragraph">
      <style:paragraph-properties fo:text-align="justify"/>
      <style:text-properties fo:language="sk" fo:country="SK"/>
    </style:style>
    <style:style style:name="P487" style:parent-style-name="Standard" style:family="paragraph">
      <style:paragraph-properties fo:text-align="justify"/>
      <style:text-properties fo:language="sk" fo:country="SK"/>
    </style:style>
    <style:style style:name="P488" style:parent-style-name="Standard" style:family="paragraph">
      <style:paragraph-properties fo:text-align="justify"/>
      <style:text-properties fo:language="sk" fo:country="SK"/>
    </style:style>
    <style:style style:name="P48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90" style:parent-style-name="Standard" style:family="paragraph">
      <style:paragraph-properties fo:text-align="justify"/>
      <style:text-properties fo:language="sk" fo:country="SK"/>
    </style:style>
    <style:style style:name="P491" style:parent-style-name="Standard" style:family="paragraph">
      <style:paragraph-properties fo:text-align="justify"/>
      <style:text-properties fo:language="sk" fo:country="SK"/>
    </style:style>
    <style:style style:name="P492" style:parent-style-name="Standard" style:family="paragraph">
      <style:paragraph-properties fo:text-align="justify"/>
      <style:text-properties fo:language="sk" fo:country="SK"/>
    </style:style>
    <style:style style:name="P493" style:parent-style-name="Standard" style:family="paragraph">
      <style:paragraph-properties fo:text-align="justify"/>
      <style:text-properties fo:language="sk" fo:country="SK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fo:font-weight="bold" style:font-weight-asian="bold" fo:language="sk" fo:country="SK"/>
    </style:style>
    <style:style style:name="T496" style:parent-style-name="Predvolenépísmoodseku" style:family="text">
      <style:text-properties fo:language="sk" fo:country="SK"/>
    </style:style>
    <style:style style:name="T497" style:parent-style-name="Predvolenépísmoodseku" style:family="text">
      <style:text-properties fo:font-weight="bold" style:font-weight-asian="bold" fo:language="sk" fo:country="SK"/>
    </style:style>
    <style:style style:name="T498" style:parent-style-name="Predvolenépísmoodseku" style:family="text">
      <style:text-properties fo:language="sk" fo:country="SK"/>
    </style:style>
    <style:style style:name="P499" style:parent-style-name="Standard" style:family="paragraph">
      <style:paragraph-properties fo:text-align="justify"/>
      <style:text-properties fo:language="sk" fo:country="SK"/>
    </style:style>
    <style:style style:name="P500" style:parent-style-name="Standard" style:family="paragraph">
      <style:paragraph-properties fo:text-align="justify"/>
      <style:text-properties fo:language="sk" fo:country="SK"/>
    </style:style>
    <style:style style:name="P501" style:parent-style-name="Standard" style:family="paragraph">
      <style:paragraph-properties fo:text-align="justify"/>
      <style:text-properties fo:language="sk" fo:country="SK"/>
    </style:style>
    <style:style style:name="P50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fo:font-weight="bold" style:font-weight-asian="bold" fo:language="sk" fo:country="SK"/>
    </style:style>
    <style:style style:name="T505" style:parent-style-name="Predvolenépísmoodseku" style:family="text">
      <style:text-properties fo:language="sk" fo:country="SK"/>
    </style:style>
    <style:style style:name="T506" style:parent-style-name="Predvolenépísmoodseku" style:family="text">
      <style:text-properties fo:language="sk" fo:country="SK"/>
    </style:style>
    <style:style style:name="P507" style:parent-style-name="Standard" style:family="paragraph">
      <style:paragraph-properties fo:text-align="justify"/>
      <style:text-properties fo:language="sk" fo:country="SK"/>
    </style:style>
    <style:style style:name="P508" style:parent-style-name="Standard" style:family="paragraph">
      <style:paragraph-properties fo:text-align="justify"/>
      <style:text-properties fo:language="sk" fo:country="SK"/>
    </style:style>
    <style:style style:name="P509" style:parent-style-name="Standard" style:family="paragraph">
      <style:paragraph-properties fo:text-align="justify"/>
      <style:text-properties fo:language="sk" fo:country="SK"/>
    </style:style>
    <style:style style:name="P51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fo:font-weight="bold" style:font-weight-asian="bold" fo:language="sk" fo:country="SK"/>
    </style:style>
    <style:style style:name="T513" style:parent-style-name="Predvolenépísmoodseku" style:family="text">
      <style:text-properties fo:language="sk" fo:country="SK"/>
    </style:style>
    <style:style style:name="P514" style:parent-style-name="Standard" style:family="paragraph">
      <style:paragraph-properties fo:text-align="justify"/>
      <style:text-properties fo:language="sk" fo:country="SK"/>
    </style:style>
    <style:style style:name="P515" style:parent-style-name="Standard" style:family="paragraph">
      <style:paragraph-properties fo:text-align="justify"/>
      <style:text-properties fo:language="sk" fo:country="SK"/>
    </style:style>
    <style:style style:name="P516" style:parent-style-name="Standard" style:family="paragraph">
      <style:paragraph-properties fo:text-align="justify"/>
      <style:text-properties fo:language="sk" fo:country="SK"/>
    </style:style>
    <style:style style:name="P517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fo:font-weight="bold" style:font-weight-asian="bold" fo:language="sk" fo:country="SK"/>
    </style:style>
    <style:style style:name="T520" style:parent-style-name="Predvolenépísmoodseku" style:family="text">
      <style:text-properties fo:language="sk" fo:country="SK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fo:font-weight="bold" style:font-weight-asian="bold" fo:language="sk" fo:country="SK"/>
    </style:style>
    <style:style style:name="T523" style:parent-style-name="Predvolenépísmoodseku" style:family="text">
      <style:text-properties fo:language="sk" fo:country="SK"/>
    </style:style>
    <style:style style:name="T524" style:parent-style-name="Predvolenépísmoodseku" style:family="text">
      <style:text-properties fo:language="sk" fo:country="SK"/>
    </style:style>
    <style:style style:name="P525" style:parent-style-name="Standard" style:family="paragraph">
      <style:paragraph-properties fo:text-align="justify"/>
      <style:text-properties fo:language="sk" fo:country="SK"/>
    </style:style>
    <style:style style:name="P526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fo:font-weight="bold" style:font-weight-asian="bold" fo:language="sk" fo:country="SK"/>
    </style:style>
    <style:style style:name="T529" style:parent-style-name="Predvolenépísmoodseku" style:family="text">
      <style:text-properties fo:language="sk" fo:country="SK"/>
    </style:style>
    <style:style style:name="P530" style:parent-style-name="Standard" style:family="paragraph">
      <style:paragraph-properties fo:text-align="justify"/>
      <style:text-properties fo:language="sk" fo:country="SK"/>
    </style:style>
    <style:style style:name="P531" style:parent-style-name="Standard" style:family="paragraph">
      <style:paragraph-properties fo:text-align="justify"/>
      <style:text-properties fo:language="sk" fo:country="SK"/>
    </style:style>
    <style:style style:name="P532" style:parent-style-name="Standard" style:family="paragraph">
      <style:paragraph-properties fo:text-align="justify"/>
      <style:text-properties fo:language="sk" fo:country="SK"/>
    </style:style>
    <style:style style:name="P533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fo:font-weight="bold" style:font-weight-asian="bold" fo:language="sk" fo:country="SK"/>
    </style:style>
    <style:style style:name="T536" style:parent-style-name="Predvolenépísmoodseku" style:family="text">
      <style:text-properties fo:language="sk" fo:country="SK"/>
    </style:style>
    <style:style style:name="T537" style:parent-style-name="Predvolenépísmoodseku" style:family="text">
      <style:text-properties fo:language="sk" fo:country="SK"/>
    </style:style>
    <style:style style:name="P538" style:parent-style-name="Standard" style:family="paragraph">
      <style:paragraph-properties fo:text-align="justify"/>
      <style:text-properties fo:language="sk" fo:country="SK"/>
    </style:style>
    <style:style style:name="P539" style:parent-style-name="Standard" style:family="paragraph">
      <style:paragraph-properties fo:text-align="justify"/>
      <style:text-properties fo:language="sk" fo:country="SK"/>
    </style:style>
    <style:style style:name="P540" style:parent-style-name="Standard" style:family="paragraph">
      <style:paragraph-properties fo:text-align="justify"/>
      <style:text-properties fo:language="sk" fo:country="SK"/>
    </style:style>
    <style:style style:name="P54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fo:font-weight="bold" style:font-weight-asian="bold" fo:language="sk" fo:country="SK"/>
    </style:style>
    <style:style style:name="T544" style:parent-style-name="Predvolenépísmoodseku" style:family="text">
      <style:text-properties fo:language="sk" fo:country="SK"/>
    </style:style>
    <style:style style:name="P545" style:parent-style-name="Standard" style:family="paragraph">
      <style:paragraph-properties fo:text-align="justify"/>
      <style:text-properties fo:language="sk" fo:country="SK"/>
    </style:style>
    <style:style style:name="P546" style:parent-style-name="Standard" style:family="paragraph">
      <style:paragraph-properties fo:text-align="justify"/>
      <style:text-properties fo:language="sk" fo:country="SK"/>
    </style:style>
    <style:style style:name="P547" style:parent-style-name="Standard" style:family="paragraph">
      <style:paragraph-properties fo:text-align="justify"/>
      <style:text-properties fo:language="sk" fo:country="SK"/>
    </style:style>
    <style:style style:name="P548" style:parent-style-name="Standard" style:family="paragraph">
      <style:paragraph-properties fo:text-align="justify"/>
      <style:text-properties fo:language="sk" fo:country="SK"/>
    </style:style>
    <style:style style:name="P54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50" style:parent-style-name="Standard" style:family="paragraph">
      <style:paragraph-properties fo:text-align="justify"/>
      <style:text-properties fo:language="sk" fo:country="SK"/>
    </style:style>
    <style:style style:name="P551" style:parent-style-name="Standard" style:family="paragraph">
      <style:paragraph-properties fo:text-align="justify"/>
      <style:text-properties fo:language="sk" fo:country="SK"/>
    </style:style>
    <style:style style:name="P552" style:parent-style-name="Standard" style:family="paragraph">
      <style:paragraph-properties fo:text-align="justify"/>
      <style:text-properties fo:language="sk" fo:country="SK"/>
    </style:style>
    <style:style style:name="P553" style:parent-style-name="Standard" style:family="paragraph">
      <style:paragraph-properties fo:text-align="justify"/>
      <style:text-properties fo:language="sk" fo:country="SK"/>
    </style:style>
    <style:style style:name="P55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55" style:parent-style-name="Standard" style:family="paragraph">
      <style:paragraph-properties fo:text-align="justify"/>
      <style:text-properties fo:language="sk" fo:country="SK"/>
    </style:style>
    <style:style style:name="P556" style:parent-style-name="Standard" style:family="paragraph">
      <style:paragraph-properties fo:text-align="justify"/>
      <style:text-properties fo:language="sk" fo:country="SK"/>
    </style:style>
    <style:style style:name="P557" style:parent-style-name="Standard" style:family="paragraph">
      <style:paragraph-properties fo:text-align="justify"/>
      <style:text-properties fo:language="sk" fo:country="SK"/>
    </style:style>
    <style:style style:name="P558" style:parent-style-name="Standard" style:family="paragraph">
      <style:paragraph-properties fo:text-align="justify"/>
      <style:text-properties fo:language="sk" fo:country="SK"/>
    </style:style>
    <style:style style:name="P55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60" style:parent-style-name="Standard" style:family="paragraph">
      <style:paragraph-properties fo:text-align="justify"/>
      <style:text-properties fo:language="sk" fo:country="SK"/>
    </style:style>
    <style:style style:name="P561" style:parent-style-name="Standard" style:family="paragraph">
      <style:paragraph-properties fo:text-align="justify"/>
      <style:text-properties fo:language="sk" fo:country="SK"/>
    </style:style>
    <style:style style:name="P562" style:parent-style-name="Standard" style:family="paragraph">
      <style:paragraph-properties fo:text-align="justify"/>
      <style:text-properties fo:language="sk" fo:country="SK"/>
    </style:style>
    <style:style style:name="P563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fo:font-weight="bold" style:font-weight-asian="bold" fo:language="sk" fo:country="SK"/>
    </style:style>
    <style:style style:name="T566" style:parent-style-name="Predvolenépísmoodseku" style:family="text">
      <style:text-properties fo:language="sk" fo:country="SK"/>
    </style:style>
    <style:style style:name="P567" style:parent-style-name="Standard" style:family="paragraph">
      <style:paragraph-properties fo:text-align="justify"/>
      <style:text-properties fo:language="sk" fo:country="SK"/>
    </style:style>
    <style:style style:name="P568" style:parent-style-name="Standard" style:family="paragraph">
      <style:paragraph-properties fo:text-align="justify"/>
      <style:text-properties fo:language="sk" fo:country="SK"/>
    </style:style>
    <style:style style:name="P56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70" style:parent-style-name="Standard" style:family="paragraph">
      <style:paragraph-properties fo:text-align="justify"/>
      <style:text-properties fo:language="sk" fo:country="SK"/>
    </style:style>
    <style:style style:name="P571" style:parent-style-name="Standard" style:family="paragraph">
      <style:paragraph-properties fo:text-align="justify"/>
      <style:text-properties fo:language="sk" fo:country="SK"/>
    </style:style>
    <style:style style:name="P572" style:parent-style-name="Standard" style:family="paragraph">
      <style:paragraph-properties fo:text-align="justify"/>
      <style:text-properties fo:language="sk" fo:country="SK"/>
    </style:style>
    <style:style style:name="P573" style:parent-style-name="Standard" style:family="paragraph">
      <style:paragraph-properties fo:text-align="justify"/>
      <style:text-properties fo:language="sk" fo:country="SK"/>
    </style:style>
    <style:style style:name="P57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75" style:parent-style-name="Standard" style:family="paragraph">
      <style:paragraph-properties fo:text-align="justify"/>
      <style:text-properties fo:language="sk" fo:country="SK"/>
    </style:style>
    <style:style style:name="P576" style:parent-style-name="Standard" style:family="paragraph">
      <style:paragraph-properties fo:text-align="justify"/>
      <style:text-properties fo:language="sk" fo:country="SK"/>
    </style:style>
    <style:style style:name="P577" style:parent-style-name="Standard" style:family="paragraph">
      <style:paragraph-properties fo:text-align="justify"/>
      <style:text-properties fo:language="sk" fo:country="SK"/>
    </style:style>
    <style:style style:name="P578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79" style:parent-style-name="Standard" style:family="paragraph">
      <style:paragraph-properties fo:text-align="justify"/>
      <style:text-properties fo:language="sk" fo:country="SK"/>
    </style:style>
    <style:style style:name="P580" style:parent-style-name="Standard" style:family="paragraph">
      <style:paragraph-properties fo:text-align="justify"/>
      <style:text-properties fo:language="sk" fo:country="SK"/>
    </style:style>
    <style:style style:name="P581" style:parent-style-name="Standard" style:family="paragraph">
      <style:paragraph-properties fo:text-align="justify"/>
      <style:text-properties fo:language="sk" fo:country="SK"/>
    </style:style>
    <style:style style:name="P58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583" style:parent-style-name="Standard" style:family="paragraph">
      <style:text-properties fo:language="sk" fo:country="SK"/>
    </style:style>
    <style:style style:name="P584" style:parent-style-name="Standard" style:family="paragraph">
      <style:text-properties fo:language="sk" fo:country="SK"/>
    </style:style>
    <style:style style:name="P585" style:parent-style-name="Standard" style:family="paragraph">
      <style:text-properties fo:language="sk" fo:country="SK"/>
    </style:style>
    <style:style style:name="P586" style:parent-style-name="Standard" style:family="paragraph">
      <style:text-properties fo:font-weight="bold" style:font-weight-asian="bold" fo:language="sk" fo:country="SK"/>
    </style:style>
    <style:style style:name="T587" style:parent-style-name="Predvolenépísmoodseku" style:family="text">
      <style:text-properties fo:font-weight="bold" style:font-weight-asian="bold" fo:language="sk" fo:country="SK"/>
    </style:style>
    <style:style style:name="T588" style:parent-style-name="Predvolenépísmoodseku" style:family="text">
      <style:text-properties fo:language="sk" fo:country="SK"/>
    </style:style>
    <style:style style:name="T589" style:parent-style-name="Predvolenépísmoodseku" style:family="text">
      <style:text-properties fo:language="sk" fo:country="SK"/>
    </style:style>
    <style:style style:name="P590" style:parent-style-name="Standard" style:family="paragraph">
      <style:text-properties fo:language="sk" fo:country="SK"/>
    </style:style>
    <style:style style:name="P591" style:parent-style-name="Standard" style:family="paragraph">
      <style:text-properties fo:language="sk" fo:country="SK"/>
    </style:style>
    <style:style style:name="P592" style:parent-style-name="Standard" style:family="paragraph">
      <style:paragraph-properties fo:text-align="center"/>
      <style:text-properties fo:language="sk" fo:country="SK"/>
    </style:style>
    <style:style style:name="P59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59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59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59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59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59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59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0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1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1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612" style:parent-style-name="Standard" style:family="paragraph">
      <style:paragraph-properties fo:text-align="center"/>
      <style:text-properties fo:language="sk" fo:country="SK"/>
    </style:style>
    <style:style style:name="P613" style:parent-style-name="Standard" style:family="paragraph">
      <style:paragraph-properties fo:text-align="center"/>
      <style:text-properties fo:language="sk" fo:country="SK"/>
    </style:style>
    <style:style style:name="P614" style:parent-style-name="Standard" style:family="paragraph">
      <style:paragraph-properties fo:text-align="center"/>
      <style:text-properties fo:language="sk" fo:country="SK"/>
    </style:style>
    <style:style style:name="P615" style:parent-style-name="Standard" style:family="paragraph">
      <style:paragraph-properties fo:text-align="center"/>
      <style:text-properties fo:language="sk" fo:country="SK"/>
    </style:style>
    <style:style style:name="P616" style:parent-style-name="Standard" style:family="paragraph">
      <style:paragraph-properties fo:text-align="center"/>
      <style:text-properties fo:language="sk" fo:country="SK"/>
    </style:style>
    <style:style style:name="P617" style:parent-style-name="Standard" style:family="paragraph">
      <style:text-properties fo:language="sk" fo:country="SK"/>
    </style:style>
    <style:style style:name="P618" style:parent-style-name="Standard" style:family="paragraph">
      <style:paragraph-properties fo:text-align="center"/>
      <style:text-properties fo:language="sk" fo:country="SK"/>
    </style:style>
    <style:style style:name="P619" style:parent-style-name="Standard" style:family="paragraph">
      <style:paragraph-properties fo:text-align="center"/>
      <style:text-properties fo:language="sk" fo:country="SK"/>
    </style:style>
    <style:style style:name="P620" style:parent-style-name="Standard" style:family="paragraph">
      <style:paragraph-properties fo:text-align="center"/>
      <style:text-properties fo:language="sk" fo:country="SK"/>
    </style:style>
    <style:style style:name="P62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2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62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24" style:parent-style-name="Standard" style:family="paragraph">
      <style:paragraph-properties fo:text-align="center"/>
      <style:text-properties fo:language="sk" fo:country="SK"/>
    </style:style>
    <style:style style:name="P625" style:parent-style-name="Standard" style:family="paragraph">
      <style:paragraph-properties fo:text-align="center"/>
      <style:text-properties fo:language="sk" fo:country="SK"/>
    </style:style>
    <style:style style:name="P626" style:parent-style-name="Standard" style:family="paragraph">
      <style:paragraph-properties fo:text-align="center"/>
      <style:text-properties fo:language="sk" fo:country="SK"/>
    </style:style>
    <style:style style:name="P627" style:parent-style-name="Standard" style:family="paragraph">
      <style:paragraph-properties fo:text-align="center"/>
      <style:text-properties fo:language="sk" fo:country="SK"/>
    </style:style>
    <style:style style:name="P628" style:parent-style-name="Standard" style:family="paragraph">
      <style:text-properties fo:language="sk" fo:country="SK"/>
    </style:style>
    <style:style style:name="P629" style:parent-style-name="Standard" style:family="paragraph">
      <style:paragraph-properties fo:text-align="center"/>
      <style:text-properties fo:language="sk" fo:country="SK"/>
    </style:style>
    <style:style style:name="P630" style:parent-style-name="Standard" style:family="paragraph">
      <style:paragraph-properties fo:text-align="center"/>
      <style:text-properties fo:language="sk" fo:country="SK"/>
    </style:style>
    <style:style style:name="P631" style:parent-style-name="Standard" style:family="paragraph">
      <style:paragraph-properties fo:text-align="center"/>
      <style:text-properties fo:language="sk" fo:country="SK"/>
    </style:style>
    <style:style style:name="P63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3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3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3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3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37" style:parent-style-name="Standard" style:family="paragraph">
      <style:paragraph-properties fo:text-align="justify"/>
      <style:text-properties fo:language="sk" fo:country="SK"/>
    </style:style>
    <style:style style:name="P63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39" style:parent-style-name="Standard" style:family="paragraph">
      <style:paragraph-properties fo:text-align="center"/>
      <style:text-properties fo:language="sk" fo:country="SK"/>
    </style:style>
    <style:style style:name="P640" style:parent-style-name="Standard" style:family="paragraph">
      <style:paragraph-properties fo:text-align="center"/>
      <style:text-properties fo:language="sk" fo:country="SK"/>
    </style:style>
    <style:style style:name="P641" style:parent-style-name="Standard" style:family="paragraph">
      <style:paragraph-properties fo:text-align="center"/>
      <style:text-properties fo:language="sk" fo:country="SK"/>
    </style:style>
    <style:style style:name="P642" style:parent-style-name="Standard" style:family="paragraph">
      <style:paragraph-properties fo:text-align="center"/>
      <style:text-properties fo:language="sk" fo:country="SK"/>
    </style:style>
    <style:style style:name="P643" style:parent-style-name="Standard" style:family="paragraph">
      <style:paragraph-properties fo:text-align="center"/>
      <style:text-properties fo:language="sk" fo:country="SK"/>
    </style:style>
    <style:style style:name="P644" style:parent-style-name="Standard" style:family="paragraph">
      <style:paragraph-properties fo:text-align="center"/>
      <style:text-properties fo:language="sk" fo:country="SK"/>
    </style:style>
    <style:style style:name="P64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4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4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4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4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5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5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5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5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5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5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5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5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58" style:parent-style-name="Standard" style:family="paragraph">
      <style:paragraph-properties fo:text-align="justify"/>
      <style:text-properties fo:language="sk" fo:country="SK"/>
    </style:style>
    <style:style style:name="P659" style:parent-style-name="Standard" style:family="paragraph">
      <style:paragraph-properties fo:text-align="justify"/>
      <style:text-properties fo:language="sk" fo:country="SK"/>
    </style:style>
    <style:style style:name="P66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6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6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6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64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66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66" style:parent-style-name="Standard" style:family="paragraph">
      <style:paragraph-properties fo:text-align="justify"/>
      <style:text-properties fo:language="sk" fo:country="SK"/>
    </style:style>
    <style:style style:name="P667" style:parent-style-name="Standard" style:family="paragraph">
      <style:paragraph-properties fo:text-align="justify"/>
      <style:text-properties fo:language="sk" fo:country="SK"/>
    </style:style>
    <style:style style:name="P668" style:parent-style-name="Standard" style:family="paragraph">
      <style:paragraph-properties fo:text-align="justify"/>
      <style:text-properties fo:language="sk" fo:country="SK"/>
    </style:style>
    <style:style style:name="P669" style:parent-style-name="Standard" style:family="paragraph">
      <style:paragraph-properties fo:text-align="justify"/>
      <style:text-properties fo:language="sk" fo:country="SK"/>
    </style:style>
    <style:style style:name="P670" style:parent-style-name="Standard" style:family="paragraph">
      <style:paragraph-properties fo:text-align="justify"/>
      <style:text-properties fo:language="sk" fo:country="SK"/>
    </style:style>
    <style:style style:name="P67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67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7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7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7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7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77" style:parent-style-name="Standard" style:family="paragraph">
      <style:paragraph-properties fo:text-align="center"/>
      <style:text-properties fo:language="sk" fo:country="SK"/>
    </style:style>
    <style:style style:name="P67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7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8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81" style:parent-style-name="Standard" style:family="paragraph">
      <style:paragraph-properties fo:text-align="justify"/>
      <style:text-properties fo:language="sk" fo:country="SK"/>
    </style:style>
    <style:style style:name="P68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8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8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8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8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8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8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8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fo:font-weight="bold" style:font-weight-asian="bold" fo:language="sk" fo:country="SK"/>
    </style:style>
    <style:style style:name="T692" style:parent-style-name="Predvolenépísmoodseku" style:family="text">
      <style:text-properties fo:language="sk" fo:country="SK"/>
    </style:style>
    <style:style style:name="P693" style:parent-style-name="Standard" style:family="paragraph">
      <style:paragraph-properties fo:text-align="center"/>
      <style:text-properties fo:language="sk" fo:country="SK"/>
    </style:style>
    <style:style style:name="P694" style:parent-style-name="Standard" style:family="paragraph">
      <style:paragraph-properties fo:text-align="center"/>
      <style:text-properties fo:language="sk" fo:country="SK"/>
    </style:style>
    <style:style style:name="P695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96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9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9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69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70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70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70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703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704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705" style:parent-style-name="Standard" style:family="paragraph">
      <style:text-properties fo:font-weight="bold" style:font-weight-asian="bold" fo:language="sk" fo:country="SK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VÝROČNÁ <text:s/>SPRÁVA</text:p>
      <text:p text:style-name="P12"/>
      <text:p text:style-name="P13">NADÁCIE PRO FUTURA</text:p>
      <text:p text:style-name="P14"/>
      <text:p text:style-name="P15"><text:span text:style-name="T16">za rok 2017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Nadácia Pro Futura je registrovaná podľa Zákona o nadáciách č. 34/2002 Z.z.</text:p>
      <text:p text:style-name="P31">od 06.12.2002 pod č.<text:s/>203/Na-96/16-3</text:p>
      <text:p text:style-name="P32"/>
      <text:p text:style-name="P33"/>
      <text:p text:style-name="P34"/>
      <text:p text:style-name="P35"/>
      <text:p text:style-name="P36">Účel Nadácie Pro Futura</text:p>
      <text:p text:style-name="P37"/>
      <text:p text:style-name="P38"/>
      <text:p text:style-name="P39"><text:s text:c="6"/>Nadácia vznikla v roku 1997 hlavne za účelom:</text:p>
      <text:p text:style-name="P40"/>
      <text:list text:style-name="WW8Num1">
        <text:list-item>
          <text:p text:style-name="P41">rozvíjania duchovných hodnôt,</text:p>
        </text:list-item>
        <text:list-item>
          <text:p text:style-name="P42">realizácie a ochrany ľudských práv a rôznych humanitných cieľov,</text:p>
        </text:list-item>
        <text:list-item>
          <text:p text:style-name="P43">ochrany a tvorby životného prostredia,</text:p>
        </text:list-item>
        <text:list-item>
          <text:p text:style-name="P44">zachovania prírodných a kultúrnych hodnôt,</text:p>
        </text:list-item>
        <text:list-item>
          <text:p text:style-name="P45">podpora zdravia a vzdelávania vo východoslovenskom regióne.</text:p>
        </text:list-item>
      </text:list>
      <text:p text:style-name="P46"/>
      <text:p text:style-name="P47"/>
      <text:p text:style-name="P48"/>
      <text:p text:style-name="P49"/>
      <text:p text:style-name="P50"><text:span text:style-name="T51">Činnosť nadácie v roku 2017</text:span></text:p>
      <text:p text:style-name="P52"/>
      <text:p text:style-name="P53"/>
      <text:p text:style-name="P54"><text:s text:c="3"/>V roku 2017 nadácia realizovala svoje aktivity v súlade s uvedeným účelom v týchto oblastiach:</text:p>
      <text:p text:style-name="P55"/>
      <text:list text:style-name="WW8Num2" text:continue-numbering="true">
        <text:list-item>
          <text:p text:style-name="P56">Finančná zbierka pre Samka Andrejčíka,<text:s/>určená na podporu jeho liečby</text:p>
        </text:list-item>
      </text:list>
      <text:p text:style-name="P57"/>
      <text:list text:style-name="WW8Num2" text:continue-numbering="true">
        <text:list-item>
          <text:p text:style-name="P58">Fond na podporu chudobných a chorých</text:p>
        </text:list-item>
      </text:list>
      <text:p text:style-name="P59"/>
      <text:list text:style-name="WW8Num2" text:continue-numbering="true">
        <text:list-item>
          <text:p text:style-name="P60">Projekt „Potravinová pomoc pre sociálne odkázané rodiny“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Finančná správa za rok 2017</text:span></text:p>
      <text:p text:style-name="P74"><text:span text:style-name="T75">Ro</text:span><text:span text:style-name="T76">čná účtovná závierka k 31.12.2017</text:span></text:p>
      <text:p text:style-name="P77"/>
      <text:p text:style-name="P78"><text:span text:style-name="T79">Nadácia Pro Futura vykonala k 31.12.2017 v zmysle § 18</text:span><text:span text:style-name="T80"><text:s/>zákona o účtovníctve v nadväznosti na § 17, odst. 6 zákona č. 34/2002 Z.z. o nadáciách a o zmene Občianskeho zákonníka v znení neskorších predpisov riadnu účtovnú závierku.</text:span></text:p>
      <text:p text:style-name="P81"/>
      <text:p text:style-name="P82"><text:span text:style-name="T83">Ku dňu uskutočnenia účtovnej závierky Nadácia Pro Futura vykázala takýto stav<text:s/></text:span><text:span text:style-name="T84">majetku a záväzkov (v celých eurách):</text:span></text:p>
      <text:p text:style-name="P85"/>
      <text:p text:style-name="P86"><text:span text:style-name="T87">AKTÍVA:</text:span></text:p>
      <text:p text:style-name="P88"/>
      <text:p text:style-name="P89"><text:span text:style-name="T90">Hmotný investičný majetok dlhodobý <text:s text:c="57"/>55 906</text:span></text:p>
      <text:p text:style-name="P91"><text:span text:style-name="T92">Pohľadávky z obchodného styku <text:s text:c="67"/>3 592</text:span></text:p>
      <text:p text:style-name="P93">Peniaze a ceniny v hotovosti <text:s text:c="74"/>7 751</text:p>
      <text:p text:style-name="P94"><text:span text:style-name="T95">Bankové účty <text:s text:c="93"/>105 187</text:span></text:p>
      <text:p text:style-name="P96">Náklady budúcich období <text:s text:c="15"/><text:s text:c="68"/>30</text:p>
      <text:p text:style-name="P97">_____________________________________________________________________</text:p>
      <text:p text:style-name="P98"><text:span text:style-name="T99">Aktíva - majetok spolu <text:s text:c="76"/>172 466 <text:s/></text:span></text:p>
      <text:p text:style-name="P100"/>
      <text:p text:style-name="P101"/>
      <text:p text:style-name="P102">PASÍVA :</text:p>
      <text:p text:style-name="P103"/>
      <text:p text:style-name="P104">A.Vlastné zdroje:</text:p>
      <text:p text:style-name="P105">Základné imanie <text:s text:c="92"/>6 638</text:p>
      <text:p text:style-name="P106">Nevysporiadaný výsledok hospodárenia minulých rokov <text:s text:c="25"/>102 471</text:p>
      <text:p text:style-name="P107">Výsledok hospodárenia za účtovné<text:s/>obdobie <text:s text:c="44"/>- <text:s text:c="3"/>4 588</text:p>
      <text:p text:style-name="P108"><text:span text:style-name="T109">Vlastné zdroje celkom <text:s text:c="77"/>104 521</text:span><text:span text:style-name="T110"><text:s text:c="3"/></text:span></text:p>
      <text:p text:style-name="P111"/>
      <text:p text:style-name="P112"/>
      <text:list text:style-name="LFO8" text:continue-numbering="true">
        <text:list-item>
          <text:p text:style-name="P113">Cudzie zdroje:</text:p>
        </text:list-item>
      </text:list>
      <text:p text:style-name="P114">Záväzky z obchodného styku <text:s text:c="39"/><text:s text:c="35"/>612</text:p>
      <text:p text:style-name="P115"><text:span text:style-name="T116">Zúčtovanie so Soc. poisť. a zdrav. poisťovňami <text:s text:c="45"/>595</text:span></text:p>
      <text:p text:style-name="P117"><text:span text:style-name="T118">Krátkodobé rezervy <text:s text:c="89"/>720</text:span></text:p>
      <text:p text:style-name="P119"><text:span text:style-name="T120">Cudzie zd</text:span><text:span text:style-name="T121">roje celkom <text:s text:c="81"/>1 927</text:span></text:p>
      <text:p text:style-name="P122"/>
      <text:p text:style-name="P123"/>
      <text:list text:style-name="LFO8" text:continue-numbering="true">
        <text:list-item>
          <text:p text:style-name="P124">Časové rozlíšenie</text:p>
        </text:list-item>
      </text:list>
      <text:p text:style-name="P125">Výdavky budúcich období <text:s text:c="73"/>66 018</text:p>
      <text:p text:style-name="P126">Časové rozlíšenie celkom<text:s/><text:s text:c="73"/>66 018 <text:s text:c="4"/></text:p>
      <text:p text:style-name="P127">___________________________________________________________________ <text:s text:c="2"/></text:p>
      <text:p text:style-name="P128">Pasíva – vlastné zdroje, cudzie zdroje a časové rozlíšenie celkom <text:s text:c="5"/>172 466</text:p>
      <text:p text:style-name="P129"/>
      <text:p text:style-name="P130"/>
      <text:p text:style-name="P131"><text:span text:style-name="T132">Stav majetku - aktí</text:span><text:span text:style-name="T133">v a záväzkov - pasív súhlasí aj s inventúrou, ktorú Nadácia Pro Futura vykonala k 31.12.2017.</text:span></text:p>
      <text:p text:style-name="P134"/>
      <text:p text:style-name="P135"/>
      <text:p text:style-name="P136"/>
      <text:soft-page-break/>
      <text:p text:style-name="P137"><text:span text:style-name="T138">K</text:span><text:span text:style-name="T139">u d</text:span><text:span text:style-name="T140">ňu uskutočnenia účtovnej závierky, t. j. k 31.12.2017 Nadácia Pro Futura vykázala takýto stav nákladov a výnosov</text:span></text:p>
      <text:p text:style-name="P141"><text:span text:style-name="T142">HLAVNÁ NEZDA</text:span><text:span text:style-name="T143">ŇOVANÁ ČINNOSŤ</text:span></text:p>
      <text:p text:style-name="P144">Výnosy<text:s/><text:s text:c="65"/>221 102<text:s/></text:p>
      <text:p text:style-name="P145"><text:span text:style-name="T146">Náklady <text:s text:c="64"/>220 029</text:span></text:p>
      <text:p text:style-name="P147">__________________________________________________</text:p>
      <text:p text:style-name="P148"><text:span text:style-name="T149">Výsledok hospodárenia pred <text:s/>zdanením <text:s text:c="14"/></text:span><text:span text:style-name="T150"><text:s text:c="5"/>1 073</text:span></text:p>
      <text:p text:style-name="P151"><text:span text:style-name="T152">Da</text:span><text:span text:style-name="T153">ň z príjmov <text:s text:c="66"/>8</text:span></text:p>
      <text:p text:style-name="P154"><text:span text:style-name="T155">Výsledok hospodárenia po zdanení <text:s text:c="26"/>1 065 <text:s text:c="6"/></text:span></text:p>
      <text:p text:style-name="P156"/>
      <text:p text:style-name="P157"><text:span text:style-name="T158">ZDA</text:span><text:span text:style-name="T159">ŇOVANÁ ČINNOSŤ</text:span></text:p>
      <text:p text:style-name="P160"><text:bookmark-start text:name="_Hlk511391085"/><text:span text:style-name="T161">Výnosy <text:s text:c="65"/></text:span><text:span text:style-name="T162"><text:s text:c="3"/>11 345</text:span></text:p>
      <text:p text:style-name="P163"><text:span text:style-name="T164">Náklady <text:s text:c="67"/>16 998</text:span></text:p>
      <text:p text:style-name="P165">__________________________________________________</text:p>
      <text:p text:style-name="P166"><text:span text:style-name="T167">Výsledok hospodárenia pred <text:s/>zdanením <text:s text:c="17"/>- 5 653</text:span></text:p>
      <text:p text:style-name="P168"><text:span text:style-name="T169">Da</text:span><text:span text:style-name="T170">ň z príjmov<text:s/></text:span><text:span text:style-name="T171"><text:s text:c="66"/>0</text:span></text:p>
      <text:p text:style-name="P172"><text:span text:style-name="T173">Výsledok hospodárenia po zdanení <text:s text:c="24"/>- 5 653</text:span><text:bookmark-end text:name="_Hlk511391085"/></text:p>
      <text:p text:style-name="P174"/>
      <text:p text:style-name="P175">SPOLU ZDAŇOVANÁ A NEZDAŇOVANÁ ČINNOSŤ</text:p>
      <text:p text:style-name="P176">Výnosy <text:s text:c="67"/>232 447</text:p>
      <text:p text:style-name="P177">Náklady <text:s text:c="66"/>237 027</text:p>
      <text:p text:style-name="P178">__________________________________________________</text:p>
      <text:p text:style-name="P179">Výsledok hospodárenia pred <text:s/>zdanením <text:s text:c="18"/>- 4 580</text:p>
      <text:p text:style-name="P180">Daň z príjmov <text:s text:c="48"/><text:s text:c="19"/>8</text:p>
      <text:p text:style-name="P181">Výsledok hospodárenia po zdanení <text:s text:c="25"/>- 4 588</text:p>
      <text:p text:style-name="P182"/>
      <text:p text:style-name="P183"/>
      <text:p text:style-name="P184"><text:span text:style-name="T185">Sú</text:span><text:span text:style-name="T186">časťou riadnej účtovnej závierky je aj Výkaz ziskov a strát k 31.12.2017, Súvaha k 31.12.2017 a Poznámky, ktorú <text:s/>tvoria prílohu Výročnej správy Nadácie Pro Futura.</text:span></text:p>
      <text:p text:style-name="P187"/>
      <text:p text:style-name="P188"><text:span text:style-name="T189">Prílohou Výro</text:span><text:span text:style-name="T190">čnej správy Nadácie Pro Futura za rok 2017 je aj Správa audítora o výsledku <text:s/>overenia správnosti a úplnosti riadnej účtovnej závierky spracovanej účtovnou <text:s/>jednotkou Nadácia Pro Futura k 31. decembru 2017.</text:span></text:p>
      <text:p text:style-name="P191"/>
      <text:p text:style-name="P192">Prehľad príjmov podľa zdrojov a ich<text:s/>pôvodu</text:p>
      <text:p text:style-name="P193"/>
      <text:p text:style-name="P194"/>
      <text:list text:style-name="RTF_Num2" text:continue-numbering="true">
        <text:list-item>
          <text:p text:style-name="P195"><text:span text:style-name="T196">Úroky na bankových účtoch <text:s text:c="43"/>44</text:span></text:p>
        </text:list-item>
        <text:list-item>
          <text:p text:style-name="P197"><text:span text:style-name="T198">Prijaté príspevky od iných organizácií <text:s text:c="23"/>3 272</text:span></text:p>
        </text:list-item>
        <text:list-item>
          <text:p text:style-name="P199"><text:span text:style-name="T200">Prijaté príspevky od fyzických osôb <text:s text:c="29"/>345</text:span></text:p>
        </text:list-item>
        <text:list-item>
          <text:p text:style-name="P201"><text:span text:style-name="T202">Príjem z prenájmu majetku nadácie <text:s text:c="4"/></text:span><text:span text:style-name="T203"><text:s text:c="21"/>11 345 <text:s text:c="13"/></text:span></text:p>
        </text:list-item>
        <text:list-item>
          <text:p text:style-name="P204"><text:span text:style-name="T205">Príjem z podielu 2% zaplatenej dane z príjmu <text:s text:c="7"/>217 441 <text:s text:c="2"/></text:span></text:p>
        </text:list-item>
      </text:list>
      <text:p text:style-name="P206"><text:s text:c="4"/>_________________________________________________________________</text:p>
      <text:p text:style-name="P207"><text:span text:style-name="T208"><text:s text:c="5"/>Príjmy – Výnosy celkom <text:s text:c="44"/>232 447 €</text:span></text:p>
      <text:p text:style-name="P209"/>
      <text:p text:style-name="P210"/>
      <text:p text:style-name="P211"/>
      <text:p text:style-name="P212">PREHĽAD O DAROCH A PRÍSPEVKOCH</text:p>
      <text:p text:style-name="P213">NADÁCII PRO FUTURA</text:p>
      <text:p text:style-name="P214"/>
      <text:p text:style-name="P215"/>
      <text:p text:style-name="P216">Nadácia Pro Futura <text:s/>v roku 2017 prijala dary a príspevky od týchto organizačných zložiek, od týchto organizácií a od týchto fyzických osôb:</text:p>
      <text:p text:style-name="P217"/>
      <text:p text:style-name="P218"/>
      <text:list text:style-name="RTF_Num3">
        <text:list-item text:start-value="1">
          <text:p text:style-name="P219">JPRL, s.r.o., Vranov nad Topľou <text:s text:c="26"/><text:s text:c="13"/>100<text:s/></text:p>
        </text:list-item>
        <text:list-item>
          <text:p text:style-name="P220">AD Consult, a.s., Bratislava <text:s text:c="46"/>600</text:p>
        </text:list-item>
        <text:list-item>
          <text:p text:style-name="P221">Engraving, s.r.o., Ivanka pri Dunaji <text:s text:c="36"/>30</text:p>
        </text:list-item>
        <text:list-item>
          <text:p text:style-name="P222">IC-Centre Jazyková škola, Banská Bystrica <text:s text:c="25"/>5</text:p>
        </text:list-item>
        <text:list-item>
          <text:p text:style-name="P223">Jazyková škola<text:s/>IC-Centre, Banská Bystrica <text:s text:c="25"/>6</text:p>
        </text:list-item>
        <text:list-item>
          <text:p text:style-name="P224">IC-Centre, s.r.o., Banská bystrica <text:s text:c="41"/>6</text:p>
        </text:list-item>
        <text:list-item>
          <text:p text:style-name="P225">Colosseoeas, s.r.o., Bratislava <text:s text:c="40"/>2 500 <text:s/></text:p>
        </text:list-item>
        <text:list-item>
          <text:p text:style-name="P226">Suchealle, s.r.o., Králiky<text:s/><text:s text:c="53"/>25</text:p>
        </text:list-item>
      </text:list>
      <text:p text:style-name="P227"><text:s text:c="3"/>__________________________________________________________________</text:p>
      <text:p text:style-name="P228"><text:span text:style-name="T229"><text:s text:c="5"/></text:span><text:span text:style-name="T230">Dary a príspevky celkom <text:s text:c="49"/>3 272 €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 text:c="4"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PREHĽAD O FYZICKÝCH<text:s/>A PRÁVNICKÝCH OSOBÁCH,</text:p>
      <text:p text:style-name="P252">ktorým Nadácia Pro Futura poskytla prostriedky na verejnoprospešný účel a informácie, akým spôsobom sa tieto prostriedky použili:</text:p>
      <text:p text:style-name="P253"/>
      <text:p text:style-name="P254">Z Fondu na podporu chudobných a chorých bolo v roku 2017 poskytnutých 205.399 eur.<text:s/></text:p>
      <text:p text:style-name="P255"/>
      <text:p text:style-name="P256"/>
      <text:p text:style-name="P257">1. Podpora sociálne odkázaných rodín, Snina a okolie <text:s text:c="50"/>4.118</text:p>
      <text:p text:style-name="P258"><text:s text:c="4"/>(potravinové a hygienické balíčky, v hodnote <text:s/>cca 10 - 20 eur,<text:s/></text:p>
      <text:p text:style-name="P259"><text:s text:c="6"/>vecná pomoc – obuv, oblečenie, školské pomôcky boli poskytnuté <text:s text:c="14"/></text:p>
      <text:p text:style-name="P260"><text:s text:c="6"/>cca<text:s/>300 rodinám, deťom, sociálne odkázaným ľuďom ...)</text:p>
      <text:p text:style-name="P261"><text:s text:c="138"/></text:p>
      <text:p text:style-name="P262">2. OZ Bocianie deti, Snina <text:s text:c="40"/><text:s text:c="59"/>200</text:p>
      <text:p text:style-name="P263"><text:s text:c="6"/>(poskytnutie prostriedkov určených na úhradu nákladov na projekt</text:p>
      <text:p text:style-name="P264"><text:s text:c="7"/>„Potravinová <text:s/>zbierka pre opustené deti)</text:p>
      <text:p text:style-name="P265"/>
      <text:p text:style-name="P266">3. OZ Gaštanový koník, Snina <text:s text:c="44"/><text:s text:c="47"/>250</text:p>
      <text:p text:style-name="P267"><text:span text:style-name="T268"><text:s text:c="5"/></text:span><text:span text:style-name="T269">(poskytnutie prostriedkov určených na kúpu krosien)</text:span></text:p>
      <text:p text:style-name="P270"/>
      <text:p text:style-name="P271">4. ZPMP Krtkovčatá, Humenné <text:s text:c="88"/>200</text:p>
      <text:p text:style-name="P272"><text:span text:style-name="T273"><text:s text:c="3"/></text:span><text:span text:style-name="T274"><text:s/>(poskytnutie prostriedk</text:span><text:span text:style-name="T275">ov určených na úhradu nákladov pre relaxačno-rekondičný</text:span></text:p>
      <text:p text:style-name="P276"><text:s text:c="5"/>pobyt v Poľsku pre členov združenia)</text:p>
      <text:p text:style-name="P277"/>
      <text:p text:style-name="P278">5. Viktória Stanovčáková, Ľubiša <text:s text:c="82"/>6.380</text:p>
      <text:p text:style-name="P279"><text:s text:c="3"/>( poskytnutie príspevku na úhradu<text:s/>nákladov spojených s liečbou jej dvoch</text:p>
      <text:p text:style-name="P280"><text:s text:c="5"/>maloletých synov Timoteja a Alexa, ktorí majú detskú mozgovú obrnu)</text:p>
      <text:p text:style-name="P281"/>
      <text:p text:style-name="P282">6. Ľudmila Andrejčíková, Snina <text:s text:c="84"/>5.500</text:p>
      <text:p text:style-name="P283"><text:s text:c="4"/>(poskytnutie prostriedkov určených na cestovné náklady, ubytovanie a liečbu,</text:p>
      <text:p text:style-name="P284"><text:s text:c="5"/>úhradu nákladov spojených so športovými aktivitami "BOCCIA" pre jej syna</text:p>
      <text:p text:style-name="P285"><text:s text:c="5"/>Samka Andrejčíka, ktorý má vrodenú vývojovú vadu (postihnuté svalstvo</text:p>
      <text:p text:style-name="P286"><text:s text:c="6"/>a kĺby horných i dolných končatín).<text:s/><text:s text:c="7"/></text:p>
      <text:p text:style-name="P287"/>
      <text:p text:style-name="P288">7. Ľubica Klementíková, Nitra <text:s text:c="85"/>15.755<text:s/></text:p>
      <text:p text:style-name="P289"><text:s text:c="4"/>(poskytnutie prostriedkov určených na úhradu nákladov spojených<text:tab/></text:p>
      <text:p text:style-name="P290"><text:s text:c="4"/>s liečbou jej dcéry Kataríny, ktorá má DMO – spastická kvadruparéza)</text:p>
      <text:p text:style-name="P291"/>
      <text:p text:style-name="P292"><text:span text:style-name="T293">8. Mária Labancová, Veľopolie <text:s text:c="86"/>5.030</text:span><text:span text:style-name="T294"><text:s text:c="5"/></text:span></text:p>
      <text:p text:style-name="P295"><text:s text:c="6"/>(poskytnutie prostriedkov na úhradu nákladov spojených s liečbou</text:p>
      <text:p text:style-name="P296"><text:s text:c="7"/>jej syna Andrejka, ktorý má<text:s/>určené diagnózy:</text:p>
      <text:p text:style-name="P297"><text:s text:c="7"/>DMO – spastická kvadruparéza, epilepsia, trvalé poškodenie zraku)</text:p>
      <text:p text:style-name="P298"/>
      <text:p text:style-name="P299">9. Mgr. Miroslava Mihaličová, Humenné <text:s text:c="69"/>2.980</text:p>
      <text:p text:style-name="P300"><text:s text:c="4"/>(poskytnutie prostriedkov určených na úhradu nákladov spojených<text:s/></text:p>
      <text:p text:style-name="P301"><text:s text:c="5"/>s liečbou jej syna Aleša, ktorý má DMO – spastická kvadruparéza)</text:p>
      <text:p text:style-name="P302"/>
      <text:p text:style-name="P303">10. Ing. Lenka Vojtková <text:s text:c="97"/>8.360</text:p>
      <text:p text:style-name="P304"><text:s text:c="6"/>(poskytnutie prostriedkov určených<text:s/>na úhradu nákladov spojených s</text:p>
      <text:p text:style-name="P305"><text:s text:c="7"/>liečbou jej syna Šimona, ktorý má spastickú diparézu)</text:p>
      <text:p text:style-name="P306"/>
      <text:p text:style-name="P307"/>
      <text:soft-page-break/>
      <text:p text:style-name="P308">11. Anna Valášková, Sobotište <text:s text:c="90"/>825</text:p>
      <text:p text:style-name="P309"><text:s text:c="6"/>(poskytnutie prostriedkov na úhradu nákladov spojených s liečbou</text:p>
      <text:p text:style-name="P310"><text:s text:c="7"/>jej syna Michala, ktorý má TAR-syndróm)</text:p>
      <text:p text:style-name="P311"/>
      <text:p text:style-name="P312">12. Marianna Gavaľová, Jasenov <text:s text:c="85"/>740</text:p>
      <text:p text:style-name="P313"><text:s text:c="6"/>(poskytnutie prostriedkov na úhradu nákladov spojených s liečbou jej</text:p>
      <text:p text:style-name="P314"><text:s text:c="7"/>dcéry Nellky, ktorá má DMO – spastickú kvadruparézu ťažkého stupňa)</text:p>
      <text:p text:style-name="P315"/>
      <text:p text:style-name="P316">13. Michal Čopák, Snina <text:s text:c="100"/>500</text:p>
      <text:p text:style-name="P317"><text:s text:c="6"/>(poskytnutie prostriedkov<text:s/>určených na úhradu nákladov spojených s</text:p>
      <text:p text:style-name="P318"><text:s text:c="7"/>jeho liečbou. Má DMO – kvadruspastickú formu, symptomatickú epilepsiu,<text:s/></text:p>
      <text:p text:style-name="P319"><text:s text:c="7"/>sychomotorickú retardáciu, sekundárnu skoliózu)</text:p>
      <text:p text:style-name="P320"/>
      <text:p text:style-name="P321">14. <text:s/>Jozef Lauko, Ostrov pri Piešťanoch <text:s text:c="41"/><text:s text:c="31"/>2.642</text:p>
      <text:p text:style-name="P322"><text:s text:c="6"/>(poskytnutie finančných prostriedkov na úhradu nákladov spojených<text:s/></text:p>
      <text:p text:style-name="P323"><text:s text:c="7"/>s liečbou jeho syna Tomáša Lauku, ktorý má infantilnu<text:s/></text:p>
      <text:p text:style-name="P324"><text:s text:c="7"/>idiopatickú skoliózu, vrodenú deformáciou kývača hlavy)</text:p>
      <text:p text:style-name="P325"/>
      <text:p text:style-name="P326">15. <text:s/>Lucia Hvorecká,<text:s/>Kúty <text:s text:c="95"/>6.280</text:p>
      <text:p text:style-name="P327"><text:s text:c="5"/>(poskytnutie prostriedkov určených na úhradu nákladov spojených s</text:p>
      <text:p text:style-name="P328"><text:s text:c="7"/>liečbou jej syna Šimona, ktorý má syndróm svalovej hypotónie, ataktický</text:p>
      <text:p text:style-name="P329"><text:s text:c="7"/>syndróm a lieči sa na dôsledky toxicko-hypoxického poškodenia CNS)</text:p>
      <text:p text:style-name="P330"/>
      <text:p text:style-name="P331">16. Ivana Mitaľová, Vyšný Žipov <text:s text:c="84"/>2.460</text:p>
      <text:p text:style-name="P332"><text:s text:c="7"/>(poskytnutie prostriedkov určených na úhradu nákladov spojených s</text:p>
      <text:p text:style-name="P333"><text:s text:c="8"/>liečbou jej syna <text:s/>Sebastiána, ktorý má DMO)</text:p>
      <text:p text:style-name="P334"><text:s text:c="6"/></text:p>
      <text:p text:style-name="P335">17. Martin Boňko, Udavské <text:s text:c="94"/>990</text:p>
      <text:p text:style-name="P336"><text:s text:c="6"/>( poskytnutie finančných prostriedkov na úhradu<text:s/>nákladov spojených s liečbou</text:p>
      <text:p text:style-name="P337"><text:s text:c="8"/>jeho dcéry Martiny, ktorá má DMO – diparetická forma s poškodením</text:p>
      <text:p text:style-name="P338"><text:s text:c="8"/>dolných končatín)</text:p>
      <text:p text:style-name="P339"/>
      <text:p text:style-name="P340">18. Mrážik Lender Vladimír, Košice <text:s text:c="77"/>1.215</text:p>
      <text:p text:style-name="P341"><text:s text:c="6"/>(poskytnutie prostriedkov určených na úhradu nákladov spojených</text:p>
      <text:p text:style-name="P342"><text:s text:c="7"/>s liečbou jeho dcéry Radky, ktorá má DMO III. stupňa)</text:p>
      <text:p text:style-name="P343"/>
      <text:p text:style-name="P344">19. Ing. Štefan Mikula, Dlhé nad Cirochou <text:s text:c="66"/>2.745</text:p>
      <text:p text:style-name="P345"><text:s text:c="6"/>(poskytnutie<text:s/>prostriedkov určených na úhradu nákladov spojených s</text:p>
      <text:p text:style-name="P346"><text:s text:c="7"/>liečbou jeho dcéry Žofie Mikulovej, ktorá je pripútaná na invalidný vozík)</text:p>
      <text:p text:style-name="P347"/>
      <text:p text:style-name="P348">20. Jana Macková, Prešov <text:s text:c="93"/>2.500</text:p>
      <text:p text:style-name="P349"><text:s text:c="5"/>(poskytnutie prostriedkov na úhradu nákladov spojených s liečbou jej dcéry</text:p>
      <text:p text:style-name="P350"><text:s text:c="6"/>Danky, trvalé následky po autonehode)</text:p>
      <text:p text:style-name="P351"/>
      <text:p text:style-name="P352">21. Viera Kazimírová, Ohradzany <text:s text:c="80"/>2.010</text:p>
      <text:p text:style-name="P353"><text:s text:c="6"/>(poskytnutie prostriedkov určených na úhradu nákladov spojených s liečbou jej<text:s/></text:p>
      <text:p text:style-name="P354"><text:s text:c="6"/>dcéry <text:s/>Alexandry Srokovej, ktorá je nepočujúca po kochleárnej implantácii)</text:p>
      <text:p text:style-name="P355"/>
      <text:p text:style-name="P356">22. Ľudmila Žuffová, Liesek <text:s text:c="67"/><text:s text:c="23"/>5.715</text:p>
      <text:p text:style-name="P357"><text:s text:c="6"/>(poskytnutie prostriedkov určených na úhradu nákladov spojených s liečbou</text:p>
      <text:p text:style-name="P358"><text:s text:c="7"/>jej syna Andrejka, ktorý má DMO)</text:p>
      <text:p text:style-name="P359"/>
      <text:soft-page-break/>
      <text:p text:style-name="P360">23. Soňa Turíková, Humenné <text:s text:c="79"/><text:s text:c="9"/>1.620</text:p>
      <text:p text:style-name="P361"><text:s text:c="5"/>(poskytnutie finančných prostriedkov určených na úhradu nákladov spojených</text:p>
      <text:p text:style-name="P362"><text:s text:c="5"/>s liečbou jej dcéry Emmy, ktorá má DMO – hypotonická forma – kvadruparéza)</text:p>
      <text:p text:style-name="P363"/>
      <text:p text:style-name="P364">24. Andrej Brodňan, Porúbka <text:s text:c="52"/><text:s text:c="34"/>4.080</text:p>
      <text:p text:style-name="P365"><text:s text:c="5"/>(poskytnutie finančných prostriedkov určených na úhradu nákladov spojených</text:p>
      <text:p text:style-name="P366"><text:s text:c="6"/>s jeho liečbou – ťažko telesne postihnutý, ochrnutý na obe dolné končatiny,</text:p>
      <text:p text:style-name="P367"><text:s text:c="6"/>odkázaný na invalidný vozík) <text:s text:c="19"/><text:s text:c="4"/></text:p>
      <text:p text:style-name="P368"/>
      <text:p text:style-name="P369">25. Jana Slivková, Lieskovec <text:s text:c="91"/>335</text:p>
      <text:p text:style-name="P370"><text:s text:c="6"/>(poskytnutie finančných prostriedkov určených na úhradu nákladov spojených</text:p>
      <text:p text:style-name="P371"><text:s text:c="7"/>s liečbou jej syna Damiána, ktorý má DMO)</text:p>
      <text:p text:style-name="P372"/>
      <text:p text:style-name="P373">26. Zdenka Bobeková, <text:s/>Bratislava <text:s text:c="79"/>1.430</text:p>
      <text:p text:style-name="P374"><text:span text:style-name="T375"><text:s text:c="6"/></text:span><text:span text:style-name="T376">(poskytnutie finančných prostriedkov určených na úhradu nákladov spojených</text:span></text:p>
      <text:p text:style-name="P377"><text:s text:c="7"/>s liečbou jej syna Rastislava, ktorý má DMO –<text:s/>kvadruspastickú formu)</text:p>
      <text:p text:style-name="P378"/>
      <text:p text:style-name="P379">27. Daniela Hančárová, Humenné <text:s text:c="79"/>6.285</text:p>
      <text:p text:style-name="P380"><text:s text:c="6"/>(poskytnutie finančných prostriedkov určených na úhradu nákladov spojených</text:p>
      <text:p text:style-name="P381"><text:s text:c="7"/>s liečbou jej dcéry Dominiky, ktorá má epileptickú encefalopádiu, zmiešanú</text:p>
      <text:p text:style-name="P382"><text:s text:c="7"/>kvadruparézu s ataxiou, závažný mentálny deficit s poruchami správania)</text:p>
      <text:p text:style-name="P383"/>
      <text:p text:style-name="P384">28. Petra Ružičová, Humenné <text:s text:c="86"/>1.780<text:s/></text:p>
      <text:p text:style-name="P385"><text:span text:style-name="T386"><text:s text:c="7"/></text:span><text:span text:style-name="T387">(poskytnutie finančných prostriedkov určených na úhradu nákladov<text:s/></text:span></text:p>
      <text:p text:style-name="P388"><text:s text:c="7"/>spojených s liečbou jej syna Janka, ktorý má DMO)</text:p>
      <text:p text:style-name="P389"/>
      <text:p text:style-name="P390">29. Júlia Valková, Továrniky <text:s text:c="88"/>2.970</text:p>
      <text:p text:style-name="P391"><text:span text:style-name="T392"><text:s text:c="6"/></text:span><text:span text:style-name="T393">(poskytnutie finančných prostriedkov určených na úhradu nákladov <text:s/></text:span></text:p>
      <text:p text:style-name="P394"><text:s text:c="7"/>spojených s liečbou jej syna Martna Opartyho, ktorá má metabolickú</text:p>
      <text:p text:style-name="P395"><text:s text:c="7"/>poruchu Neketotickú hypeglycinémiu)</text:p>
      <text:p text:style-name="P396"/>
      <text:p text:style-name="P397">30. Soňa Findorová, Bojnice <text:s text:c="43"/><text:s text:c="46"/>2.130</text:p>
      <text:p text:style-name="P398"><text:s text:c="6"/>(poskytnutie finančných prostriedkov určených na úhradu nákladov<text:s/></text:p>
      <text:p text:style-name="P399"><text:s text:c="7"/>spojených s realizáciou projektu ÚSMEVY PRE DETI – pomoc onkologicky</text:p>
      <text:p text:style-name="P400"><text:s text:c="7"/>chorým deťom)</text:p>
      <text:p text:style-name="P401"><text:s text:c="3"/></text:p>
      <text:p text:style-name="P402">31. Soňa Pivačková, Senica <text:s text:c="4"/><text:s text:c="87"/>5.630</text:p>
      <text:p text:style-name="P403"><text:s text:c="5"/>(poskytnutie finančných prostriedkov určených na úhradu nákladov spojených</text:p>
      <text:p text:style-name="P404"><text:s text:c="6"/>s liečbou jej syna Andrejka Mikulčíka, ktorý má DMO – spastickú kvadruparézu</text:p>
      <text:p text:style-name="P405"><text:s text:c="6"/>epilepsiu, hydrocefalus, zrakové postihnutie)</text:p>
      <text:p text:style-name="P406"/>
      <text:p text:style-name="P407">32. Janetta Butalová, Uličské Krivé <text:s text:c="78"/>1.775</text:p>
      <text:p text:style-name="P408"><text:s text:c="6"/>(poskytnutie finančných prostriedkov určených na úhradu nákladov spojených</text:p>
      <text:p text:style-name="P409"><text:s text:c="2"/><text:s text:c="5"/>s liečbou jej syna Matúša, ktorý má pervazívnu vývinovú poruchu – detský</text:p>
      <text:p text:style-name="P410"><text:s text:c="7"/>autizmus)</text:p>
      <text:p text:style-name="P411"/>
      <text:p text:style-name="P412">33. Martina Pišková, Humenné <text:s text:c="87"/>138 <text:s text:c="2"/></text:p>
      <text:p text:style-name="P413"><text:s text:c="5"/>(poskytnutie finančných prostriedkov určených na úhradu nákladov spojených</text:p>
      <text:p text:style-name="P414"><text:s text:c="6"/>s liečbou jej dcéry Diany Humeníkovej, ktorá má epilepsiu)</text:p>
      <text:p text:style-name="P415"/>
      <text:p text:style-name="P416"/>
      <text:p text:style-name="P417"/>
      <text:soft-page-break/>
      <text:p text:style-name="P418">34. Andrea Badidová, Snina <text:s text:c="91"/>3.205</text:p>
      <text:p text:style-name="P419"><text:s text:c="5"/>(poskytnutie<text:s/>finančných prostriedkov určených na úhradu nákladov spojených</text:p>
      <text:p text:style-name="P420"><text:s text:c="6"/>s liečbou jej dcéry Tamary, ktorá má hypotonický syndróm s retardáciou<text:s/></text:p>
      <text:p text:style-name="P421"><text:s text:c="6"/>vzpriamovania – DMO)</text:p>
      <text:p text:style-name="P422"/>
      <text:p text:style-name="P423"><text:span text:style-name="T424">35</text:span><text:span text:style-name="T425">.<text:s/></text:span><text:span text:style-name="T426">Petra Kabinová, Žarnovica <text:s text:c="58"/></text:span><text:span text:style-name="T427"><text:s text:c="28"/>7.235</text:span></text:p>
      <text:p text:style-name="P428"><text:s text:c="6"/>(poskytnutie finančných prostriedkov určených na úhradu nákladov spojených</text:p>
      <text:p text:style-name="P429"><text:s text:c="7"/>s liečbou jej dcéry Emky, ktorá má Downov syndróm)</text:p>
      <text:p text:style-name="P430"/>
      <text:p text:style-name="P431">36. Peter Valachy, Banská Bystrica <text:s text:c="47"/><text:s text:c="33"/>3.860</text:p>
      <text:p text:style-name="P432"><text:s text:c="7"/>(poskytnutie finančných prostriedkov určených na úhradu nákladov spojených</text:p>
      <text:p text:style-name="P433"><text:s text:c="7"/>s liečbou jeho syna Adama, ktorý má DMO) <text:s text:c="19"/></text:p>
      <text:p text:style-name="P434"/>
      <text:p text:style-name="P435">37. Ing. Elena Dvorecká, Ivanka pri Dunaji <text:s text:c="23"/><text:s text:c="41"/>19.740</text:p>
      <text:p text:style-name="P436"><text:s text:c="6"/>(poskytnutie finančných prostriedkov určených na úhradu nákladov spojených</text:p>
      <text:p text:style-name="P437"><text:s text:c="7"/>s liečbou jej syna Branka, ktorý má diagnózu – Norbus Norrie) <text:s text:c="10"/></text:p>
      <text:p text:style-name="P438"/>
      <text:p text:style-name="P439">38. Agáta Šuľáková, Jasenov <text:s text:c="18"/><text:s text:c="72"/>1.815</text:p>
      <text:p text:style-name="P440"><text:s text:c="6"/>(poskytnutie finančných prostriedkov určených na úhradu nákladov spojených</text:p>
      <text:p text:style-name="P441"><text:s text:c="7"/>s liečbou jej syna Gabriela, ktorá má DMO- kvadruparetickú formu, vrodenú</text:p>
      <text:p text:style-name="P442"><text:s text:c="7"/>vývojovú<text:s/>chybu chrbtice a miechy)</text:p>
      <text:p text:style-name="P443"/>
      <text:p text:style-name="P444">39. Ing. Jaroslava Vanyová, Mníchová Lehota <text:s text:c="61"/>1.205</text:p>
      <text:p text:style-name="P445"><text:s text:c="6"/>(poskytnutie finančných prostriedkov určených na úhradu nákladov spojených</text:p>
      <text:p text:style-name="P446"><text:s text:c="7"/>s liečbou jej dcéry Katky, ktorá má hypotonický syndróm s retardáciou</text:p>
      <text:p text:style-name="P447"><text:s text:c="7"/>vzpriamovania – DMO)</text:p>
      <text:p text:style-name="P448"/>
      <text:p text:style-name="P449"><text:span text:style-name="T450">40. Alexander Krakovský, st. Dolný Kubín <text:s text:c="67"/>2.770</text:span><text:span text:style-name="T451"><text:s text:c="6"/></text:span></text:p>
      <text:p text:style-name="P452"><text:s text:c="5"/>(poskytnutie finančných prostriedkov určených na úhradu<text:s/>nákladov</text:p>
      <text:p text:style-name="P453"><text:s text:c="7"/>spojených s liečbou jeho syna Alexandra, ktorý je po autonehode ťažko zdravotne</text:p>
      <text:p text:style-name="P454"><text:s text:c="7"/>postihnutý)</text:p>
      <text:p text:style-name="P455"/>
      <text:p text:style-name="P456">41. Anežka Deglovičová, Nitra <text:s text:c="88"/>8.620 <text:s text:c="5"/></text:p>
      <text:p text:style-name="P457"><text:s text:c="5"/>(poskytnutie finančných prostriedkov určených na úhradu nákladov spojených<text:s/></text:p>
      <text:p text:style-name="P458"><text:s text:c="7"/>s liečbou jej syna Martina, ktorý má rázštep a skoliózu chrbtice ...)</text:p>
      <text:p text:style-name="P459"/>
      <text:p text:style-name="P460">42. Ing. Róbert <text:s/>Kredátus, Banská Bystrica <text:s text:c="64"/><text:s text:c="2"/>6.275 <text:s text:c="5"/></text:p>
      <text:p text:style-name="P461"><text:s text:c="5"/>(poskytnutie finančných prostriedkov určených na úhradu nákladov</text:p>
      <text:p text:style-name="P462"><text:s text:c="7"/>spojených s liečbou jeho syna Kristiána, ktorý má DMO)</text:p>
      <text:p text:style-name="P463"/>
      <text:p text:style-name="P464">43. Martina Ďuríková, Dvorany nad Nitrou <text:s text:c="68"/><text:s/>250</text:p>
      <text:p text:style-name="P465"><text:s text:c="6"/>(poskytnutie finančných prostriedkov určených na úhradu nákladov spojených</text:p>
      <text:p text:style-name="P466"><text:s text:c="7"/>s liečbou jej dcéry Moniky, ktorá má apalický syndróm)</text:p>
      <text:p text:style-name="P467"/>
      <text:p text:style-name="P468">44. Mária Šulganová, Oščadnica <text:s text:c="76"/><text:s text:c="9"/>3.025</text:p>
      <text:p text:style-name="P469"><text:s text:c="6"/>(poskytnutie finančných prostriedkov určených na úhradu nákladov spojených</text:p>
      <text:p text:style-name="P470"><text:s text:c="7"/>s liečbou jej dcéry Adelky, ktorá má ťažkú vývojovú vadu mozgu, je úplne ležiaca ...) <text:s text:c="4"/></text:p>
      <text:p text:style-name="P471"/>
      <text:p text:style-name="P472">45. Mária Drevická, Kamienka <text:s text:c="32"/><text:s text:c="57"/>565</text:p>
      <text:p text:style-name="P473"><text:s text:c="6"/>(poskytnutie finančných prostriedkov určených na úhradu nákladov spojených</text:p>
      <text:p text:style-name="P474"><text:s text:c="7"/>s liečbou jej dcéry Márie, ktorá má DMO)</text:p>
      <text:p text:style-name="P475"/>
      <text:soft-page-break/>
      <text:p text:style-name="P476">46. Alica Jurová, Michalovce <text:s text:c="36"/><text:s text:c="54"/>880<text:s/></text:p>
      <text:p text:style-name="P477"><text:s text:c="5"/>(poskytnutie finančných prostriedkov určených na úhradu nákladov</text:p>
      <text:p text:style-name="P478"><text:s text:c="7"/>spojených s liečbou jej dcéry Hany, ktorá má zmiešanú formu DMO ...)</text:p>
      <text:p text:style-name="P479"/>
      <text:p text:style-name="P480">47. Dana Juhásová, Michalovce <text:s text:c="20"/><text:s text:c="64"/>3.135</text:p>
      <text:p text:style-name="P481"><text:s text:c="6"/>(poskytnutie finančných prostriedkov určených na úhradu nákladov spojených</text:p>
      <text:p text:style-name="P482"><text:s text:c="7"/>s liečbou jej dcéry Vanesy, ktorá má epilepsiu, mentálnu retardáciu, inkontinenciu...)</text:p>
      <text:p text:style-name="P483"><text:s text:c="7"/>vývojovú chybu chrbtice a miechy)</text:p>
      <text:p text:style-name="P484"/>
      <text:p text:style-name="P485">48. Jozef Čorej, Trnava pri Laborci <text:s text:c="78"/>1.175<text:s/></text:p>
      <text:p text:style-name="P486"><text:s text:c="6"/>(poskytnutie finančných prostriedkov určených na úhradu nákladov spojených</text:p>
      <text:p text:style-name="P487"><text:s text:c="7"/>s liečbou jeho syna Jozefa, ktorý má diagnózu HSMN typ 1) <text:s text:c="4"/></text:p>
      <text:p text:style-name="P488"/>
      <text:p text:style-name="P489">49. Erika Stankovičová, Vinné <text:s text:c="86"/>1.460</text:p>
      <text:p text:style-name="P490"><text:s text:c="6"/>(poskytnutie finančných prostriedkov určených na úhradu nákladov spojených</text:p>
      <text:p text:style-name="P491"><text:s/><text:s text:c="6"/>s liečbou jej syna Mareka Okoličányho a dcéry Daniely Okoličányovej,<text:s/></text:p>
      <text:p text:style-name="P492"><text:s text:c="7"/>ktoré majú – DMO)</text:p>
      <text:p text:style-name="P493"/>
      <text:p text:style-name="P494"><text:span text:style-name="T495">50. Sylvia Mihalíková, Sabinov<text:s/></text:span><text:span text:style-name="T496"><text:s text:c="84"/></text:span><text:span text:style-name="T497">2.815</text:span><text:span text:style-name="T498"><text:s/></text:span></text:p>
      <text:p text:style-name="P499"><text:s text:c="6"/>(poskytnutie finančných<text:s/>prostriedkov určených na úhradu nákladov spojených</text:p>
      <text:p text:style-name="P500"><text:s text:c="7"/>s liečbou jej syna Filipa Havaja, ktorý má diagnózu DMO a epilepsia) <text:s text:c="4"/></text:p>
      <text:p text:style-name="P501"/>
      <text:p text:style-name="P502">51. Katarína Hrubovčáková, Strážske <text:s text:c="72"/>1.470</text:p>
      <text:p text:style-name="P503"><text:span text:style-name="T504"><text:s text:c="6"/></text:span><text:span text:style-name="T505">(po</text:span><text:span text:style-name="T506">skytnutie finančných prostriedkov určených na úhradu nákladov spojených</text:span></text:p>
      <text:p text:style-name="P507"><text:s text:c="7"/>s liečbou jej dcéry Sarah, ktorá má diagnózy: ťažká psychomotorická</text:p>
      <text:p text:style-name="P508"><text:s text:c="7"/>retardácia, zmiešaná forma DMO ....)</text:p>
      <text:p text:style-name="P509"/>
      <text:p text:style-name="P510">52. Soňa Patinková, Trnava <text:s text:c="37"/><text:s text:c="52"/>3.395</text:p>
      <text:p text:style-name="P511"><text:span text:style-name="T512"><text:s/></text:span><text:span text:style-name="T513"><text:s text:c="5"/>(poskytnutie finančných prostriedkov určených na úhradu nákladov spojených</text:span></text:p>
      <text:p text:style-name="P514"><text:s text:c="6"/>s liečbou jej syna Tobiasa Žemberu, ktorý má diagnózu – DMO – spastická</text:p>
      <text:p text:style-name="P515"><text:s text:c="6"/>diparéza dolných končatín s ľavostrannou prevahou...)</text:p>
      <text:p text:style-name="P516"/>
      <text:p text:style-name="P517">53. Karin Rollerová, Ivanka pri Dunaji <text:s text:c="69"/>3.220</text:p>
      <text:p text:style-name="P518"><text:span text:style-name="T519"><text:s text:c="6"/></text:span><text:span text:style-name="T520">(poskytnutie finančných prostriedkov určených na úhradu nákladov spojených</text:span></text:p>
      <text:p text:style-name="P521"><text:span text:style-name="T522"><text:s text:c="7"/>s </text:span><text:span text:style-name="T523">liečbou jej dcéry Karin, ktorá</text:span><text:span text:style-name="T524"><text:s/>má určenú diagnózu <text:s/>DMO Hemiparetická forma)<text:s/></text:span></text:p>
      <text:p text:style-name="P525"/>
      <text:p text:style-name="P526">54. Katarína Ďurišová, Brestovany <text:s text:c="77"/>4.830</text:p>
      <text:p text:style-name="P527"><text:bookmark-start text:name="_Hlk511399080"/><text:span text:style-name="T528"><text:s text:c="6"/></text:span><text:span text:style-name="T529">( poskytnutie finančných prostriedkov určených na úhradu nákladov spojených</text:span></text:p>
      <text:p text:style-name="P530"><text:s text:c="7"/>s liečbou jej syna Filipa Ďuriša, ktorý má diagnózu<text:s/><text:bookmark-end text:name="_Hlk511399080"/>– neurologické ochorenie</text:p>
      <text:p text:style-name="P531"><text:s text:c="7"/>Svalová distrofia M. Duchenn)</text:p>
      <text:p text:style-name="P532"/>
      <text:p text:style-name="P533">55. Ing. Jana Gazdíková, Humenné <text:s text:c="76"/>1.360</text:p>
      <text:p text:style-name="P534"><text:span text:style-name="T535"><text:s text:c="6"/></text:span><text:span text:style-name="T536">( poskytnutie finančný</text:span><text:span text:style-name="T537">ch prostriedkov určených na úhradu nákladov spojených</text:span></text:p>
      <text:p text:style-name="P538"><text:s text:c="7"/>s liečbou jej dcéry Diany ktorá má diagnózu DMO spolu s inými pridruženými</text:p>
      <text:p text:style-name="P539"><text:s text:c="7"/>ochoreniami – zrakové, mentálne a telesné postihnutie)</text:p>
      <text:p text:style-name="P540"/>
      <text:p text:style-name="P541">56. Jana Kalamárová, Zvolen <text:s text:c="29"/><text:s text:c="57"/>1.725</text:p>
      <text:p text:style-name="P542"><text:span text:style-name="T543"><text:s text:c="6"/></text:span><text:span text:style-name="T544">( poskytnutie finančných prostriedkov určených na úhradu nákladov spojených</text:span></text:p>
      <text:p text:style-name="P545"><text:s text:c="7"/>s liečbou jej syna Mateja Benku, ktorý má diagnózy – semilobárna holoprozen-</text:p>
      <text:p text:style-name="P546"><text:s text:c="7"/>cefália s pachygýriou, epilepsia, ťažká PMR – kvadruspasticita ...)</text:p>
      <text:p text:style-name="P547"/>
      <text:p text:style-name="P548"/>
      <text:soft-page-break/>
      <text:p text:style-name="P549">57. <text:s/>Mgr. Ivana Hulinová, Detva <text:s text:c="80"/>12.500</text:p>
      <text:p text:style-name="P550"><text:s text:c="7"/>( poskytnutie finančných prostriedkov určených na úhradu nákladov spojených</text:p>
      <text:p text:style-name="P551"><text:s text:c="4"/><text:s text:c="3"/>s liečbou jej syna Tomáša, ktorý má diagnózy – detská cerebrálna paréza,<text:s/></text:p>
      <text:p text:style-name="P552"><text:s text:c="7"/>spastická diplégia, dysplázia bedrových kĺbov ...)</text:p>
      <text:p text:style-name="P553"/>
      <text:p text:style-name="P554">58. Viera Oklapková, Liesek <text:s text:c="91"/>615 <text:s/></text:p>
      <text:p text:style-name="P555"><text:s text:c="6"/>( poskytnutie finančných prostriedkov určených na úhradu nákladov spojených</text:p>
      <text:p text:style-name="P556"><text:s text:c="7"/>s liečbou jej dcéry Natálie, ktorá má diagnózy – DMO spastická diparéza,</text:p>
      <text:p text:style-name="P557"><text:s text:c="7"/>psychomotorická retardácia – ADHD).</text:p>
      <text:p text:style-name="P558"/>
      <text:p text:style-name="P559">59. <text:s/>Jozef Janov, Nová Lesná<text:s/><text:s text:c="91"/>40</text:p>
      <text:p text:style-name="P560"><text:s text:c="6"/>( poskytnutie finančných prostriedkov určených na úhradu nákladov spojených</text:p>
      <text:p text:style-name="P561"><text:s text:c="7"/>s liečbou jeho syna Petra, ktorý má diagnózu – polyneuropatia ...</text:p>
      <text:p text:style-name="P562"/>
      <text:p text:style-name="P563">60. <text:s/>Alexandra Absolonová, Bratislava <text:s text:c="73"/>860</text:p>
      <text:p text:style-name="P564"><text:span text:style-name="T565"><text:s text:c="7"/></text:span><text:span text:style-name="T566">( poskytnutie finančných prostriedkov určených na úhradu nákladov spojených</text:span></text:p>
      <text:p text:style-name="P567"><text:s text:c="7"/>s liečbou jej dcéry Júlie, ktorá má diagnózu- Downov syndróm</text:p>
      <text:p text:style-name="P568"/>
      <text:p text:style-name="P569">61. <text:s/>Petra Masiarová, Snina <text:s text:c="91"/>400</text:p>
      <text:p text:style-name="P570"><text:s text:c="6"/>( poskytnutie finančných prostriedkov určených na úhradu nákladov spojených</text:p>
      <text:p text:style-name="P571"><text:s text:c="7"/>s liečbou a rehabilitáciou v rehabilitačnom stredisku Svetielko v Prešove.<text:s/></text:p>
      <text:p text:style-name="P572"><text:s text:c="7"/>Má určenú diagnózu – DMO).</text:p>
      <text:p text:style-name="P573"/>
      <text:p text:style-name="P574">62. Jozef Dreveňák, Snina <text:s text:c="94"/>200 <text:s text:c="7"/></text:p>
      <text:p text:style-name="P575"><text:s text:c="6"/>( poskytnutie finančných prostriedkov určených na úhradu nákladov spojených</text:p>
      <text:p text:style-name="P576"><text:s text:c="7"/>s liečbou jeho dcéry Alexandry ,ktorá má diagnózu – DMO)</text:p>
      <text:p text:style-name="P577"/>
      <text:p text:style-name="P578">63. Mgr. Veronika Figlárová, Kežmarok <text:s text:c="70"/>836</text:p>
      <text:p text:style-name="P579"><text:s text:c="6"/>( poskytnutie finančných prostriedkov určených na úhradu nákladov spojených</text:p>
      <text:p text:style-name="P580"><text:s text:c="7"/>s liečbou jej dcéry Timey, ktorá má diagnózu – DMO)</text:p>
      <text:p text:style-name="P581"/>
      <text:p text:style-name="P582">64. Vladimír Vaňo, Plzeň <text:s text:c="96"/>200</text:p>
      <text:p text:style-name="P583"><text:s text:c="6"/>( poskytnutie finančných prostriedkov určených na úhradu nákladov spojených</text:p>
      <text:p text:style-name="P584"><text:s text:c="7"/>s ubytovaním a stravovaním . Darovaná osoba je sirota, bez domova)</text:p>
      <text:p text:style-name="P585"/>
      <text:p text:style-name="P586">65. Anna Hašuľová, Snina <text:s text:c="94"/>150</text:p>
      <text:p text:style-name="Standard"><text:span text:style-name="T587"><text:s text:c="5"/></text:span><text:span text:style-name="T588">( poskyt</text:span><text:span text:style-name="T589">nutie finančných prostriedkov určených na úhradu nákladov spojených</text:span></text:p>
      <text:p text:style-name="P590"><text:s text:c="7"/>s liečbou jej syna Jána, ktorý má diagnózu – Meningomyelokéla – rázštep<text:s/></text:p>
      <text:p text:style-name="P591"><text:s text:c="7"/>chrbtice)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soft-page-break/>
      <text:p text:style-name="P605">CELKOVÉ VÝDAVKY</text:p>
      <text:p text:style-name="P606">NADÁCIE PRO FUTURA ZA ROK 2017</text:p>
      <text:p text:style-name="P607">podľa jednotlivých druhov<text:s/>činností</text:p>
      <text:p text:style-name="P608"/>
      <text:p text:style-name="P609"/>
      <text:p text:style-name="P610"/>
      <text:p text:style-name="P611">1. Hlavné zameranie činnosti nadácie:</text:p>
      <text:p text:style-name="P612"/>
      <text:p text:style-name="P613">- Fond na podporu chudobných a chorých <text:s text:c="61"/>205 399</text:p>
      <text:p text:style-name="P614">- Náklady súvisiace s prenájmom majetku nadácie <text:s text:c="49"/>13 703</text:p>
      <text:p text:style-name="P615">- Náklady súvisiace s charitatívnou činnosťou nadácie <text:s text:c="44"/>12 042</text:p>
      <text:p text:style-name="P616">- Odpisy dlhodobého nehmotného a hmotného majetku – nezdaň. činnosť <text:s text:c="17"/>688</text:p>
      <text:p text:style-name="P617"><text:s text:c="8"/>- Odpisy dlhodobého nehmotného a hmotného majetku – zdaň. činnosť <text:s text:c="18"/>3 295 <text:s text:c="3"/></text:p>
      <text:p text:style-name="P618">–––––––––––––––––––––––––––––––––––––––––––––––––––––––––––––––––––––––––––</text:p>
      <text:p text:style-name="P619">Celkom <text:s text:c="114"/>235 127 €</text:p>
      <text:p text:style-name="P620"/>
      <text:p text:style-name="P621"/>
      <text:p text:style-name="P622">2. Výdavky na správu nadácie:</text:p>
      <text:p text:style-name="P623"/>
      <text:p text:style-name="P624">- kancelársky a iný spotrebný materiál <text:s text:c="73"/>325</text:p>
      <text:p text:style-name="P625">- iné ostatné náklady (bankové poplatky , iné poplatky…) <text:s text:c="40"/>216</text:p>
      <text:p text:style-name="P626">-<text:s/>poplatok za vykonanie auditu <text:s/>a vypracovanie audítorskej správy <text:s text:c="26"/>720</text:p>
      <text:p text:style-name="P627">- ostatné služby (poplatky pošte, za telefón, internet...) <text:s text:c="45"/>252</text:p>
      <text:p text:style-name="P628"><text:s text:c="9"/>- cestovné náhrady <text:s text:c="26"/><text:s text:c="76"/>387<text:s/></text:p>
      <text:p text:style-name="P629">___________________________________________________________________________ <text:s text:c="4"/></text:p>
      <text:p text:style-name="P630">Celkom <text:s text:c="87"/><text:s text:c="30"/>1 900 €</text:p>
      <text:p text:style-name="P631"/>
      <text:p text:style-name="P632"/>
      <text:p text:style-name="P633">Výdavky Nadácie Pro Futura celkom <text:s text:c="63"/>237 027 <text:s/>€</text:p>
      <text:p text:style-name="P634">––––––––––––––––––––––––––––––––––––––––––––––––––––––––––––––––––––-–––––-</text:p>
      <text:p text:style-name="P635"/>
      <text:p text:style-name="P636"/>
      <text:p text:style-name="P637">Na základe § 28 ods. 1 zákona<text:s/>č. 34/2002 Správna rada Nadácie Pro Futura určila na rok 2018 na zabezpečenie činnosti nadácie výdavky v celkovej miere cca 3.000 eur, z toho v členení podľa § 28 ods. 2 zákona č. 34/2002 výdavky na správu nadácie zahŕňajú výdavky na:</text:p>
      <text:p text:style-name="P638"/>
      <text:p text:style-name="P639"/>
      <text:p text:style-name="P640">•<text:tab/><text:s/>prevádzku nadácie <text:s text:c="93"/>1.000</text:p>
      <text:p text:style-name="P641">•<text:tab/><text:s/>náhrady výdavkov podľa osobitného predpisu <text:s text:c="53"/>300</text:p>
      <text:p text:style-name="P642">•<text:tab/><text:s/>mzdové náklady a poistné odvody <text:s text:c="17"/><text:s text:c="52"/>1.000</text:p>
      <text:p text:style-name="P643">•<text:tab/><text:s/>iné náklady na ostatné činnosti spojené s prevádzkou nadácie <text:s text:c="29"/>700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soft-page-break/>
      <text:p text:style-name="P655">ODMENA ZA VÝKON FUNKCIE SPRÁVCU NADÁCIE A INÉHO ORGÁNU, AK BOL NADAČNOU LISTINOU<text:s/>USTANOVENÝ</text:p>
      <text:p text:style-name="P656"/>
      <text:p text:style-name="P657"/>
      <text:p text:style-name="P658">Štatutárnym zástupcom /správcom/ Nadácie Pro Futura je PhDr. Daniel Andráško. V roku 2017 mu za výkon funkcie správcu nadácie nebola vyplatená odmena. V roku 2017 túto funkciu vykonával ako dobrovoľník na základe zmluvy o dobrovoľníckej činnosti.</text:p>
      <text:p text:style-name="P659"/>
      <text:p text:style-name="P660"/>
      <text:p text:style-name="P661">PREHĽAD O ČINNOSTI NADAČNÝCH FONDOV</text:p>
      <text:p text:style-name="P662">NADÁCIE PRO FUTURA</text:p>
      <text:p text:style-name="P663"/>
      <text:p text:style-name="P664">1. Nadačný fond „SAMKO“</text:p>
      <text:p text:style-name="P665"/>
      <text:p text:style-name="P666">Nadácia Pro Futura vyhlásila v roku 1998 verejnú finančnú zbierku pre telesne postihnutého chlapca Samka Andrejčíka zo Sniny za účelom získania finančných prostriedkov na krytie nákladov spojených s jeho liečbou.</text:p>
      <text:p text:style-name="P667">Samko Andrejčík sa narodil s vrodenou vývojovou vadou <text:s/>/postihnuté svalstvo a kĺby horných i dolných končatín/.</text:p>
      <text:p text:style-name="P668">Získané finančné prostriedky sa použili na operácie v Nemecku v kombinácii s rehabilitáciou, liečebné pobyty, kúpeľná liečba. Taktiež sa tieto peniaze využívajú na úhradu nákladov spojených s jeho športovými aktivitami "BOCCIA". V roku 2016 sa Samko zúčastnil Letných paraolympijských hier v Rio de Janeiro v Brazílii, kde obsadil prvé a druhé miesto.<text:s/></text:p>
      <text:p text:style-name="P669">V súčasnosti prebieha jeho ďalšia liečba.</text:p>
      <text:p text:style-name="P670"/>
      <text:p text:style-name="P671"/>
      <text:p text:style-name="P672"/>
      <text:p text:style-name="P673"/>
      <text:p text:style-name="P674">ZMENY VYKONANÉ V NADAČNEJ LISTINE A V ZLOŽENÍ ORGÁNOV, KTORÉ NASTALI V HODNOTENOM OBDOBÍ</text:p>
      <text:p text:style-name="P675"/>
      <text:p text:style-name="P676"/>
      <text:p text:style-name="P677">V roku 2017 nenastali <text:s/>žiadne zmeny v nadačnej listine ani v zložení orgánov Nadácie Pro Futura.</text:p>
      <text:p text:style-name="P678"/>
      <text:p text:style-name="P679"/>
      <text:p text:style-name="P680"/>
      <text:p text:style-name="P681">V Snine 13.04.2018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text:span text:style-name="T691"><text:s text:c="12"/></text:span><text:span text:style-name="T692">Jozefína <text:s/>Obšitníková <text:s text:c="45"/>PhDr. Daniel Andráško</text:span></text:p>
      <text:p text:style-name="P693"><text:s text:c="7"/>zriaďovateľka <text:s text:c="65"/>správca</text:p>
      <text:p text:style-name="P694"><text:s text:c="13"/>Nadácie Pro Futura <text:s text:c="24"/><text:s text:c="27"/>Nadácie Pro Futura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RTF_Num2" style:display-name="RTF_Num 2">
      <text:list-level-style-number text:level="1" text:style-name="WW_CharLFO5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RTF_Num3" style:display-name="RTF_Num 3">
      <text:list-level-style-number text:level="1" text:style-name="WW_CharLFO6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65in" fo:margin-left="0.7965in" fo:margin-bottom="0.7965in" fo:margin-right="0.7965in" fo:border="0.0312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18-05-18T15:58:00Z</meta:creation-date>
    <dc:date>2018-05-18T15:58:00Z</dc:date>
    <meta:print-date>2018-04-16T07:0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4" meta:paragraph-count="60" meta:word-count="4520" meta:character-count="30229" meta:row-count="214" meta:non-whitespace-character-count="25769"/>
  </office:meta>
</office:document-meta>
</file>