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871" officeooo:paragraph-rsid="000e1871"/>
    </style:style>
    <style:style style:name="T1" style:family="text">
      <style:text-properties officeooo:rsid="000e1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30"/>Poznámky <text:s/>Úč <text:s/>MÚJ <text:s/>3 – 01 <text:s text:c="4"/>zostavené k 31.12.2017</text:span></text:p>
      <text:p text:style-name="Standard"/>
      <text:p text:style-name="Standard"/>
      <text:p text:style-name="Standard"/>
      <text:p text:style-name="Standard"><text:s text:c="31"/><text:span text:style-name="T1">IČO: <text:s/>46259112 <text:s text:c="31"/>DIČ: <text:s/>202329800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EMEL GRU <text:s/>s.r.o.</text:p>
      <text:p text:style-name="P1"/>
      <text:p text:style-name="P1">Sídlo: <text:s text:c="22"/>Vajanského 66, 900 01 <text:s/>Modra</text:p>
      <text:p text:style-name="P1"/>
      <text:p text:style-name="P1">Dátum založenia: <text:s text:c="3"/>1.7.2011</text:p>
      <text:p text:style-name="P1"/>
      <text:p text:style-name="P1">Dátum vzniku: <text:s text:c="7"/>1.7.2011</text:p>
      <text:p text:style-name="P1"/>
      <text:p text:style-name="P1"/>
      <text:p text:style-name="P1"/>
      <text:p text:style-name="P1">Opis hospodárskej činnosti: <text:s/>vykonávanie mimoškolskej vzdelávacej činnosti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pracovník na hlavný pracovný pomer</text:p>
      <text:p text:style-name="P1"/>
      <text:p text:style-name="P1">V majetku spoločnosti je osobné motorové vozidlo, ktoré bolo v tomto roku doodpisované.</text:p>
      <text:p text:style-name="P1"/>
      <text:p text:style-name="P1"/>
      <text:p text:style-name="P1">V pohľadávkach sú: <text:s text:c="2"/>neuhradené faktúry od odberateľov vo výške <text:s text:c="8"/>5 394 €</text:p>
      <text:p text:style-name="P1"/>
      <text:p text:style-name="P1">V záväzkoch sú: daň z MV a daň z prijmu za rok 2017 <text:s/>vo výške <text:s text:c="11"/>2 525 €</text:p>
      <text:p text:style-name="P1"><text:s text:c="27"/>záväzok voči zamestnancovi a poisťovniam <text:s text:c="21"/>871 €</text:p>
      <text:p text:style-name="P1"><text:s text:c="27"/>krátkodobí záväzok voči konateľovi <text:s text:c="30"/>1 324 €</text:p>
      <text:p text:style-name="P1"/>
      <text:p text:style-name="P1"/>
      <text:p text:style-name="P1">V nákladoch sa účtovalo o drobnom nákupe, nákupe PHM, telefónnych poplatkoch, poplatky</text:p>
      <text:p text:style-name="P1">banke, odpisy, oprava auta, služobné cesty, mzdy a odvody pre poisťovne, odvody na daňový úrad,</text:p>
      <text:p text:style-name="P1">stravné pracovníka, poistenie majetku.</text:p>
      <text:p text:style-name="P1"/>
      <text:p text:style-name="P1">Vo výnosoch sa účtovalo o tržbách za poskytnuté služby – školiaca činnosť.</text:p>
      <text:p text:style-name="P1"/>
      <text:p text:style-name="P1"/>
      <text:p text:style-name="P1"/>
      <text:p text:style-name="P1"/>
      <text:p text:style-name="P1">V Bratislave, dňa 12.5.2018 <text:s text:c="33"/>Michal Liška</text:p>
      <text:p text:style-name="P1"><text:s text:c="74"/>konateľ spoločnosti 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2T15:42:47.842000000</meta:creation-date>
    <meta:print-date>2018-05-12T15:57:01.511000000</meta:print-date>
    <dc:date>2018-05-12T15:59:35.419000000</dc:date>
    <meta:editing-duration>PT1M37S</meta:editing-duration>
    <meta:editing-cycles>1</meta:editing-cycles>
    <meta:document-statistic meta:table-count="0" meta:image-count="0" meta:object-count="0" meta:page-count="1" meta:paragraph-count="21" meta:word-count="162" meta:character-count="1446" meta:non-whitespace-character-count="922"/>
    <meta:generator>LibreOffice/4.4.4.3$Windows_x86 LibreOffice_project/2c39ebcf046445232b798108aa8a7e7d89552ea8</meta:generator>
  </office:meta>
</office:document-meta>
</file>