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Meiryo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text-properties fo:font-size="18pt" fo:font-weight="bold" style:font-size-asian="18pt" style:font-weight-asian="bold" style:font-size-complex="18pt"/>
    </style:style>
    <style:style style:name="P3" style:family="paragraph" style:parent-style-name="Standard" style:list-style-name="WW8Num1">
      <style:text-properties style:text-underline-style="solid" style:text-underline-width="auto" style:text-underline-color="font-color" fo:font-weight="bold" style:font-weight-asian="bold"/>
    </style:style>
    <style:style style:name="P4" style:family="paragraph" style:parent-style-name="Standard">
      <style:paragraph-properties fo:margin-left="1.27cm" fo:margin-right="0cm" fo:text-indent="0cm" style:auto-text-indent="false"/>
    </style:style>
    <style:style style:name="P5" style:family="paragraph" style:parent-style-name="Standard">
      <style:paragraph-properties fo:margin-left="1.27cm" fo:margin-right="0cm" fo:text-indent="0cm" style:auto-text-indent="false"/>
      <style:text-properties fo:font-weight="bold" style:font-weight-asian="bold"/>
    </style:style>
    <style:style style:name="P6" style:family="paragraph" style:parent-style-name="Standard">
      <style:paragraph-properties fo:margin-left="1.27cm" fo:margin-right="0cm" fo:text-indent="0cm" style:auto-text-indent="false">
        <style:tab-stops>
          <style:tab-stop style:position="9.843cm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 fo:margin-left="1.27cm" fo:margin-right="0cm" fo:text-indent="0cm" style:auto-text-indent="false">
        <style:tab-stops>
          <style:tab-stop style:position="9.843cm"/>
        </style:tab-stops>
      </style:paragraph-properties>
    </style:style>
    <style:style style:name="P8" style:family="paragraph" style:parent-style-name="Standard">
      <style:paragraph-properties fo:margin-left="1.27cm" fo:margin-right="0cm" fo:text-indent="0cm" style:auto-text-indent="false">
        <style:tab-stops>
          <style:tab-stop style:position="9.843cm"/>
        </style:tab-stops>
      </style:paragraph-properties>
      <style:text-properties style:text-underline-style="solid" style:text-underline-width="auto" style:text-underline-color="font-color" fo:font-weight="bold" style:font-weight-asian="bold"/>
    </style:style>
    <style:style style:name="P9" style:family="paragraph" style:parent-style-name="Standard">
      <style:paragraph-properties fo:margin-left="5.503cm" fo:margin-right="0cm" fo:text-indent="0cm" style:auto-text-indent="false"/>
      <style:text-properties fo:font-weight="bold" style:font-weight-asian="bold"/>
    </style:style>
    <style:style style:name="P10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text-underline-style="solid" style:text-underline-width="auto" style:text-underline-color="font-color" fo:font-weight="bold" style:font-weight-asian="bold"/>
    </style:style>
    <style:style style:name="T3" style:family="text">
      <style:text-properties fo:font-size="18pt" style:text-underline-style="solid" style:text-underline-width="auto" style:text-underline-color="font-color" fo:font-weight="bold" style:font-size-asian="18pt" style:font-weight-asian="bold" style:font-size-complex="18pt"/>
    </style:style>
    <style:style style:name="T4" style:family="text">
      <style:text-properties fo:language="en" fo:country="US" fo:font-weight="bold" style:font-weight-asian="bold"/>
    </style:style>
    <style:style style:name="T5" style:family="text">
      <style:text-properties fo:language="en" fo:country="US" style:text-underline-style="solid" style:text-underline-width="auto" style:text-underline-color="font-color"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 text:c="29"/><text:span text:style-name="T3">Poznámky k účtovnej závierke</text:span></text:p>
      <text:p text:style-name="P2"/>
      <text:p text:style-name="Standard"><text:span text:style-name="T1"><text:s text:c="40"/>zostavenej ku dňu 31.12.2017</text:span></text:p>
      <text:p text:style-name="P1"/>
      <text:p text:style-name="P1"/>
      <text:list xml:id="list6646177452587438042" text:style-name="WW8Num1">
        <text:list-item>
          <text:p text:style-name="P3">Zákl.informácie o účtovnej jednotke:</text:p>
        </text:list-item>
      </text:list>
      <text:p text:style-name="P5"/>
      <text:p text:style-name="P5">Poľnohospodárske družstvo Hody</text:p>
      <text:p text:style-name="P5">Hodská 1224</text:p>
      <text:p text:style-name="P5">924 01 GALANTA</text:p>
      <text:p text:style-name="P5"/>
      <text:p text:style-name="P4"><text:span text:style-name="T2">Dát.založenia:</text:span><text:span text:style-name="T1"> </text:span><text:span text:style-name="T4">17.5.1991</text:span></text:p>
      <text:p text:style-name="P4"><text:span text:style-name="T5">D</text:span><text:span text:style-name="T2">át.vzniku:</text:span><text:span text:style-name="T1"> 1.1.1992</text:span></text:p>
      <text:p text:style-name="P5"/>
      <text:p text:style-name="P4"><text:span text:style-name="T2">Opis hosp.činnosti:</text:span><text:span text:style-name="T1"> poľnohospodárska výroba</text:span></text:p>
      <text:p text:style-name="P5"/>
      <text:p text:style-name="P4"><text:span text:style-name="T2">Priem. počet zamestnancov:</text:span><text:span text:style-name="T1"> 0 </text:span></text:p>
      <text:p text:style-name="P5"/>
      <text:p text:style-name="P4"><text:span text:style-name="T2">Účt.závierka:</text:span><text:span text:style-name="T1"> riadna</text:span></text:p>
      <text:p text:style-name="P8"/>
      <text:p text:style-name="P7"><text:span text:style-name="T2">B.</text:span><text:span text:style-name="T1"> </text:span><text:span text:style-name="T2">Štatutárny orgán: </text:span><text:span text:style-name="T1"><text:s/>predstavenstvo PD – Ing.Psota Ivan</text:span></text:p>
      <text:p text:style-name="P6"><text:tab/>Ing.Milan Laban </text:p>
      <text:p text:style-name="P6"><text:tab/>Peter Štibrányi</text:p>
      <text:p text:style-name="P6"><text:tab/>Rozália Ibolyová</text:p>
      <text:p text:style-name="P6"><text:tab/>Tibor Rehák</text:p>
      <text:p text:style-name="P6"><text:tab/>Dušan Vrábel </text:p>
      <text:p text:style-name="P6"/>
      <text:p text:style-name="P4"><text:span text:style-name="T2">E.</text:span><text:span text:style-name="T1"> </text:span><text:span text:style-name="T2">Spoločnosť pokračuje vo svojej činnosti:</text:span><text:span text:style-name="T1"> nie</text:span></text:p>
      <text:p text:style-name="P5"/>
      <text:p text:style-name="P5">Spoločnosť nenakupuje ani netvorí HIM a zásoby.</text:p>
      <text:p text:style-name="P5"/>
      <text:p text:style-name="P5">Odpisové sadzby HIM účtovné a daňové sa rovnajú.</text:p>
      <text:p text:style-name="P5"/>
      <text:p text:style-name="P5">Spoločnosť nevlastní cenné papiere a majetkové účasti.</text:p>
      <text:p text:style-name="P5"/>
      <text:p text:style-name="P4"><text:span text:style-name="T1">Spoločnosť neúčtuje o majetku a záväzkoch v cudzej mene.</text:span></text:p>
      <text:p text:style-name="P5"/>
      <text:p text:style-name="P4"><text:span text:style-name="T2">F.</text:span><text:span text:style-name="T1"> Pohľadávky po lehote splatnosti: </text:span><text:span text:style-name="T4">0,</text:span><text:span text:style-name="T1">- EUR</text:span></text:p>
      <text:p text:style-name="P5"/>
      <text:p text:style-name="P5">Pohľadávky a záväzky kryté záložným právom spoločnosť nemá.</text:p>
      <text:p text:style-name="P5"/>
      <text:p text:style-name="P4"><text:span text:style-name="T2">G.</text:span><text:span text:style-name="T1"> Základné imanie: 0,- EUR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"><text:soft-page-break/><text:s text:c="67"/>- 2 -</text:p>
      <text:p text:style-name="P9"><text:s/></text:p>
      <text:p text:style-name="P5"/>
      <text:p text:style-name="P5"/>
      <text:p text:style-name="P5">Záväzky do lehoty splatnosti: 0,- EUR</text:p>
      <text:p text:style-name="P5"/>
      <text:p text:style-name="P5">Dlhopisy ani úvery spoločnosť nemá.</text:p>
      <text:p text:style-name="P5"/>
      <text:p text:style-name="P5"/>
      <text:p text:style-name="P5"/>
      <text:p text:style-name="P5"/>
      <text:p text:style-name="P5"/>
      <text:p text:style-name="P4"><text:span text:style-name="T1">V Galante dňa 29.3.2018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Meiryo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sk" fo:country="SK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2z0" style:family="text">
      <style:text-properties style:text-underline-style="solid" style:text-underline-width="auto" style:text-underline-color="font-color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Standardní_20_písmo_20_odstavce" style:display-name="Standardní písmo odstavce" style:family="text"/>
    <style:style style:name="Absatz-Standardschriftart" style:family="text"/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Standardní_20_písmo_20_odstavce1" style:display-name="Standardní písmo odstavce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                            Poznámky k účtovnej závierke</dc:title>
    <meta:initial-creator>Milan</meta:initial-creator>
    <meta:creation-date>2016-03-31T14:43:00</meta:creation-date>
    <dc:date>2018-03-29T13:52:57.32</dc:date>
    <meta:print-date>2018-03-29T13:51:04.97</meta:print-date>
    <meta:editing-cycles>2</meta:editing-cycles>
    <meta:editing-duration>P15824DT17H31M44S</meta:editing-duration>
    <meta:document-statistic meta:table-count="0" meta:image-count="0" meta:object-count="0" meta:page-count="2" meta:paragraph-count="30" meta:word-count="129" meta:character-count="1035"/>
    <meta:generator>OpenOffice/4.1.3$Win32 OpenOffice.org_project/413m1$Build-9783</meta:generator>
  </office:meta>
</office:document-meta>
</file>