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33d" officeooo:paragraph-rsid="001b033d"/>
    </style:style>
    <style:style style:name="P2" style:family="paragraph" style:parent-style-name="Standard">
      <style:text-properties officeooo:rsid="001bd5c9" officeooo:paragraph-rsid="001bd5c9"/>
    </style:style>
    <style:style style:name="T1" style:family="text">
      <style:text-properties officeooo:rsid="001b03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Poznámky <text:s/>Úč MÚJ <text:s/>3 – 01 <text:s text:c="3"/>zostavené k 31.12.2017</text:span></text:p>
      <text:p text:style-name="Standard"/>
      <text:p text:style-name="Standard"/>
      <text:p text:style-name="Standard"><text:s text:c="36"/><text:span text:style-name="T1">IČO: 46034170 <text:s text:c="30"/>DIČ: 2023208187</text:span></text:p>
      <text:p text:style-name="Standard"/>
      <text:p text:style-name="Standard"/>
      <text:p text:style-name="Standard"/>
      <text:p text:style-name="Standard"/>
      <text:p text:style-name="P1">Obchodné meno: <text:s text:c="3"/>Imunita zvierat s.r.o.</text:p>
      <text:p text:style-name="P1"/>
      <text:p text:style-name="P1">Sídlo: <text:s text:c="20"/>Opletalova 70/A, 841 07 <text:s/>Bratislava</text:p>
      <text:p text:style-name="P1"/>
      <text:p text:style-name="P1">Dátum založenia: <text:s/>21.2.2011</text:p>
      <text:p text:style-name="P1"/>
      <text:p text:style-name="P1">Dátum vzniku: <text:s text:c="5"/>21.2.2011</text:p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<text:s/>Účtovná jednotka bude nepretržite pokračovať vo svojej činnosti: <text:s text:c="2"/>áno </text:p>
      <text:p text:style-name="P1"/>
      <text:p text:style-name="P1">Zamestnanci: 1 pracovník</text:p>
      <text:p text:style-name="P1"/>
      <text:p text:style-name="P1"/>
      <text:p text:style-name="P1">V pohľadávkach sú: <text:s/>neuhradené faktúry od odberateľov vo výške <text:s text:c="5"/>1 783 €</text:p>
      <text:p text:style-name="P1"><text:s text:c="34"/>nesplatená pôžička zamestnanca vo výške <text:s text:c="10"/>2 460 €</text:p>
      <text:p text:style-name="P1"><text:s text:c="34"/>pohľadávka voči spoločníkovi vo výške <text:s text:c="13"/>9 505 €</text:p>
      <text:p text:style-name="P1"><text:s text:c="34"/></text:p>
      <text:p text:style-name="P1">V záväzkoch sú: neuhradené faktúry dodávateľom vo výške <text:s text:c="18"/>534 €</text:p>
      <text:p text:style-name="P1"><text:s text:c="27"/>odvody do poisťovní vo výške <text:s text:c="38"/>211 €</text:p>
      <text:p text:style-name="P1"><text:s text:c="27"/>záväzok voči DÚ <text:s text:c="59"/>902 €</text:p>
      <text:p text:style-name="P1"><text:s text:c="27"/>rezerva na nevyč.dovolenku + poistné <text:s text:c="26"/>478 €</text:p>
      <text:p text:style-name="P1"><text:s text:c="27"/>nesplatená pôžička a.s. Allos vo výške <text:s text:c="22"/>2 167 €</text:p>
      <text:p text:style-name="P1"/>
      <text:p text:style-name="P1"/>
      <text:p text:style-name="P1"/>
      <text:p text:style-name="P1">V nákladoch sa účtovalo o nákupe tovaru na predaj, telefonnych poplatkoch, poplatkov banke, úroky z pôžičky, mzdy pracovníka, odvodov do poisťovní a tvorba SF.</text:p>
      <text:p text:style-name="P1"/>
      <text:p text:style-name="P2">Vo výnosoch sa účtovalo o tržbách za predaj tovaru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21.5.2018 <text:s text:c="31"/>RNDr. Júlia Štefanská</text:p>
      <text:p text:style-name="P2"><text:s text:c="77"/>konateľka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6:26:20.800000000</meta:creation-date>
    <meta:print-date>2018-05-21T16:44:05.730000000</meta:print-date>
    <dc:date>2018-05-21T16:46:37.013000000</dc:date>
    <meta:editing-duration>PT4M25S</meta:editing-duration>
    <meta:editing-cycles>1</meta:editing-cycles>
    <meta:document-statistic meta:table-count="0" meta:image-count="0" meta:object-count="0" meta:page-count="1" meta:paragraph-count="23" meta:word-count="163" meta:character-count="1704" meta:non-whitespace-character-count="909"/>
    <meta:generator>LibreOffice/4.4.4.3$Windows_x86 LibreOffice_project/2c39ebcf046445232b798108aa8a7e7d89552ea8</meta:generator>
  </office:meta>
</office:document-meta>
</file>