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24f3f7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36d0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>Priemerný prepočítaný počet zamestnancov: <text:s/>4</text:p>
      <text:p text:style-name="P2"/>
      <text:p text:style-name="P3">Spoločnosť 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spoločnosti Slovenská ovčiarska spoločnosť Ružomberok, a.s. k 31.12.2017 <text:s/>je zostavená ako <text:s/><text:span text:style-name="T7">riadna</text:span> <text:s/>účtovná závierka podľa § 17 zákona 431/2002 o účtovníctve za účtovné obdobie od 1. januára 2017 do 31. decembra 2017.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nepretržite pokračovať vo svojej činnosti.</text:span></text:p>
      <text:p text:style-name="P13">Spoločnosť <text:span text:style-name="T9">Slovenská ovčiarska spoločnosť Ružomberok, a.s. sa od 01.01.2017 považuje za mikro účtovnú jednotku. Pre zatriedenie do tejto veľkostnej skupiny splnila všetky tri podmienky. </text:span><text:s/></text:p>
      <text:p text:style-name="P13"><text:s/></text:p>
      <text:p text:style-name="P12">V roku 2017 <text:s/>nedošlo k zmenám metód a účtovných zásad. Účtovné metódy a všeobecné zásady boli konzistentne aplikované počas celého účtovného obdobia. O nákladoch a výnosoch sa účtovalo v momente ich vzniku, bez ohľadu na dátum úhrady, inkasa alebo deň vyrovnania iným spôsobom.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/></text:p>
      <text:p text:style-name="P14"><text:soft-page-break/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á zriaden<text:span text:style-name="T11">é</text:span> dva <text:s/>bežné účty, ktorými môže voľne disponovať.</text:p>
      <text:p text:style-name="P9"/>
      <text:p text:style-name="P9">Účtovná jednotka vytvorila re<text:span text:style-name="T11">zervu</text:span> na nevyčerpané dovolenky a s tým súvisiace zdravotné a sociálne poistenie.</text:p>
      <text:p text:style-name="P10"><text:s text:c="29"/></text:p>
      <text:p text:style-name="P10">V roku 2017 neboli účtované opravy chýb minulých období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 Ružomberku 24.05.2018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1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18-05-24T09:51:03.870000000</dc:date>
    <meta:editing-duration>PT26M20S</meta:editing-duration>
    <meta:editing-cycles>4</meta:editing-cycles>
    <meta:generator>LibreOffice/5.4.0.3$Windows_x86 LibreOffice_project/7556cbc6811c9d992f4064ab9287069087d7f62c</meta:generator>
    <meta:print-date>2018-05-23T12:15:42.329000000</meta:print-date>
    <meta:document-statistic meta:table-count="0" meta:image-count="0" meta:object-count="0" meta:page-count="3" meta:paragraph-count="36" meta:word-count="340" meta:character-count="3346" meta:non-whitespace-character-count="2073"/>
  </office:meta>
</office:document-meta>
</file>