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240.95pt" style:type="center"/>
        </style:tab-stops>
      </style:paragraph-properties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 fo:margin-left="36.00pt" fo:text-indent="0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/text:span><text:span text:style-name="T2">Nadácia AMICITIA,<text:s/></text:span><text:span text:style-name="T3">Š</text:span><text:span text:style-name="T4">á</text:span><text:span text:style-name="T5">šovsk</text:span><text:span text:style-name="T6">á 2, 851 06 Bratislava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8"><text:tab/><text:tab/><text:tab/><text:tab/><text:tab/>V ý r o<text:s/></text:span><text:span text:style-name="T9">č n<text:s/></text:span><text:span text:style-name="T10">á<text:s text:c="3"/>s p r á v a</text:span></text:p>
      <text:p text:style-name="P1"><text:span text:style-name="T11"><text:tab/><text:tab/><text:tab/><text:tab/><text:tab/><text:s text:c="7"/>z a<text:s text:c="2"/>r o k<text:s text:c="2"/>2 0 17</text:span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3">Bratislava 20 máj 2018</text:span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5">Identifikácia:</text:span></text:p>
      <text:p text:style-name="P1"><text:span text:style-name="T16">Nadácia AMICITIA, <text:tab/><text:s/></text:span><text:span text:style-name="T17">Š</text:span><text:span text:style-name="T18">á</text:span><text:span text:style-name="T19">šovsk</text:span><text:span text:style-name="T20">á 2, 851 06 Bratislava</text:span></text:p>
      <text:p text:style-name="P1"><text:span text:style-name="T21">Tel:<text:s text:c="30"/>02/62413314</text:span></text:p>
      <text:p text:style-name="P1"><text:span text:style-name="T21">Registra</text:span><text:span text:style-name="T22">čn</text:span><text:span text:style-name="T23">é<text:s/></text:span><text:span text:style-name="T24">č</text:span><text:span text:style-name="T25">íslo:<text:s text:c="7"/>203/Na-2002/957</text:span></text:p>
      <text:p text:style-name="P1"><text:span text:style-name="T26">I</text:span><text:span text:style-name="T27">ČO:<text:tab/><text:tab/><text:tab/>42178908</text:span></text:p>
      <text:p text:style-name="P1"><text:span text:style-name="T28">DI</text:span><text:span text:style-name="T29">Č:<text:tab/><text:tab/><text:tab/>2023058246</text:span></text:p>
      <text:p text:style-name="P1"><text:span text:style-name="T30">Bankové spojenie:<text:s text:c="6"/>Tatra banka, a.s.</text:span></text:p>
      <text:p text:style-name="P1"><text:span text:style-name="T31">Č</text:span><text:span text:style-name="T32">íslo ú</text:span><text:span text:style-name="T33">čtu:<text:tab/><text:tab/>2920838488/1100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5">ÚVOD - v</text:span><text:span text:style-name="T36">šeobecn</text:span><text:span text:style-name="T37">é údaje a popis<text:s/></text:span><text:span text:style-name="T38">činnost</text:span><text:span text:style-name="T39">í nadácie súvisiacej s hospodárením v roku 2017</text:span></text:p>
      <text:p text:style-name="P1"><text:span text:style-name="T40"><text:tab/><text:tab/><text:tab/><text:tab/></text:span></text:p>
      <text:p text:style-name="P1"><text:span text:style-name="T41"/></text:p>
      <text:p text:style-name="P2"><text:span text:style-name="T42"><text:tab/></text:span><text:span text:style-name="T43">Správna rada nadácie AMICITIA Vám predkladá ro</text:span><text:span text:style-name="T44">čn</text:span><text:span text:style-name="T45">ú správu o svojej<text:s/></text:span><text:span text:style-name="T46">činnosti ako aj spr</text:span><text:span text:style-name="T47">ávu o<text:s/></text:span><text:span text:style-name="T48">činnosti a v</text:span><text:span text:style-name="T49">ýsledkoch hospodárenia za rok 2017. Nadácia AMICITIA (</text:span><text:span text:style-name="T50">ďalej len ako<text:s/></text:span><text:span text:style-name="T51">„</text:span><text:span text:style-name="T52">nadácia“) bola zalo</text:span><text:span text:style-name="T53">žen</text:span><text:span text:style-name="T54">á v roku 2010. Zakladate</text:span><text:span text:style-name="T55">ľom nad</text:span><text:span text:style-name="T56">ácie je Vladimír Bradá</text:span><text:span text:style-name="T57">č, spolu s ďalš</text:span><text:span text:style-name="T58">ími<text:s/></text:span><text:span text:style-name="T59">členmi nad</text:span><text:span text:style-name="T60">ácie:</text:span></text:p>
      <text:p text:style-name="P3"><text:span text:style-name="T61"><text:tab/>Erika Barkolová</text:span></text:p>
      <text:p text:style-name="P3"><text:span text:style-name="T61"><text:tab/>Silvia Nem</text:span><text:span text:style-name="T62">čovičov</text:span><text:span text:style-name="T63">á</text:span></text:p>
      <text:p text:style-name="P4"><text:span text:style-name="T64">Nadácia je ú</text:span><text:span text:style-name="T65">čelovo vytvoren</text:span><text:span text:style-name="T66">á organizácia<text:s/></text:span><text:span text:style-name="T67">ľud</text:span><text:span text:style-name="T68">í, ktorí h</text:span><text:span text:style-name="T69">ľadaj</text:span><text:span text:style-name="T70">ú popri svojich náro</text:span><text:span text:style-name="T71">čn</text:span><text:span text:style-name="T72">ých pracovných aktivitách aj<text:s/></text:span><text:span text:style-name="T73">ďalšiu formu sebarealiz</text:span><text:span text:style-name="T74">ácie. Touto<text:s/></text:span><text:span text:style-name="T75">činnosťou je tvorenie nov</text:span><text:span text:style-name="T76">ých nemateriálnych hodnôt a pomoc<text:s/></text:span><text:span text:style-name="T77">ľuďom s handicapmi pri n</text:span><text:span text:style-name="T78">ávrate do plnohodnotného<text:s/></text:span><text:span text:style-name="T79">života. N</text:span><text:span text:style-name="T80">ázov nadácie je latinského pôvodu a vo vo</text:span><text:span text:style-name="T81">ľnom preklade znamen</text:span><text:span text:style-name="T82">á priate</text:span><text:span text:style-name="T83">ľstvo. V tomto duchu nad</text:span><text:span text:style-name="T84">ácia aj pracuje.</text:span></text:p>
      <text:p text:style-name="P4"><text:span text:style-name="T85">Zameriava sa na cielené charitatívne projekty pre konkrétnych<text:s/></text:span><text:span text:style-name="T86">ľud</text:span><text:span text:style-name="T87">í v núdzi. Neorganizuje verejné zbierky a v</text:span><text:span text:style-name="T88">šetky potrebn</text:span><text:span text:style-name="T89">é zdroje nadácie pochádzajú priamo od jej<text:s/></text:span><text:span text:style-name="T90">členov, z dobrovoľn</text:span><text:span text:style-name="T91">ých príspevkov. Zdroje nadácie sú vyu</text:span><text:span text:style-name="T92">ž</text:span><text:span text:style-name="T93">ívané transparentne a na základe uvá</text:span><text:span text:style-name="T94">žen</text:span><text:span text:style-name="T95">ého rozhodnutia správnej rady.</text:span></text:p>
      <text:p text:style-name="P4"><text:span text:style-name="T96">Partnermi nadácie sú úspe</text:span><text:span text:style-name="T97">šn</text:span><text:span text:style-name="T98">é osobnosti zo spolo</text:span><text:span text:style-name="T99">čensk</text:span><text:span text:style-name="T100">ého, kultúrneho a podnikate</text:span><text:span text:style-name="T101">ľsk</text:span><text:span text:style-name="T102">ého<text:s/></text:span><text:span text:style-name="T103">života a<text:s/></text:span><text:span text:style-name="T104">úspe</text:span><text:span text:style-name="T105">šn</text:span><text:span text:style-name="T106">é obchodné spolo</text:span><text:span text:style-name="T107">čnosti.</text:span></text:p>
      <text:p text:style-name="P4"><text:span text:style-name="T108">Nadácia sa sna</text:span><text:span text:style-name="T109">ž</text:span><text:span text:style-name="T110">í pomáha</text:span><text:span text:style-name="T111">ť jednotlivcom, ku ktor</text:span><text:span text:style-name="T112">ým osud nebol nato</text:span><text:span text:style-name="T113">ľko štedr</text:span><text:span text:style-name="T114">ý, aby mohli vies</text:span><text:span text:style-name="T115">ť zdrav</text:span><text:span text:style-name="T116">ý a<text:s/></text:span><text:span text:style-name="T117">šťastn</text:span><text:span text:style-name="T118">ý<text:s/></text:span><text:span text:style-name="T119">život, tak ako in</text:span><text:span text:style-name="T120">ý. To bolo aj hlavným pojítkom<text:s/></text:span><text:span text:style-name="T121">ľud</text:span><text:span text:style-name="T122">í, ktorí vytvorili nadáciu a v jej mene dostali priestor týmto<text:s/></text:span><text:span text:style-name="T123">ľuďom pom</text:span><text:span text:style-name="T124">ôc</text:span><text:span text:style-name="T125">ť.</text:span></text:p>
      <text:p text:style-name="P5"><text:span text:style-name="T126"/></text:p>
      <text:p text:style-name="P5"><text:span text:style-name="T127">Charakteristika<text:s/></text:span><text:span text:style-name="T128">činnosti org</text:span><text:span text:style-name="T129">ánov nadácie.</text:span></text:p>
      <text:p text:style-name="P5"><text:span text:style-name="T130"/></text:p>
      <text:p text:style-name="P5"><text:span text:style-name="T131">Správna rada nadácie pracuje v zlo</text:span><text:span text:style-name="T132">žen</text:span><text:span text:style-name="T133">í:</text:span></text:p>
      <text:p text:style-name="P5"><text:span text:style-name="T134"/></text:p>
      <text:list text:style-name="L6">
        <text:list-item>
          <text:p text:style-name="P6"><text:span text:style-name="T135">Vladimír Bradá</text:span><text:span text:style-name="T136">č<text:s/></text:span><text:span text:style-name="T137">–</text:span><text:span text:style-name="T138"><text:s/>predseda</text:span></text:p>
        </text:list-item>
        <text:list-item>
          <text:p text:style-name="P6"><text:span text:style-name="T139">Silvia Nem</text:span><text:span text:style-name="T140">čovičov</text:span><text:span text:style-name="T141">á<text:s/></text:span><text:span text:style-name="T142">–</text:span><text:span text:style-name="T143"><text:s/>riadite</text:span><text:span text:style-name="T144">ľ projektov</text:span></text:p>
        </text:list-item>
        <text:list-item>
          <text:p text:style-name="P6"><text:span text:style-name="T145">Erika Barkolová<text:s/></text:span><text:span text:style-name="T146">–</text:span><text:span text:style-name="T147"><text:s/>PR nadácie</text:span></text:p>
        </text:list-item>
      </text:list>
      <text:p text:style-name="P7"><text:span text:style-name="T148"/></text:p>
      <text:p text:style-name="P7"><text:span text:style-name="T149">Správca nadácie: Silvia Nem</text:span><text:span text:style-name="T150">čovičov</text:span><text:span text:style-name="T151">á</text:span></text:p>
      <text:p text:style-name="P7"><text:span text:style-name="T152"/></text:p>
      <text:p text:style-name="P7"><text:span text:style-name="T152"/></text:p>
      <text:p text:style-name="P7"><text:span text:style-name="T153"><text:s/></text:span></text:p>
      <text:p text:style-name="P7"><text:span text:style-name="T154"/></text:p>
      <text:p text:style-name="P7"><text:span text:style-name="T154"/></text:p>
      <text:p text:style-name="P7"><text:span text:style-name="T154"/></text:p>
      <text:p text:style-name="P7"><text:span text:style-name="T155">Obsah<text:s/></text:span><text:span text:style-name="T156">–</text:span><text:span text:style-name="T157"><text:s/>vypracovanie výro</text:span><text:span text:style-name="T158">čnej spr</text:span><text:span text:style-name="T159">ávy pod</text:span><text:span text:style-name="T160">ľa<text:s text:c="2"/>Z</text:span><text:span text:style-name="T161">ákona NR SR<text:s/></text:span><text:span text:style-name="T162">č. 34/2002 Z. z.<text:s/></text:span><text:span text:style-name="T163">§ 35 ods.(2)</text:span></text:p>
      <text:p text:style-name="P7"><text:span text:style-name="T164"/></text:p>
      <text:p text:style-name="P7"><text:span text:style-name="T164"/></text:p>
      <text:p text:style-name="P7"><text:span text:style-name="T165">a) Preh</text:span><text:span text:style-name="T166">ľad činnosti vykon</text:span><text:span text:style-name="T167">ávaných v hodnotenom období s uvedením vz</text:span><text:span text:style-name="T168">ťahu k verejnoprospešn</text:span><text:span text:style-name="T169">ému ú</text:span><text:span text:style-name="T170">čelu nad</text:span><text:span text:style-name="T171">ácie</text:span></text:p>
      <text:p text:style-name="P7"><text:span text:style-name="T172"/></text:p>
      <text:p text:style-name="P7"><text:span text:style-name="T173">Ďalej uveden</text:span><text:span text:style-name="T174">é<text:s/></text:span><text:span text:style-name="T175">činnosti boli zabezpečen</text:span><text:span text:style-name="T176">é v súlade s<text:s/></text:span><text:span text:style-name="T177">čl. IV Nadačnej listiny, najm</text:span><text:span text:style-name="T178">ä<text:s/></text:span><text:span text:style-name="T179">činnost</text:span><text:span text:style-name="T180">í uvedených v bode 1)</text:span></text:p>
      <text:p text:style-name="P7"><text:span text:style-name="T181"/></text:p>
      <text:p text:style-name="P7"><text:span text:style-name="T182">Stru</text:span><text:span text:style-name="T183">čn</text:span><text:span text:style-name="T184">é hodnotenie a popis<text:s/></text:span><text:span text:style-name="T185">činnost</text:span><text:span text:style-name="T186">í:</text:span></text:p>
      <text:p text:style-name="P7"><text:span text:style-name="T187"/></text:p>
      <text:p text:style-name="P7"><text:span text:style-name="T187"/></text:p>
      <text:p text:style-name="P7"><text:span text:style-name="T188">V roku 2017 sa nadácia nespolupodielala na organizovaní<text:s text:c="2"/>podujatí.</text:span></text:p>
      <text:p text:style-name="P7"><text:span text:style-name="T188">V roku 2017 nadácia darovala 4 fyzickým osobám v núdzi 4x 100€.<text:s text:c="2"/></text:span></text:p>
      <text:p text:style-name="P7"><text:span text:style-name="T189"/></text:p>
      <text:p text:style-name="P7"><text:span text:style-name="T189"/></text:p>
      <text:p text:style-name="P7"><text:span text:style-name="T190">b) Ro</text:span><text:span text:style-name="T191">čn</text:span><text:span text:style-name="T192">á ú</text:span><text:span text:style-name="T193">čtovn</text:span><text:span text:style-name="T194">á závierky</text:span></text:p>
      <text:p text:style-name="P7"><text:span text:style-name="T195"/></text:p>
      <text:p text:style-name="P7"><text:span text:style-name="T196"><text:tab/></text:span><text:span text:style-name="T197">V súlade s relevantnými ustanoveniami zákona<text:s/></text:span><text:span text:style-name="T198">č. 431/2002 Z. z. o<text:s/></text:span><text:span text:style-name="T199">ú</text:span><text:span text:style-name="T200">čtovn</text:span><text:span text:style-name="T201">íctve (v aktuálnom znení zákona<text:s/></text:span><text:span text:style-name="T202">č. 486/2010 Z. z.) sme zabezpečili ročn</text:span><text:span text:style-name="T203">ú ú</text:span><text:span text:style-name="T204">čtovn</text:span><text:span text:style-name="T205">ú závierku. Tá bola vypracovaná aj v intenciách zákona<text:s/></text:span><text:span text:style-name="T206">č. 34/2002 Z. z. , ročn</text:span><text:span text:style-name="T207">á ú</text:span><text:span text:style-name="T208">čtovn</text:span><text:span text:style-name="T209">á závierka obsahuje<text:s text:c="2"/>výkaz UZNUJ1, a Poznámky<text:s text:c="2"/>(Poznámky z individuálnej ú</text:span><text:span text:style-name="T210">čtovnej z</text:span><text:span text:style-name="T211">ávierky zostavenej k 31.12.2017) . </text:span></text:p>
      <text:p text:style-name="P7"><text:span text:style-name="T212"/></text:p>
      <text:p text:style-name="P7"><text:span text:style-name="T212"/></text:p>
      <text:p text:style-name="P7"><text:span text:style-name="T213">Stru</text:span><text:span text:style-name="T214">čn</text:span><text:span text:style-name="T215">é zhodnotenie základných údajov v ro</text:span><text:span text:style-name="T216">čnej<text:s/></text:span><text:span text:style-name="T217">ú</text:span><text:span text:style-name="T218">čtovnej z</text:span><text:span text:style-name="T219">ávierke :</text:span></text:p>
      <text:p text:style-name="P7"><text:span text:style-name="T220"/></text:p>
      <text:p text:style-name="P7"><text:span text:style-name="T221">Údaje o majetku nadácie (Súvaha):</text:span></text:p>
      <text:list text:style-name="L8">
        <text:list-item>
          <text:p text:style-name="P8"><text:span text:style-name="T221">hodnota nada</text:span><text:span text:style-name="T222">čn</text:span><text:span text:style-name="T223">ého imania<text:tab/><text:tab/>6 639.00</text:span></text:p>
        </text:list-item>
        <text:list-item>
          <text:p text:style-name="P8"><text:span text:style-name="T224">finan</text:span><text:span text:style-name="T225">čn</text:span><text:span text:style-name="T226">ý majetok<text:s text:c="38"/>6 727,13</text:span></text:p>
        </text:list-item>
        <text:list-item>
          <text:p text:style-name="P8"><text:span text:style-name="T227">majetok spolu <text:tab/><text:tab/><text:s text:c="22"/>13 366,13</text:span></text:p>
        </text:list-item>
      </text:list>
      <text:p text:style-name="P9"><text:span text:style-name="T228"/></text:p>
      <text:p text:style-name="P9"><text:span text:style-name="T229">Údaje o výsledku hospodárenia (Výkaz ziskov a strát)</text:span></text:p>
      <text:list text:style-name="L10">
        <text:list-item>
          <text:p text:style-name="P10"><text:span text:style-name="T229">náklady spolu <text:tab/><text:tab/><text:tab/><text:tab/><text:s text:c="5"/>731.00</text:span></text:p>
        </text:list-item>
        <text:list-item>
          <text:p text:style-name="P10"><text:span text:style-name="T229">tr</text:span><text:span text:style-name="T230">žby a v</text:span><text:span text:style-name="T231">ýnosy spolu<text:tab/><text:tab/><text:tab/><text:s text:c="7"/>00.00</text:span></text:p>
        </text:list-item>
        <text:list-item>
          <text:p text:style-name="P10"><text:span text:style-name="T232">výsledok hospodárenia<text:s text:c="32"/>- 731.00</text:span></text:p>
        </text:list-item>
      </text:list>
      <text:p text:style-name="P11"><text:span text:style-name="T233"/></text:p>
      <text:p text:style-name="P11"><text:span text:style-name="T233"/></text:p>
      <text:p text:style-name="P11"><text:span text:style-name="T233"/></text:p>
      <text:p text:style-name="P11"><text:span text:style-name="T233"/></text:p>
      <text:p text:style-name="P11"><text:span text:style-name="T233"/></text:p>
      <text:p text:style-name="P11"><text:span text:style-name="T233"/></text:p>
      <text:p text:style-name="P11"><text:span text:style-name="T233"/></text:p>
      <text:p text:style-name="P11"><text:span text:style-name="T233"/></text:p>
      <text:p text:style-name="P11"><text:span text:style-name="T234">c) Preh</text:span><text:span text:style-name="T235">ľad pr</text:span><text:span text:style-name="T236">íjmov (výnosov) pod</text:span><text:span text:style-name="T237">ľa zdrojov ich p</text:span><text:span text:style-name="T238">ôvodu</text:span></text:p>
      <text:p text:style-name="P11"><text:span text:style-name="T239"/></text:p>
      <text:p text:style-name="P11"><text:span text:style-name="T240">V roku 2017 nemala nadácia tr</text:span><text:span text:style-name="T241">žby z predaja služieb.</text:span></text:p>
      <text:p text:style-name="P11"><text:span text:style-name="T242"/></text:p>
      <text:p text:style-name="P11"><text:span text:style-name="T243"><text:s/></text:span></text:p>
      <text:p text:style-name="P11"><text:span text:style-name="T243">Nadácia neprijala<text:s/></text:span><text:span text:style-name="T244">žiadne pr</text:span><text:span text:style-name="T245">íspevky 2% z daní.</text:span></text:p>
      <text:p text:style-name="P11"><text:span text:style-name="T246"/></text:p>
      <text:p text:style-name="P11"><text:span text:style-name="T246"/></text:p>
      <text:p text:style-name="P11"><text:span text:style-name="T247">Poznámka:</text:span></text:p>
      <text:p text:style-name="P11"><text:span text:style-name="T247">Nadácia nemala<text:s/></text:span><text:span text:style-name="T248">žiadne pr</text:span><text:span text:style-name="T249">íspevky z podielu zaplatenej dane, nadácia nemá<text:s/></text:span><text:span text:style-name="T250">žiadny neobežn</text:span><text:span text:style-name="T251">ý vlastný majetok.</text:span></text:p>
      <text:p text:style-name="P11"><text:span text:style-name="T252"/></text:p>
      <text:p text:style-name="P11"><text:span text:style-name="T252"/></text:p>
      <text:p text:style-name="P11"><text:span text:style-name="T252"/></text:p>
      <text:p text:style-name="P11"><text:span text:style-name="T253">d) Preh</text:span><text:span text:style-name="T254">ľad o darcoch</text:span></text:p>
      <text:p text:style-name="P11"><text:span text:style-name="T255"/></text:p>
      <text:p text:style-name="P11"><text:span text:style-name="T256"><text:tab/>V roku 2017 neeviduje<text:s text:c="2"/>nadácia dary od fyzických ani od právnických osôb.</text:span></text:p>
      <text:p text:style-name="P12"><text:span text:style-name="T257"><text:tab/></text:span></text:p>
      <text:p text:style-name="P13"><text:span text:style-name="T258"/></text:p>
      <text:p text:style-name="P13"><text:span text:style-name="T259">e) Preh</text:span><text:span text:style-name="T260">ľad o fyzick</text:span><text:span text:style-name="T261">ých osobách a právnických osobách , ktorým nadácia poskytla prostriedky na verejnoprospe</text:span><text:span text:style-name="T262">šn</text:span><text:span text:style-name="T263">ý ú</text:span><text:span text:style-name="T264">čel, na ktor</text:span><text:span text:style-name="T265">ý bola nadácia zalo</text:span><text:span text:style-name="T266">žen</text:span><text:span text:style-name="T267">á a informácia akým spôsobom sa tieto prostriedky pou</text:span><text:span text:style-name="T268">žili</text:span></text:p>
      <text:p text:style-name="P13"><text:span text:style-name="T269"/></text:p>
      <text:p text:style-name="P13"><text:span text:style-name="T269"/></text:p>
      <text:p text:style-name="P13"><text:span text:style-name="T270"><text:tab/>V roku 201</text:span><text:span text:style-name="T271">7</text:span><text:span text:style-name="T272"><text:s/>nadácia poskytla pe</text:span><text:span text:style-name="T273">ňažn</text:span><text:span text:style-name="T274">é príspevk</text:span><text:span text:style-name="T275">y fyzickým osobám:</text:span></text:p>
      <text:p text:style-name="P13"><text:span text:style-name="T275"/></text:p>
      <text:p text:style-name="P13"><text:span text:style-name="T275">Andrea Meszáro</text:span><text:span text:style-name="T276">šová , trvalý pobyt Močenok</text:span></text:p>
      <text:p text:style-name="P13"><text:span text:style-name="T276">Monika Kerekešová, trvalý pobyt Michalovce</text:span></text:p>
      <text:p text:style-name="P13"><text:span text:style-name="T276">Oľga Markovičová, trvalý pobyt Topoľčany</text:span></text:p>
      <text:p text:style-name="P13"><text:span text:style-name="T276">Andrea Bokrošová, trvalý pobyt Nitra</text:span><text:span text:style-name="T277"/></text:p>
      <text:p text:style-name="P13"><text:span text:style-name="T277"/></text:p>
      <text:p text:style-name="P13"><text:span text:style-name="T278">f) celkové výdavky (náklady) v<text:s/></text:span><text:span text:style-name="T279">členen</text:span><text:span text:style-name="T280">í na výdavky pod</text:span><text:span text:style-name="T281">ľa jednotliv</text:span><text:span text:style-name="T282">ých druhov<text:s/></text:span><text:span text:style-name="T283">činnosti nad</text:span><text:span text:style-name="T284">ácie a osobitne vý</text:span><text:span text:style-name="T285">ška v</text:span><text:span text:style-name="T286">ýdavkov (nákladov) na správu nadácie vrátane rozhodnutia správnej rady pod</text:span><text:span text:style-name="T287">ľa<text:s/></text:span><text:span text:style-name="T288">§ 28 ods. 1 a v<text:s/></text:span><text:span text:style-name="T289">členen</text:span><text:span text:style-name="T290">í pod</text:span><text:span text:style-name="T291">ľa<text:s/></text:span><text:span text:style-name="T292">§ 28 ods. 2 a 3.</text:span></text:p>
      <text:p text:style-name="P13"><text:span text:style-name="T293"/></text:p>
      <text:p text:style-name="P13"><text:span text:style-name="T294">1. Celkové výdavky boli vo vý</text:span><text:span text:style-name="T295">ške <text:tab/><text:tab/><text:tab/>731.00</text:span></text:p>
      <text:p text:style-name="P13"><text:span text:style-name="T296"/></text:p>
      <text:p text:style-name="P13"><text:span text:style-name="T297">v tom:</text:span></text:p>
      <text:p text:style-name="P13"><text:span text:style-name="T297">1.1.výdavky charakteru ostatných slu</text:span><text:span text:style-name="T298">žieb <text:tab/><text:tab/>331,00 </text:span></text:p>
      <text:p text:style-name="P13"><text:span text:style-name="T299">z toho:</text:span></text:p>
      <text:p text:style-name="P13"><text:span text:style-name="T299">výdavky na prevádzku nadácie<text:tab/><text:tab/><text:tab/>331,00</text:span></text:p>
      <text:p text:style-name="P13"><text:span text:style-name="T299">1.2 dary<text:s text:c="71"/>400,00<text:tab/><text:tab/><text:tab/><text:tab/><text:s text:c="7"/></text:span></text:p>
      <text:p text:style-name="P13"><text:span text:style-name="T300"/></text:p>
      <text:p text:style-name="P13"><text:span text:style-name="T300"/></text:p>
      <text:p text:style-name="P13"><text:span text:style-name="T300"/></text:p>
      <text:p text:style-name="P13"><text:span text:style-name="T301">2.<text:s/></text:span><text:span text:style-name="T302">Štrukt</text:span><text:span text:style-name="T303">úra výdavkov pod</text:span><text:span text:style-name="T304">ľa činnost</text:span><text:span text:style-name="T305">í a druhu:</text:span></text:p>
      <text:p text:style-name="P13"><text:span text:style-name="T306"/></text:p>
      <text:list text:style-name="L14">
        <text:list-item>
          <text:p text:style-name="P14"><text:span text:style-name="T307">ostatné <text:tab/><text:tab/><text:s text:c="48"/>331,00</text:span></text:p>
        </text:list-item>
      </text:list>
      <text:p text:style-name="P15"><text:span text:style-name="T307"><text:s text:c="6"/>dary<text:s text:c="71"/>400,00</text:span></text:p>
      <text:p text:style-name="P15"><text:span text:style-name="T308"/></text:p>
      <text:p text:style-name="P15"><text:span text:style-name="T309"><text:s text:c="3"/></text:span></text:p>
      <text:p text:style-name="P15"><text:span text:style-name="T309">Poznámka:<text:s/></text:span><text:span text:style-name="T310">činnosti a projekty s</text:span><text:span text:style-name="T311">ú uvedené v<text:s/></text:span><text:span text:style-name="T312">časti a) tejto v</text:span><text:span text:style-name="T313">ýro</text:span><text:span text:style-name="T314">čnej spr</text:span><text:span text:style-name="T315">ávy.</text:span></text:p>
      <text:p text:style-name="P15"><text:span text:style-name="T316"/></text:p>
      <text:p text:style-name="P15"><text:span text:style-name="T317">3. Aplikácia § 28 bod (2):</text:span></text:p>
      <text:p text:style-name="P15"><text:span text:style-name="T317">a) ochrana a zhodnotenie majetku nadácie<text:tab/><text:tab/><text:tab/>0</text:span></text:p>
      <text:p text:style-name="P15"><text:span text:style-name="T317">b) propagácia verejnoprosp. ú</text:span><text:span text:style-name="T318">čelu nad</text:span><text:span text:style-name="T319">ácie<text:s text:c="2"/></text:span></text:p>
      <text:p text:style-name="P15"><text:span text:style-name="T320"><text:s text:c="4"/>na projekty a ú</text:span><text:span text:style-name="T321">čely nadačn</text:span><text:span text:style-name="T322">ého fondu<text:tab/><text:tab/><text:tab/>0</text:span></text:p>
      <text:p text:style-name="P15"><text:span text:style-name="T323">c) prevádzka nadácie<text:tab/><text:tab/><text:tab/><text:s text:c="36"/>0</text:span></text:p>
      <text:p text:style-name="P15"><text:span text:style-name="T323">d) odmeny za výkon funkcie správcu nadácie <text:tab/><text:tab/>0 (neboli poskytnuté)</text:span></text:p>
      <text:p text:style-name="P15"><text:span text:style-name="T323">e) náhrady výdavkov (cestovné)<text:tab/><text:tab/><text:tab/><text:tab/>0 (neboli poskytnuté)</text:span></text:p>
      <text:p text:style-name="P15"><text:span text:style-name="T323">f) mzdové náklady<text:tab/><text:tab/><text:tab/><text:tab/><text:tab/><text:s text:c="12"/>0 (neboli poskytnuté)</text:span></text:p>
      <text:p text:style-name="P15"><text:span text:style-name="T323">g) iné náklady na ostatné<text:s/></text:span><text:span text:style-name="T324">činnosti<text:s text:c="39"/>331</text:span></text:p>
      <text:p text:style-name="P15"><text:span text:style-name="T325">h) náklady na prvotnú<text:s/></text:span><text:span text:style-name="T326">činnosť nad</text:span><text:span text:style-name="T327">ácie<text:s text:c="43"/>400</text:span></text:p>
      <text:p text:style-name="P15"><text:span text:style-name="T328"/></text:p>
      <text:p text:style-name="P15"><text:span text:style-name="T328"/></text:p>
      <text:p text:style-name="P15"><text:span text:style-name="T329">g) Zmeny vykonané v nada</text:span><text:span text:style-name="T330">čnej listine a v zložen</text:span><text:span text:style-name="T331">í orgánov ktoré nastali v hodnotenom období</text:span></text:p>
      <text:p text:style-name="P15"><text:span text:style-name="T332"/></text:p>
      <text:p text:style-name="P15"><text:span text:style-name="T333">V hodnotenom období nenastali<text:s/></text:span><text:span text:style-name="T334">žiadne zmeny v nadačnej listine a<text:s text:c="2"/>v org</text:span><text:span text:style-name="T335">ánoch nadácie. Poznamenávame,<text:s/></text:span><text:span text:style-name="T336">že ide o siedmy<text:s text:c="2"/>ucelen</text:span><text:span text:style-name="T337">ý kalendárny aj ú</text:span><text:span text:style-name="T338">čtovn</text:span><text:span text:style-name="T339">ý rok pôsobenia nadácie (jej<text:s/></text:span><text:span text:style-name="T340">činnosť v roku 2010 prakticky začala realiz</text:span><text:span text:style-name="T341">áciou hospodárskych a ú</text:span><text:span text:style-name="T342">čtovn</text:span><text:span text:style-name="T343">ých operácii v priebehu mája 2010)</text:span></text:p>
      <text:p text:style-name="P15"><text:span text:style-name="T344">Aplikácia § 28 Zákona<text:s/></text:span><text:span text:style-name="T345">č. 34/2002 Z. z. ods. 1 (v</text:span><text:span text:style-name="T346">ýdavky<text:s/></text:span><text:span text:style-name="T347">–</text:span><text:span text:style-name="T348"><text:s/>náklady nadácie).</text:span></text:p>
      <text:p text:style-name="P15"><text:span text:style-name="T349"/></text:p>
      <text:p text:style-name="P15"><text:span text:style-name="T350">h) Odmena za výkon správcu nadácie a iného orgánu</text:span></text:p>
      <text:p text:style-name="P15"><text:span text:style-name="T351"/></text:p>
      <text:p text:style-name="P15"><text:span text:style-name="T352">Odmena nie je nada</text:span><text:span text:style-name="T353">čnou listinou ustanoven</text:span><text:span text:style-name="T354">á a preto nebola realizovaná<text:s/></text:span><text:span text:style-name="T355">žiadna v</text:span><text:span text:style-name="T356">ýplata odmien.</text:span></text:p>
      <text:p text:style-name="P15"><text:span text:style-name="T357"/></text:p>
      <text:p text:style-name="P15"><text:span text:style-name="T358">i) preh</text:span><text:span text:style-name="T359">ľad o činnosti nadačn</text:span><text:span text:style-name="T360">ých fondov spolu s preh</text:span><text:span text:style-name="T361">ľadom o prostriedkov nadačn</text:span><text:span text:style-name="T362">ých fondov</text:span></text:p>
      <text:p text:style-name="P15"><text:span text:style-name="T363"/></text:p>
      <text:p text:style-name="P15"><text:span text:style-name="T364">Nadácia nemá vytvorené iné nada</text:span><text:span text:style-name="T365">čn</text:span><text:span text:style-name="T366">é fondy.</text:span></text:p>
      <text:p text:style-name="P15"><text:span text:style-name="T367"><text:s/></text:span></text:p>
      <text:p text:style-name="P15"><text:span text:style-name="T368">j)<text:s/></text:span><text:span text:style-name="T369">Ďalšie<text:s/></text:span><text:span text:style-name="T370">údaje, ktoré ur</text:span><text:span text:style-name="T371">č</text:span><text:span text:style-name="T372">í správna rada.</text:span></text:p>
      <text:p text:style-name="P15"><text:span text:style-name="T373"/></text:p>
      <text:p text:style-name="P15"><text:span text:style-name="T374">Správna rada ur</text:span><text:span text:style-name="T375">čila monitorovať a vykazovať tieto ďalšie<text:s/></text:span><text:span text:style-name="T376">údaje.</text:span></text:p>
      <text:p text:style-name="P15"><text:span text:style-name="T377">Stanovenie vý</text:span><text:span text:style-name="T378">šky v</text:span><text:span text:style-name="T379">ýdavkov (nákladov) na správu nadácie.</text:span></text:p>
      <text:p text:style-name="P15"><text:span text:style-name="T380"><text:s text:c="3"/></text:span></text:p>
      <text:p text:style-name="P15"><text:span text:style-name="T380">Správna rada nadácie ur</text:span><text:span text:style-name="T381">čila a schv</text:span><text:span text:style-name="T382">álila nasledovný plán<text:s/></text:span><text:span text:style-name="T383">–</text:span><text:span text:style-name="T384"><text:s/>projekt výdavkov na rok 2017.</text:span></text:p>
      <text:p text:style-name="P15"><text:span text:style-name="T385"/></text:p>
      <text:p text:style-name="P15"><text:span text:style-name="T386">Porovnanie plánu výdavkov a dosiahnutej skuto</text:span><text:span text:style-name="T387">čnosti k 31.12.2017</text:span></text:p>
      <text:p text:style-name="P15"><text:span text:style-name="T388"/></text:p>
      <text:p text:style-name="P15"><text:span text:style-name="T388"/></text:p>
      <text:p text:style-name="P15"><text:span text:style-name="T389"><text:tab/><text:tab/><text:tab/>Plán výdavkov na rok 2017/</text:span><text:span text:style-name="T390">čerpanie<text:s/></text:span><text:span text:style-name="T391">–</text:span><text:span text:style-name="T392"><text:s/>skuto</text:span><text:span text:style-name="T393">čnosť 2017</text:span></text:p>
      <text:p text:style-name="P15"><text:span text:style-name="T394"/></text:p>
      <text:p text:style-name="P15"><text:span text:style-name="T395">V</text:span><text:span text:style-name="T396">ýdavková/Nákladová polo</text:span><text:span text:style-name="T397">žka<text:s text:c="5"/>Suma v EUR Pl</text:span><text:span text:style-name="T398">án<text:s text:c="10"/>Suma v EUR Skut.<text:tab/><text:tab/><text:tab/><text:tab/><text:tab/><text:tab/><text:tab/><text:tab/><text:tab/><text:tab/><text:tab/><text:tab/></text:span></text:p>
      <text:p text:style-name="P15"><text:span text:style-name="T399">1. projekty<text:s/></text:span><text:span text:style-name="T400">–</text:span><text:span text:style-name="T401"><text:s/>program nadácie<text:s text:c="18"/><text:tab/>0.00<text:tab/><text:s text:c="24"/>0,00</text:span></text:p>
      <text:list text:style-name="L16">
        <text:list-item>
          <text:p text:style-name="P16"><text:span text:style-name="T402">bilboardy<text:tab/><text:tab/><text:s text:c="19"/><text:tab/><text:tab/>0.00<text:s text:c="3"/><text:tab/><text:s text:c="11"/><text:tab/><text:tab/>0.00</text:span></text:p>
        </text:list-item>
        <text:list-item>
          <text:p text:style-name="P16"><text:span text:style-name="T402">prenájom priestorov<text:s text:c="12"/><text:tab/><text:s text:c="4"/><text:tab/>0,00<text:tab/><text:s text:c="24"/>0.00<text:s text:c="18"/></text:span></text:p>
        </text:list-item>
        <text:list-item>
          <text:p text:style-name="P16"><text:span text:style-name="T402">prenájom osvetlenia a zvuku<text:tab/><text:s text:c="6"/><text:tab/>0,00<text:tab/><text:s text:c="8"/><text:tab/><text:tab/>0,00<text:s text:c="7"/></text:span></text:p>
        </text:list-item>
        <text:list-item>
          <text:p text:style-name="P16"><text:span text:style-name="T402">dary<text:tab/><text:s text:c="44"/>400,00<text:tab/><text:s text:c="20"/>400,00</text:span></text:p>
        </text:list-item>
      </text:list>
      <text:p text:style-name="P17"><text:span text:style-name="T403"/></text:p>
      <text:p text:style-name="P17"><text:span text:style-name="T404">2. správa nadácie<text:s text:c="41"/></text:span></text:p>
      <text:p text:style-name="P17"><text:span text:style-name="T404"><text:s text:c="52"/><text:tab/></text:span></text:p>
      <text:list text:style-name="L18">
        <text:list-item>
          <text:p text:style-name="P18"><text:span text:style-name="T404">zverejnenie vo vestníku<text:s text:c="15"/><text:tab/><text:tab/>0,00<text:s text:c="29"/>0,00</text:span></text:p>
        </text:list-item>
        <text:list-item>
          <text:p text:style-name="P18"><text:span text:style-name="T404">poplatky za ved. ú</text:span><text:span text:style-name="T405">čtu<text:s text:c="19"/><text:tab/><text:tab/>0.00<text:s text:c="23"/><text:tab/>0,00</text:span></text:p>
        </text:list-item>
      </text:list>
      <text:p text:style-name="P19"><text:span text:style-name="T406"/></text:p>
      <text:list text:style-name="L20">
        <text:list-item>
          <text:p text:style-name="P20"><text:span text:style-name="T407">ostatné<text:s text:c="23"/><text:tab/><text:tab/><text:s text:c="12"/>0.00<text:s text:c="26"/>331,00</text:span></text:p>
        </text:list-item>
        <text:list-item>
          <text:p text:style-name="P20"><text:span text:style-name="T407">po</text:span><text:span text:style-name="T408">štovn</text:span><text:span text:style-name="T409">é<text:s text:c="39"/><text:tab/><text:tab/>0.00<text:s text:c="24"/><text:tab/> 0,00</text:span></text:p>
        </text:list-item>
      </text:list>
      <text:p text:style-name="P21"><text:span text:style-name="T410"/></text:p>
      <text:p text:style-name="P21"><text:span text:style-name="T411">Spolu výdavky za nadáciu<text:s text:c="24"/>400,00<text:tab/><text:s text:c="21"/>731.00</text:span></text:p>
      <text:p text:style-name="P21"><text:span text:style-name="T411"><text:s text:c="11"/></text:span></text:p>
      <text:p text:style-name="P21"><text:span text:style-name="T412"/></text:p>
      <text:p text:style-name="P21"><text:span text:style-name="T413">Poznámka:</text:span></text:p>
      <text:p text:style-name="P21"><text:span text:style-name="T413">Ú</text:span><text:span text:style-name="T414">čtovn</text:span><text:span text:style-name="T415">á závierka (ú</text:span><text:span text:style-name="T416">čtovn</text:span><text:span text:style-name="T417">é výkazy) nadácie za rok 2017 tvorí sú</text:span><text:span text:style-name="T418">časť V</text:span><text:span text:style-name="T419">ýro</text:span><text:span text:style-name="T420">čnej spr</text:span><text:span text:style-name="T421">ávy.</text:span></text:p>
      <text:p text:style-name="P21"><text:span text:style-name="T422"/></text:p>
      <text:p text:style-name="P21"><text:span text:style-name="T423">Záver:</text:span></text:p>
      <text:p text:style-name="P21"><text:span text:style-name="T424"/></text:p>
      <text:p text:style-name="P21"><text:span text:style-name="T425">Nadácia zabezpe</text:span><text:span text:style-name="T426">čila efekt</text:span><text:span text:style-name="T427">ívne vyu</text:span><text:span text:style-name="T428">ž</text:span><text:span text:style-name="T429">ívanie majetku nadácie (relevantné ustanovenia §§3, 28 zákona), nadácia zabezpe</text:span><text:span text:style-name="T430">čuje postup v zmysle<text:s/></text:span><text:span text:style-name="T431">§ 34 (vedenie ú</text:span><text:span text:style-name="T432">čtovn</text:span><text:span text:style-name="T433">íctva)</text:span></text:p>
      <text:p text:style-name="P21"><text:span text:style-name="T434">Projekt<text:s/></text:span><text:span text:style-name="T435">–</text:span><text:span text:style-name="T436"><text:s/>plán výdavkov na rok 2017 bol vypracovaný v priebehu apríla 2017 a následne schválený správnou radou nadácie (je sú</text:span><text:span text:style-name="T437">časťou internej dokument</text:span><text:span text:style-name="T438">ácie nadácie)</text:span></text:p>
      <text:p text:style-name="P21"><text:span text:style-name="T439"/></text:p>
      <text:p text:style-name="P21"><text:span text:style-name="T439"/></text:p>
      <text:p text:style-name="P21"><text:span text:style-name="T439"/></text:p>
      <text:p text:style-name="P21"><text:span text:style-name="T440">Bratislava 20.05.2018</text:span></text:p>
      <text:p text:style-name="P21"><text:span text:style-name="T441"/></text:p>
      <text:p text:style-name="P21"><text:span text:style-name="T441"/></text:p>
      <text:p text:style-name="P21"><text:span text:style-name="T441"/></text:p>
      <text:p text:style-name="P21"><text:span text:style-name="T442"><text:tab/><text:tab/><text:tab/><text:tab/><text:tab/><text:tab/><text:tab/>Vladimír Bradá</text:span><text:span text:style-name="T443">č</text:span></text:p>
      <text:p text:style-name="P21"><text:span text:style-name="T444"><text:tab/><text:tab/><text:tab/><text:tab/><text:tab/><text:tab/><text:tab/>predseda správnej rady</text:span><text:span text:style-name="T445"><text:s/></text:span><text:span text:style-name="T446">nadác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