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91cm" style:rel-column-width="43914*"/>
    </style:style>
    <style:style style:name="Tabuľka1.B" style:family="table-column">
      <style:table-column-properties style:column-width="5.609cm" style:rel-column-width="2162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91cm" style:rel-column-width="43914*"/>
    </style:style>
    <style:style style:name="Tabuľka2.B" style:family="table-column">
      <style:table-column-properties style:column-width="5.609cm" style:rel-column-width="21620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89cm" style:rel-column-width="43905*"/>
    </style:style>
    <style:style style:name="Tabuľka3.B" style:family="table-column">
      <style:table-column-properties style:column-width="5.611cm" style:rel-column-width="21629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89cm" style:rel-column-width="43906*"/>
    </style:style>
    <style:style style:name="Tabuľka4.B" style:family="table-column">
      <style:table-column-properties style:column-width="5.611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1.393cm" style:rel-column-width="43920*"/>
    </style:style>
    <style:style style:name="Tabuľka5.B" style:family="table-column">
      <style:table-column-properties style:column-width="5.607cm" style:rel-column-width="21614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1.391cm" style:rel-column-width="43910*"/>
    </style:style>
    <style:style style:name="Tabuľka6.B" style:family="table-column">
      <style:table-column-properties style:column-width="5.609cm" style:rel-column-width="21624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7cm" style:rel-width="100%" table:align="left"/>
    </style:style>
    <style:style style:name="Tabuľka7.A" style:family="table-column">
      <style:table-column-properties style:column-width="17cm" style:rel-column-width="65535*"/>
    </style:style>
    <style:style style:name="Tabuľka7.A1" style:family="table-cell">
      <style:table-cell-properties style:vertical-align="middle" fo:padding="0.049cm" fo:border="none"/>
    </style:style>
    <style:style style:name="Tabuľka8" style:family="table">
      <style:table-properties style:width="17cm" style:rel-width="100%" table:align="left"/>
    </style:style>
    <style:style style:name="Tabuľka8.A" style:family="table-column">
      <style:table-column-properties style:column-width="11.391cm" style:rel-column-width="43914*"/>
    </style:style>
    <style:style style:name="Tabuľka8.B" style:family="table-column">
      <style:table-column-properties style:column-width="5.609cm" style:rel-column-width="21620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7cm" style:rel-width="100%" table:align="left"/>
    </style:style>
    <style:style style:name="Tabuľka9.A" style:family="table-column">
      <style:table-column-properties style:column-width="17cm" style:rel-column-width="65535*"/>
    </style:style>
    <style:style style:name="Tabuľka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1dab7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24f8b3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paragraph-rsid="000f6980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17eef7"/>
    </style:style>
    <style:style style:name="P29" style:family="paragraph" style:parent-style-name="Table_20_Contents">
      <style:text-properties fo:color="#000000" style:font-name="Arial CE" fo:font-weight="bold"/>
    </style:style>
    <style:style style:name="P30" style:family="paragraph" style:parent-style-name="Table_20_Contents">
      <style:text-properties fo:color="#000000" style:font-name="Arial CE" fo:font-weight="bold" officeooo:paragraph-rsid="0024f8b3"/>
    </style:style>
    <style:style style:name="P31" style:family="paragraph" style:parent-style-name="Table_20_Contents">
      <style:text-properties officeooo:paragraph-rsid="0024f8b3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officeooo:rsid="0017341c" officeooo:paragraph-rsid="000f6980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341c" officeooo:paragraph-rsid="000f6980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27e9da" style:font-size-asian="13pt" style:font-weight-asian="normal" style:font-size-complex="13pt" style:font-weight-complex="normal"/>
    </style:style>
    <style:style style:name="P35" style:family="paragraph" style:parent-style-name="Table_20_Contents">
      <style:text-properties fo:color="#000000" style:font-name="Arial CE" fo:font-weight="bold" officeooo:paragraph-rsid="0024f8b3"/>
    </style:style>
    <style:style style:name="P36" style:family="paragraph" style:parent-style-name="Table_20_Contents">
      <style:text-properties fo:color="#000000" style:font-name="Arial CE" fo:font-weight="bold" officeooo:rsid="0024f8b3" officeooo:paragraph-rsid="0024f8b3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b39da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1f6fba" style:font-weight-asian="normal" style:font-weight-complex="normal"/>
    </style:style>
    <style:style style:name="T12" style:family="text">
      <style:text-properties style:text-underline-style="none" fo:font-weight="normal" officeooo:rsid="002602b5" style:font-weight-asian="normal" style:font-weight-complex="normal"/>
    </style:style>
    <style:style style:name="T13" style:family="text">
      <style:text-properties style:text-underline-style="none" officeooo:rsid="000f6980"/>
    </style:style>
    <style:style style:name="T14" style:family="text">
      <style:text-properties style:text-underline-style="none" officeooo:rsid="00100186"/>
    </style:style>
    <style:style style:name="T15" style:family="text">
      <style:text-properties style:text-underline-style="none" officeooo:rsid="00114bd7"/>
    </style:style>
    <style:style style:name="T16" style:family="text">
      <style:text-properties style:text-underline-style="none" officeooo:rsid="00130a3b"/>
    </style:style>
    <style:style style:name="T17" style:family="text">
      <style:text-properties officeooo:rsid="00146609"/>
    </style:style>
    <style:style style:name="T18" style:family="text">
      <style:text-properties officeooo:rsid="0015aa06"/>
    </style:style>
    <style:style style:name="T19" style:family="text">
      <style:text-properties officeooo:rsid="0017341c"/>
    </style:style>
    <style:style style:name="T20" style:family="text">
      <style:text-properties officeooo:rsid="0017f49f"/>
    </style:style>
    <style:style style:name="T21" style:family="text">
      <style:text-properties officeooo:rsid="001b39da"/>
    </style:style>
    <style:style style:name="T22" style:family="text">
      <style:text-properties officeooo:rsid="001c1b46"/>
    </style:style>
    <style:style style:name="T23" style:family="text">
      <style:text-properties officeooo:rsid="001dab78"/>
    </style:style>
    <style:style style:name="T24" style:family="text">
      <style:text-properties style:font-name="Verdana" fo:font-size="10pt" style:text-underline-style="none" officeooo:rsid="000f6980" style:font-size-asian="10pt" style:font-size-complex="10pt"/>
    </style:style>
    <style:style style:name="T25" style:family="text">
      <style:text-properties officeooo:rsid="001f6fba"/>
    </style:style>
    <style:style style:name="T26" style:family="text">
      <style:text-properties officeooo:rsid="0020f334"/>
    </style:style>
    <style:style style:name="T27" style:family="text">
      <style:text-properties officeooo:rsid="00233b28"/>
    </style:style>
    <style:style style:name="T28" style:family="text">
      <style:text-properties officeooo:rsid="0024f8b3"/>
    </style:style>
    <style:style style:name="T29" style:family="text">
      <style:text-properties fo:color="#000000" style:font-name="Arial CE" fo:font-weight="bold"/>
    </style:style>
    <style:style style:name="T30" style:family="text">
      <style:text-properties fo:color="#000000" style:font-name="Arial CE" fo:font-weight="bold" officeooo:rsid="0024f8b3"/>
    </style:style>
    <style:style style:name="T31" style:family="text">
      <style:text-properties fo:color="#000000" style:text-line-through-style="none" style:font-name="Arial CE" style:text-underline-style="none" fo:font-weight="bold" style:text-blinking="false"/>
    </style:style>
    <style:style style:name="T32" style:family="text">
      <style:text-properties fo:color="#000000" style:text-line-through-style="none" style:font-name="Arial CE" style:text-underline-style="none" fo:font-weight="bold" officeooo:rsid="0024f8b3" style:text-blinking="false"/>
    </style:style>
    <style:style style:name="T33" style:family="text">
      <style:text-properties officeooo:rsid="002602b5"/>
    </style:style>
    <style:style style:name="T34" style:family="text">
      <style:text-properties officeooo:rsid="0026fe4f"/>
    </style:style>
    <style:style style:name="T35" style:family="text">
      <style:text-properties officeooo:rsid="0027e9da"/>
    </style:style>
    <style:style style:name="T36" style:family="text">
      <style:text-properties officeooo:rsid="0028d82b"/>
    </style:style>
    <style:style style:name="T37" style:family="text">
      <style:text-properties officeooo:rsid="002ae3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oznámky k účtovnej závierke</text:p>
      <text:p text:style-name="P27"><text:s text:c="38"/>zostavenej ku dňu 31.12.201<text:span text:style-name="T27">7</text:span></text:p>
      <text:p text:style-name="P27"/>
      <text:p text:style-name="P5">A. Základné informácie o účtovnej jednotke:</text:p>
      <text:p text:style-name="P5"/>
      <text:p text:style-name="P5">Aa/ <text:s text:c="2"/>Obchodné meno: <text:span text:style-name="T28">Slovak Real agency s.r.o.</text:span></text:p>
      <text:p text:style-name="P5"><text:s text:c="10"/>Sídlo: <text:s/><text:span text:style-name="T19">93</text:span><text:span text:style-name="T28">5 24 Čajkov</text:span></text:p>
      <text:p text:style-name="P6"><text:s text:c="10"/>Dátum založenia: <text:s/><text:span text:style-name="T28">14.9.2011</text:span></text:p>
      <text:p text:style-name="P7"><text:s text:c="10"/>Deň vzniku: <text:span text:style-name="T28">14.9.2011</text:span></text:p>
      <text:p text:style-name="P7"><text:s text:c="10"/>IČO: <text:span text:style-name="T28">46329170</text:span></text:p>
      <text:p text:style-name="P5"><text:s text:c="10"/>DIČ: <text:s/><text:span text:style-name="T28">2023352353</text:span></text:p>
      <text:p text:style-name="P8">Ab/ <text:s/>Opis hospodárskej činnosti účtovnej jednotky:</text:p>
      <text:p text:style-name="P8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29">sprostredkovateľská činnosť v oblasti služieb </text:p>
          </table:table-cell>
          <table:table-cell table:style-name="Tabuľka1.B1" office:value-type="string">
            <text:p text:style-name="Table_20_Contents">  <text:span text:style-name="T29">(od: 14.09.2011)</text:span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29">Sprostredkovanie predaja, prenájmu a kúpy nehnuteľnosti (realitná činnosť) </text:p>
          </table:table-cell>
          <table:table-cell table:style-name="Tabuľka2.B1" office:value-type="string">
            <text:p text:style-name="Table_20_Contents">  <text:span text:style-name="T29">(od: 10.10.2015)</text:span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9">Kúpa tovaru na účely jeho predaja konečnému spotrebiteľovi(maloobchod) alebo iným prevádzkovateľom (veľkoobchod) </text:p>
          </table:table-cell>
          <table:table-cell table:style-name="Tabuľka3.B1" office:value-type="string">
            <text:p text:style-name="Table_20_Contents">  <text:span text:style-name="T29">(od: 10.11.2016)</text:span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29">Sprostredkovateľská činnosť v oblasti obchodu </text:p>
          </table:table-cell>
          <table:table-cell table:style-name="Tabuľka4.B1" office:value-type="string">
            <text:p text:style-name="Table_20_Contents">  <text:span text:style-name="T29">(od: 10.11.2016)</text:span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29">Služby súvisiace s počítačovým spracovaním údajov </text:p>
          </table:table-cell>
          <table:table-cell table:style-name="Tabuľka5.B1" office:value-type="string">
            <text:p text:style-name="Table_20_Contents">  <text:span text:style-name="T29">(od: 10.11.2016)</text:span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29">Administratívne služby </text:p>
          </table:table-cell>
          <table:table-cell table:style-name="Tabuľka6.B1" office:value-type="string">
            <text:p text:style-name="Table_20_Contents">  <text:span text:style-name="T29">(od: 10.11.2016)</text:span></text:p>
          </table:table-cell>
        </table:table-row>
      </table:table>
      <table:table table:name="Tabuľka7" table:style-name="Tabuľka7">
        <table:table-column table:style-name="Tabuľka7.A"/>
        <table:table-row>
          <table:table-cell table:style-name="Tabuľka7.A1" office:value-type="string">
            <text:p text:style-name="P30">Reklamné a marketingové služby  <text:s text:c="40"/>(od: 10.11.2016)</text:p>
          </table:table-cell>
        </table:table-row>
      </table:table>
      <text:p text:style-name="P8"/>
      <text:p text:style-name="P28"/>
      <text:p text:style-name="P10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28">3</text:span> <text:s text:c="38"/>zamestnanci spolu: <text:span text:style-name="T28">3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9"/>
      <text:p text:style-name="P5">Ae/ <text:s text:c="2"/>Dátum schválenia účtovnej závierky za predchádzajúce obdobie: </text:p>
      <text:p text:style-name="P5"><text:s text:c="9"/><text:span text:style-name="T36">1.6.2018</text:span></text:p>
      <text:p text:style-name="P5">B. Informácie o členoch štatutárnych orgánov, dozorných orgánov a iných orgánov účtovnej jednotky:</text:p>
      <text:p text:style-name="P5"/>
      <text:p text:style-name="P5">Ba/ <text:s/>Štatutátne, dozorné a iné orgány:</text:p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11"><text:span text:style-name="T13"><text:s text:c="7"/></text:span><text:span text:style-name="T24"><text:s/></text:span></text:p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31"><text:a xlink:type="simple" xlink:href="http://www.orsr.sk/hladaj_osoba.asp?PR=Szab%F3&amp;MENO=Roland&amp;SID=0&amp;T=f0&amp;R=0">Roland Szabó </text:a><text:span text:style-name="T31"> <text:s text:c="29"/></text:span></text:p>
            <text:p text:style-name="P31"><text:span text:style-name="T32">935 24 </text:span><text:span text:style-name="T29">Čajkov 338 </text:span><text:line-break/></text:p>
            <text:p text:style-name="P30"/>
          </table:table-cell>
          <table:table-cell table:style-name="Tabuľka8.B1" office:value-type="string">
            <text:p text:style-name="P36">konateľ</text:p>
          </table:table-cell>
        </table:table-row>
      </table:table>
      <table:table table:name="Tabuľka9" table:style-name="Tabuľka9">
        <table:table-column table:style-name="Tabuľka9.A"/>
        <table:table-row>
          <table:table-cell table:style-name="Tabuľka9.A1" office:value-type="string">
            <text:p text:style-name="Table_20_Contents"><text:a xlink:type="simple" xlink:href="http://www.orsr.sk/hladaj_osoba.asp?PR=Szab%F3&amp;MENO=%8Eofia&amp;SID=0&amp;T=f0&amp;R=0">Žofia Szabó </text:a><text:span text:style-name="T31"> <text:s text:c="75"/></text:span><text:span text:style-name="T32">konateľ</text:span><text:line-break/><text:span text:style-name="T30">935</text:span><text:span text:style-name="T29"> 24 </text:span><text:span text:style-name="T30">Čajkov 338</text:span><text:span text:style-name="T29"> </text:span></text:p>
          </table:table-cell>
        </table:table-row>
      </table:table>
      <text:p text:style-name="P32"/>
      <text:p text:style-name="P12"><text:soft-page-break/>Konateľ koná v mene spoločnosti samostatne. Pri právnych úkonoch vykonávaných v písomnej forme pripojí konateľ k obchodnému menu <text:s/>spoločnosti svoj podpis uvedený v podpisovom vzore.</text:p>
      <text:p text:style-name="P12"/>
      <text:p text:style-name="P1"><text:span text:style-name="T5">Bb/ <text:s text:c="2"/></text:span><text:span text:style-name="T13">Štruktúra spoločníkov:</text:span></text:p>
      <text:p text:style-name="P22"/>
      <text:p text:style-name="P1"><text:span text:style-name="T13"><text:s text:c="9"/></text:span><text:span text:style-name="T3">Meno, názov: </text:span><text:span text:style-name="T5"><text:s text:c="55"/></text:span><text:span text:style-name="T4">Hodnota podielu na ZI: </text:span></text:p>
      <text:p text:style-name="P13"><text:s text:c="8"/><text:span text:style-name="T19"><text:s/></text:span><text:span text:style-name="T28">Roland Szabó <text:s text:c="6"/></text:span><text:span text:style-name="T19"><text:s text:c="50"/></text:span><text:span text:style-name="T28">2 500</text:span><text:span text:style-name="T19"> EUR </text:span><text:span text:style-name="T28">5</text:span><text:span text:style-name="T19">0%-ný podiel</text:span></text:p>
      <text:p text:style-name="P13"><text:span text:style-name="T19"><text:s text:c="9"/></text:span><text:span text:style-name="T28">Žofia Szabó <text:s text:c="59"/>2 500 EUR 50%-ný podiel</text:span></text:p>
      <text:p text:style-name="P33"/>
      <text:p text:style-name="P2"><text:span text:style-name="T14">Ca/ <text:s/></text:span><text:span text:style-name="T6"><text:s/></text:span><text:span text:style-name="T14">Účtovná jednotka bude nepretržite pokračovať vo svojej činnosti</text:span></text:p>
      <text:p text:style-name="P23">Cb/ <text:s text:c="2"/>Zmeny v účtovných zásadách nenaastali</text:p>
      <text:p text:style-name="P23">Cc/ <text:s text:c="2"/>Spôsob oceňovania jednotlivých zložiek majetku a záväzkov:</text:p>
      <text:p text:style-name="P2"><text:span text:style-name="T14"><text:s text:c="9"/></text:span><text:span text:style-name="T6">Podnik v bežnom roku nenakupoval hmotný investičný majetok.</text:span></text:p>
      <text:p text:style-name="P14"><text:s text:c="9"/>Podnik v bežnom roku netvoril HIM vlastnou činnosťou.</text:p>
      <text:p text:style-name="P14"><text:s text:c="9"/>Podnik v bežnom roku nevlastnil cenné papiere.</text:p>
      <text:p text:style-name="P14"><text:s text:c="9"/>Podnik netvoril zásoby vlastnou výrobou.</text:p>
      <text:p text:style-name="P14"><text:s text:c="9"/>Podnik oceňoval peňažné prostriedky, ceniny, pohľadávky, záväzky:</text:p>
      <text:p text:style-name="P14"><text:s text:c="10"/>- peňažné prostriedky a ceniny, pohľadávky pri ich vzniku, záväzky pri ich vzniku</text:p>
      <text:p text:style-name="P14"><text:s text:c="12"/>oceňoval menovitou hodnotou, pohľadávky nadobudnuté vkladom do základného <text:s text:c="2"/></text:p>
      <text:p text:style-name="P14"><text:s text:c="12"/>imania a záväzky pri ich prevzatí oceňoval obstarávacou cenou.</text:p>
      <text:p text:style-name="P14"><text:s text:c="9"/>Podnik neprijal darovaný majetok.</text:p>
      <text:p text:style-name="P14"><text:s text:c="9"/>Podnik nemal novozistený majetok pri iventarizácii.</text:p>
      <text:p text:style-name="P14"/>
      <text:p text:style-name="P23">Da/ <text:s text:c="2"/>Spôsob zostavenia odpisového plánu:</text:p>
      <text:p text:style-name="P14"/>
      <text:p text:style-name="P23">E. <text:s text:c="2"/>Prehľad o pohybe dlhodobého majetku: <text:s text:c="13"/>BO</text:p>
      <text:p text:style-name="P23"><text:s text:c="6"/></text:p>
      <text:p text:style-name="P15"><text:tab/><text:tab/><text:tab/> <text:s text:c="30"/></text:p>
      <text:p text:style-name="P23">F. Informácie k údajom vykázaným na strane pasív súvahy:</text:p>
      <text:p text:style-name="P23"><text:s text:c="71"/>BO: <text:s text:c="34"/>PO:</text:p>
      <text:p text:style-name="P15">Základné imanie celkom: <text:s text:c="29"/><text:span text:style-name="T28">5</text:span><text:span text:style-name="T17">. 000,- <text:s text:c="4"/>eur <text:s text:c="16"/></text:span><text:span text:style-name="T28">5</text:span><text:span text:style-name="T23">. 000,-</text:span><text:span text:style-name="T17"> eur</text:span></text:p>
      <text:p text:style-name="P15">Hodnota splateného ZI: <text:s text:c="32"/><text:span text:style-name="T28">5</text:span><text:span text:style-name="T17">. 000,- <text:s text:c="4"/>eur <text:s text:c="16"/></text:span><text:span text:style-name="T28">5</text:span><text:span text:style-name="T23">. 000,-</text:span><text:span text:style-name="T17"> eur</text:span></text:p>
      <text:p text:style-name="P14"/>
      <text:p text:style-name="P16">Rozdelenie účtovného zisku, alebo straty z predchádzajúceho obdobia:</text:p>
      <text:p text:style-name="P16"><text:s text:c="105"/>BO <text:s text:c="17"/>PO</text:p>
      <text:p text:style-name="P16">Peniaze v hot. v pokladni k 31.12. predstavujú sumu <text:s text:c="17"/><text:span text:style-name="T34">493 eur <text:s text:c="9"/></text:span><text:s/><text:span text:style-name="T33">316</text:span> eur <text:span text:style-name="T17"><text:s text:c="9"/></text:span></text:p>
      <text:p text:style-name="P16">KZ bankového účtu <text:s text:c="9"/>k 31.12. predstavuje sumu <text:s text:c="17"/><text:span text:style-name="T34">200 eur</text:span> <text:s text:c="10"/><text:span text:style-name="T33">914</text:span><text:span text:style-name="T20"> eur</text:span><text:span text:style-name="T18"> <text:s text:c="17"/></text:span></text:p>
      <text:p text:style-name="P16"/>
      <text:p text:style-name="P24">Fa/ <text:s text:c="2"/>Výška záväzkov do lehoty a po lehote splatnosti:</text:p>
      <text:p text:style-name="P3"><text:span text:style-name="T15"><text:s text:c="9"/></text:span><text:span text:style-name="T7">Nezaplatené záväzky pred skončením splatnosti: <text:s/>neboli žiadne</text:span></text:p>
      <text:p text:style-name="P16"/>
      <text:p text:style-name="P16"><text:s text:c="106"/>BO <text:s text:c="19"/>PO</text:p>
      <text:p text:style-name="P3"><text:span text:style-name="T7"><text:s text:c="8"/></text:span><text:span text:style-name="T8">Nezaplatené záväzky v lehote splatnosti : <text:s text:c="24"/></text:span><text:span text:style-name="T12">463</text:span><text:span text:style-name="T8"> eur <text:s text:c="16"/></text:span><text:span text:style-name="T12">463 </text:span><text:span text:style-name="T9">eur</text:span></text:p>
      <text:p text:style-name="P17"><text:s text:c="7"/></text:p>
      <text:p text:style-name="P25">G. <text:s text:c="3"/>Informácie k údajom vykázaným vo výnosoch:</text:p>
      <text:p text:style-name="P25"/>
      <text:p text:style-name="P25">Ga/ <text:s/>Údaje o tržbách za vlastné výkony a tovar:</text:p>
      <text:p text:style-name="P4"><text:soft-page-break/><text:span text:style-name="T16"><text:s text:c="9"/></text:span><text:span text:style-name="T8">Teritórium odbytu: Slovenská republika <text:s text:c="32"/>BO <text:s text:c="20"/>PO <text:s text:c="7"/></text:span></text:p>
      <text:p text:style-name="P34"><text:s text:c="9"/>Hodnota podľa druhu: <text:s text:c="27"/><text:span text:style-name="T21">602-služby <text:s text:c="12"/></text:span><text:span text:style-name="T35">11 601 eur <text:s text:c="7"/></text:span><text:span text:style-name="T33">2388 </text:span><text:span text:style-name="T21">eur <text:s text:c="18"/></text:span></text:p>
      <text:p text:style-name="P34"><text:span text:style-name="T21"><text:s text:c="32"/></text:span></text:p>
      <text:p text:style-name="P25">Gb/ <text:s text:c="2"/>Bankové úvery, pôžičky:</text:p>
      <text:p text:style-name="P4"><text:span text:style-name="T16"><text:s text:c="10"/></text:span><text:span text:style-name="T8">spoločnosť nemá úvery ani pôžičky</text:span></text:p>
      <text:p text:style-name="P18"/>
      <text:p text:style-name="P19"><text:s text:c="21"/></text:p>
      <text:p text:style-name="P25">Gc/ <text:s text:c="2"/>Významné položky časového rozlíšenia:</text:p>
      <text:p text:style-name="P4"><text:span text:style-name="T16"><text:s text:c="10"/></text:span><text:span text:style-name="T8">Výnosy budúcich období: neúčtoval</text:span></text:p>
      <text:p text:style-name="P18"/>
      <text:p text:style-name="P25">H. <text:s text:c="2"/>Informácie k údajom vykázaným v nákladom:</text:p>
      <text:p text:style-name="P25"/>
      <text:p text:style-name="P18"/>
      <text:p text:style-name="P25">I. Hodnota vlastného imania k 31.12.201<text:span text:style-name="T37">7</text:span> = <text:s/><text:span text:style-name="T33">-1</text:span><text:span text:style-name="T35">766</text:span><text:span text:style-name="T22"> eur</text:span></text:p>
      <text:p text:style-name="P4"><text:span text:style-name="T16"><text:s text:c="4"/></text:span><text:span text:style-name="T8">pričom hodnota základného imania je </text:span><text:span text:style-name="T12">5</text:span><text:span text:style-name="T11"> 000</text:span><text:span text:style-name="T10"> eur, nenastali žiadne zmeny.</text:span></text:p>
      <text:p text:style-name="P20"/>
      <text:p text:style-name="P20"/>
      <text:p text:style-name="P20"/>
      <text:p text:style-name="P20"/>
      <text:p text:style-name="P20"/>
      <text:p text:style-name="P21">V Leviciach <text:span text:style-name="T35">1</text:span>.<text:span text:style-name="T25">6</text:span>.201<text:span text:style-name="T35">8</text:span>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8-05-26T15:51:11.54</dc:date>
    <meta:editing-duration>PT3H4M18S</meta:editing-duration>
    <meta:editing-cycles>16</meta:editing-cycles>
    <meta:generator>LibreOffice/4.0.2.2$Windows_x86 LibreOffice_project/4c82dcdd6efcd48b1d8bba66bfe1989deee49c3</meta:generator>
    <meta:print-date>2018-05-26T15:50:50.51</meta:print-date>
    <meta:document-statistic meta:table-count="9" meta:image-count="0" meta:object-count="0" meta:page-count="3" meta:paragraph-count="86" meta:word-count="495" meta:character-count="5037" meta:non-whitespace-character-count="3001"/>
  </office:meta>
</office:document-meta>
</file>