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officeooo:paragraph-rsid="00137d83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officeooo:rsid="00069e4c" officeooo:paragraph-rsid="00069e4c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afcd" officeooo:paragraph-rsid="0004afcd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e36ad" officeooo:paragraph-rsid="000e36ad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ee796" officeooo:paragraph-rsid="000ee796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13b75" officeooo:paragraph-rsid="00113b75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8448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28448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28448" officeooo:paragraph-rsid="00128448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37d83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37d83" officeooo:paragraph-rsid="00137d83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31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7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8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4afe" fo:background-color="transparent" style:font-name-asian="Calibri1" style:font-name-complex="Calibri1"/>
    </style:style>
    <style:style style:name="P6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4afe" officeooo:paragraph-rsid="0007c420" fo:background-color="transparent" style:font-name-asian="Calibri1" style:font-name-complex="Calibri1"/>
    </style:style>
    <style:style style:name="P6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4afe" officeooo:paragraph-rsid="00113b75" fo:background-color="transparent" style:font-name-asian="Calibri1" style:font-name-complex="Calibri1"/>
    </style:style>
    <style:style style:name="P6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4afe" officeooo:paragraph-rsid="00017b86" fo:background-color="transparent" style:font-name-asian="Calibri1" style:font-name-complex="Calibri1"/>
    </style:style>
    <style:style style:name="P6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4afe" officeooo:paragraph-rsid="00069e4c" fo:background-color="transparent" style:font-name-asian="Calibri1" style:font-name-complex="Calibri1"/>
    </style:style>
    <style:style style:name="P6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4afe" officeooo:paragraph-rsid="00128448" fo:background-color="transparent" style:font-name-asian="Calibri1" style:font-name-complex="Calibri1"/>
    </style:style>
    <style:style style:name="P6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c985" officeooo:paragraph-rsid="0014c985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13b75"/>
    </style:style>
    <style:style style:name="T10" style:family="text">
      <style:text-properties officeooo:rsid="00128448"/>
    </style:style>
    <style:style style:name="T11" style:family="text">
      <style:text-properties officeooo:rsid="00137d83"/>
    </style:style>
    <style:style style:name="T12" style:family="text">
      <style:text-properties officeooo:rsid="0014c98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1.<text:tab/>Informácie k časti A. písm. c) prílohy č. 3 o počte zamestnancov <text:s text:c="15"/></text:p>
      <text:p text:style-name="P3"><text:s text:c="11"/><text:span text:style-name="T11">LIA AGENCY</text:span></text:p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5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7">Spoločník, akcionár</text:p>
          </table:table-cell>
          <table:table-cell table:style-name="Tabuľka2.B1" table:number-columns-spanned="2" office:value-type="string">
            <text:p text:style-name="P7">Výška podielu na základnom imaní</text:p>
          </table:table-cell>
          <table:covered-table-cell/>
          <table:table-cell table:style-name="Tabuľka2.A1" table:number-rows-spanned="2" office:value-type="string">
            <text:p text:style-name="P7">Podiel na hlasovacích právach<text:line-break/>v %</text:p>
          </table:table-cell>
          <table:table-cell table:style-name="Tabuľka2.A1" table:number-rows-spanned="2" office:value-type="string">
            <text:p text:style-name="P7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7">absolútne</text:p>
          </table:table-cell>
          <table:table-cell table:style-name="Tabuľka2.B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4">a</text:p>
          </table:table-cell>
          <table:table-cell table:style-name="Tabuľka2.A3" office:value-type="string">
            <text:p text:style-name="P24">b</text:p>
          </table:table-cell>
          <table:table-cell table:style-name="Tabuľka2.A3" office:value-type="string">
            <text:p text:style-name="P24">c</text:p>
          </table:table-cell>
          <table:table-cell table:style-name="Tabuľka2.A3" office:value-type="string">
            <text:p text:style-name="P24">d</text:p>
          </table:table-cell>
          <table:table-cell table:style-name="Tabuľka2.A3" office:value-type="string">
            <text:p text:style-name="P24">e</text:p>
          </table:table-cell>
        </table:table-row>
        <table:table-row>
          <table:table-cell table:style-name="Tabuľka2.A4" office:value-type="string">
            <text:p text:style-name="P16">Roland <text:s/>Halász</text:p>
          </table:table-cell>
          <table:table-cell table:style-name="Tabuľka2.A4" office:value-type="string">
            <text:p text:style-name="P13"><text:span text:style-name="T11">7</text:span>500</text:p>
          </table:table-cell>
          <table:table-cell table:style-name="Tabuľka2.A4" office:value-type="string">
            <text:p text:style-name="P10"><text:span text:style-name="T11">5</text:span>0</text:p>
          </table:table-cell>
          <table:table-cell table:style-name="Tabuľka2.A4" office:value-type="string">
            <text:p text:style-name="P18">50</text:p>
          </table:table-cell>
          <table:table-cell table:style-name="Tabuľka2.A4" office:value-type="string">
            <text:p text:style-name="P18">50</text:p>
          </table:table-cell>
        </table:table-row>
        <table:table-row>
          <table:table-cell table:style-name="Tabuľka2.B1" office:value-type="string">
            <text:p text:style-name="P17">Bc.Martina <text:s/>Halászová</text:p>
          </table:table-cell>
          <table:table-cell table:style-name="Tabuľka2.B1" office:value-type="string">
            <text:p text:style-name="P19">7500</text:p>
          </table:table-cell>
          <table:table-cell table:style-name="Tabuľka2.B1" office:value-type="string">
            <text:p text:style-name="P19">50</text:p>
          </table:table-cell>
          <table:table-cell table:style-name="Tabuľka2.B1" office:value-type="string">
            <text:p text:style-name="P19">50</text:p>
          </table:table-cell>
          <table:table-cell table:style-name="Tabuľka2.B1" office:value-type="string">
            <text:p text:style-name="P19">50</text:p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8">Spolu</text:p>
          </table:table-cell>
          <table:table-cell table:style-name="Tabuľka2.B1" office:value-type="string">
            <text:p text:style-name="P13"><text:span text:style-name="T11">1</text:span>50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</table:table-row>
      </table:table>
      <text:p text:style-name="P5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7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7">Výška podielu na základnom imaní</text:p>
          </table:table-cell>
          <table:covered-table-cell/>
          <table:table-cell table:style-name="Tabuľka3.E1" table:number-rows-spanned="2" office:value-type="string">
            <text:p text:style-name="P7">Podiel na hlasovacích právach<text:line-break/>v %</text:p>
          </table:table-cell>
          <table:table-cell table:style-name="Tabuľka3.E1" table:number-rows-spanned="2" office:value-type="string">
            <text:p text:style-name="P7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7">Spoločník, akcionár</text:p>
          </table:table-cell>
          <table:table-cell table:style-name="Tabuľka3.A1" office:value-type="string">
            <text:p text:style-name="P7">Dátum zmeny</text:p>
          </table:table-cell>
          <table:table-cell table:style-name="Tabuľka3.A1" office:value-type="string">
            <text:p text:style-name="P7">absolútne</text:p>
          </table:table-cell>
          <table:table-cell table:style-name="Tabuľka3.A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7">a</text:p>
          </table:table-cell>
          <table:table-cell table:style-name="Tabuľka3.A3" office:value-type="string">
            <text:p text:style-name="P7">b</text:p>
          </table:table-cell>
          <table:table-cell table:style-name="Tabuľka3.A3" office:value-type="string">
            <text:p text:style-name="P7">c</text:p>
          </table:table-cell>
          <table:table-cell table:style-name="Tabuľka3.A3" office:value-type="string">
            <text:p text:style-name="P7">d</text:p>
          </table:table-cell>
          <table:table-cell table:style-name="Tabuľka3.A3" office:value-type="string">
            <text:p text:style-name="P7">e</text:p>
          </table:table-cell>
          <table:table-cell table:style-name="Tabuľka3.A3" office:value-type="string">
            <text:p text:style-name="P7">f</text:p>
          </table:table-cell>
        </table:table-row>
        <table:table-row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8">Spolu</text:p>
          </table:table-cell>
          <table:table-cell table:style-name="Tabuľka3.A1" office:value-type="string">
            <text:p text:style-name="P24">x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</table:table>
      <text:p text:style-name="P5"/>
      <text:p text:style-name="P39">3.<text:tab/>Informácie k časti F. písm. a) prílohy č. 3 o dlhodobom nehmotnom majetku</text:p>
      <text:p text:style-name="P5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7">Dlhodobý nehmotný majetok</text:p>
          </table:table-cell>
          <table:table-cell table:style-name="Tabuľka4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7">Aktivované náklady na vývoj</text:p>
          </table:table-cell>
          <table:table-cell table:style-name="Tabuľka4.B1" office:value-type="string">
            <text:p text:style-name="P7">Softvér</text:p>
          </table:table-cell>
          <table:table-cell table:style-name="Tabuľka4.B1" office:value-type="string">
            <text:p text:style-name="P7">Oceniteľné práva</text:p>
          </table:table-cell>
          <table:table-cell table:style-name="Tabuľka4.B1" office:value-type="string">
            <text:p text:style-name="P7">Goodwill</text:p>
          </table:table-cell>
          <table:table-cell table:style-name="Tabuľka4.B1" office:value-type="string">
            <text:p text:style-name="P7">Ostatný DNM</text:p>
          </table:table-cell>
          <table:table-cell table:style-name="Tabuľka4.B1" office:value-type="string">
            <text:p text:style-name="P7">Obstará-<text:line-break/>vaný DNM</text:p>
          </table:table-cell>
          <table:table-cell table:style-name="Tabuľka4.B1" office:value-type="string">
            <text:p text:style-name="P7">Poskytnuté preddavky na DNM</text:p>
          </table:table-cell>
          <table:table-cell table:style-name="Tabuľka4.B1" office:value-type="string">
            <text:p text:style-name="P7">Spolu</text:p>
          </table:table-cell>
        </table:table-row>
        <table:table-row>
          <table:table-cell table:style-name="Tabuľka4.A3" office:value-type="string">
            <text:p text:style-name="P24">a</text:p>
          </table:table-cell>
          <table:table-cell table:style-name="Tabuľka4.A3" office:value-type="string">
            <text:p text:style-name="P24">b</text:p>
          </table:table-cell>
          <table:table-cell table:style-name="Tabuľka4.A3" office:value-type="string">
            <text:p text:style-name="P24">c</text:p>
          </table:table-cell>
          <table:table-cell table:style-name="Tabuľka4.A3" office:value-type="string">
            <text:p text:style-name="P24">d</text:p>
          </table:table-cell>
          <table:table-cell table:style-name="Tabuľka4.A3" office:value-type="string">
            <text:p text:style-name="P24">e</text:p>
          </table:table-cell>
          <table:table-cell table:style-name="Tabuľka4.A3" office:value-type="string">
            <text:p text:style-name="P24">f</text:p>
          </table:table-cell>
          <table:table-cell table:style-name="Tabuľka4.A3" office:value-type="string">
            <text:p text:style-name="P24">g</text:p>
          </table:table-cell>
          <table:table-cell table:style-name="Tabuľka4.A3" office:value-type="string">
            <text:p text:style-name="P24">h</text:p>
          </table:table-cell>
          <table:table-cell table:style-name="Tabuľka4.A3" office:value-type="string">
            <text:p text:style-name="P24">i</text:p>
          </table:table-cell>
        </table:table-row>
        <table:table-row>
          <table:table-cell table:style-name="Tabuľka4.A4" office:value-type="string">
            <text:p text:style-name="P9">Prvotné ocenenie</text:p>
          </table:table-cell>
          <table:table-cell table:style-name="Tabuľka4.B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I4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esun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Oprávky</text:p>
          </table:table-cell>
          <table:table-cell table:style-name="Tabuľka4.B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I10" office:value-type="string">
            <text:p text:style-name="P10"/>
          </table:table-cell>
        </table:table-row>
        <text:soft-page-break/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</table:table>
      <text:p text:style-name="P41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7">Dlhodobý nehmotný majetok</text:p>
          </table:table-cell>
          <table:table-cell table:style-name="Tabuľka5.B1" table:number-columns-spanned="8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7">Aktivované náklady na vývoj</text:p>
          </table:table-cell>
          <table:table-cell table:style-name="Tabuľka5.B1" office:value-type="string">
            <text:p text:style-name="P7">Softvér</text:p>
          </table:table-cell>
          <table:table-cell table:style-name="Tabuľka5.B1" office:value-type="string">
            <text:p text:style-name="P7">Oceniteľné práva</text:p>
          </table:table-cell>
          <table:table-cell table:style-name="Tabuľka5.B1" office:value-type="string">
            <text:p text:style-name="P7">Goodwill</text:p>
          </table:table-cell>
          <table:table-cell table:style-name="Tabuľka5.B1" office:value-type="string">
            <text:p text:style-name="P7">Ostatný DNM</text:p>
          </table:table-cell>
          <table:table-cell table:style-name="Tabuľka5.B1" office:value-type="string">
            <text:p text:style-name="P7">Obstará-<text:line-break/>vaný DNM</text:p>
          </table:table-cell>
          <table:table-cell table:style-name="Tabuľka5.B1" office:value-type="string">
            <text:p text:style-name="P7">Poskytnuté preddavky na DNM</text:p>
          </table:table-cell>
          <table:table-cell table:style-name="Tabuľka5.B1" office:value-type="string">
            <text:p text:style-name="P7">Spolu</text:p>
          </table:table-cell>
        </table:table-row>
        <table:table-row>
          <table:table-cell table:style-name="Tabuľka5.A3" office:value-type="string">
            <text:p text:style-name="P24">a</text:p>
          </table:table-cell>
          <table:table-cell table:style-name="Tabuľka5.A3" office:value-type="string">
            <text:p text:style-name="P24">b</text:p>
          </table:table-cell>
          <table:table-cell table:style-name="Tabuľka5.A3" office:value-type="string">
            <text:p text:style-name="P24">c</text:p>
          </table:table-cell>
          <table:table-cell table:style-name="Tabuľka5.A3" office:value-type="string">
            <text:p text:style-name="P24">d</text:p>
          </table:table-cell>
          <table:table-cell table:style-name="Tabuľka5.A3" office:value-type="string">
            <text:p text:style-name="P24">e</text:p>
          </table:table-cell>
          <table:table-cell table:style-name="Tabuľka5.A3" office:value-type="string">
            <text:p text:style-name="P24">f</text:p>
          </table:table-cell>
          <table:table-cell table:style-name="Tabuľka5.A3" office:value-type="string">
            <text:p text:style-name="P24">g</text:p>
          </table:table-cell>
          <table:table-cell table:style-name="Tabuľka5.A3" office:value-type="string">
            <text:p text:style-name="P24">h</text:p>
          </table:table-cell>
          <table:table-cell table:style-name="Tabuľka5.A3" office:value-type="string">
            <text:p text:style-name="P24">i</text:p>
          </table:table-cell>
        </table:table-row>
        <table:table-row>
          <table:table-cell table:style-name="Tabuľka5.A4" office:value-type="string">
            <text:p text:style-name="P9">Prvotné ocenenie</text:p>
          </table:table-cell>
          <table:table-cell table:style-name="Tabuľka5.B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I4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 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esun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Oprávky</text:p>
          </table:table-cell>
          <table:table-cell table:style-name="Tabuľka5.B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<text:soft-page-break/>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7">Dlhodobý nehmotný majetok</text:p>
          </table:table-cell>
          <table:table-cell table:style-name="Tabuľka6.A1" office:value-type="string">
            <text:p text:style-name="P7">Hodnota za bežné účtovné obdobie</text:p>
          </table:table-cell>
        </table:table-row>
        <table:table-row>
          <table:table-cell table:style-name="Tabuľka6.A2" office:value-type="string">
            <text:p text:style-name="P9">Dlhodobý nehmotný majetok, na ktorý je zriadené záložné právo</text:p>
          </table:table-cell>
          <table:table-cell table:style-name="Tabuľka6.A2" office:value-type="string">
            <text:p text:style-name="P9"/>
          </table:table-cell>
        </table:table-row>
        <table:table-row>
          <table:table-cell table:style-name="Tabuľka6.A3" office:value-type="string">
            <text:p text:style-name="P9">Dlhodobý nehmotný majetok, pri ktorom má účtovná jednotka obmedzené právo s ním nakladať</text:p>
          </table:table-cell>
          <table:table-cell table:style-name="Tabuľka6.A3" office:value-type="string">
            <text:p text:style-name="P9"> </text:p>
          </table:table-cell>
        </table:table-row>
      </table:table>
      <text:p text:style-name="P42">5.<text:tab/>Informácie k časti F. písm. a) prílohy č. 3 o dlhodobom hmotnom majetku</text:p>
      <text:p text:style-name="P5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7">Dlhodobý hmotný majetok</text:p>
          </table:table-cell>
          <table:table-cell table:style-name="Tabuľka7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7">Pozemky</text:p>
          </table:table-cell>
          <table:table-cell table:style-name="Tabuľka7.B1" office:value-type="string">
            <text:p text:style-name="P7">Stavby</text:p>
          </table:table-cell>
          <table:table-cell table:style-name="Tabuľka7.B1" office:value-type="string">
            <text:p text:style-name="P7">Samos-<text:line-break/>tatné hnuteľné veci a súbory hnuteľ-<text:line-break/>ných vecí</text:p>
          </table:table-cell>
          <table:table-cell table:style-name="Tabuľka7.B1" office:value-type="string">
            <text:p text:style-name="P7">Pestova-<text:line-break/>teľské celky<text:line-break/> trvalých porastov</text:p>
          </table:table-cell>
          <table:table-cell table:style-name="Tabuľka7.B1" office:value-type="string">
            <text:p text:style-name="P7">Základné stádo a ťažné zvieratá</text:p>
          </table:table-cell>
          <table:table-cell table:style-name="Tabuľka7.B1" office:value-type="string">
            <text:p text:style-name="P7">Ostatný DHM</text:p>
          </table:table-cell>
          <table:table-cell table:style-name="Tabuľka7.B1" office:value-type="string">
            <text:p text:style-name="P7">Obsta-<text:line-break/>rávaný DHM</text:p>
          </table:table-cell>
          <table:table-cell table:style-name="Tabuľka7.B1" office:value-type="string">
            <text:p text:style-name="P7">Poskyt-<text:line-break/>nuté preddav-<text:line-break/>ky na DHM</text:p>
          </table:table-cell>
          <table:table-cell table:style-name="Tabuľka7.B1" office:value-type="string">
            <text:p text:style-name="P7">Spolu</text:p>
          </table:table-cell>
        </table:table-row>
        <table:table-row>
          <table:table-cell table:style-name="Tabuľka7.A3" office:value-type="string">
            <text:p text:style-name="P24">a</text:p>
          </table:table-cell>
          <table:table-cell table:style-name="Tabuľka7.A3" office:value-type="string">
            <text:p text:style-name="P24">b</text:p>
          </table:table-cell>
          <table:table-cell table:style-name="Tabuľka7.A3" office:value-type="string">
            <text:p text:style-name="P24">c</text:p>
          </table:table-cell>
          <table:table-cell table:style-name="Tabuľka7.A3" office:value-type="string">
            <text:p text:style-name="P24">d</text:p>
          </table:table-cell>
          <table:table-cell table:style-name="Tabuľka7.A3" office:value-type="string">
            <text:p text:style-name="P24">e</text:p>
          </table:table-cell>
          <table:table-cell table:style-name="Tabuľka7.A3" office:value-type="string">
            <text:p text:style-name="P24">f</text:p>
          </table:table-cell>
          <table:table-cell table:style-name="Tabuľka7.A3" office:value-type="string">
            <text:p text:style-name="P24">g</text:p>
          </table:table-cell>
          <table:table-cell table:style-name="Tabuľka7.A3" office:value-type="string">
            <text:p text:style-name="P24">h</text:p>
          </table:table-cell>
          <table:table-cell table:style-name="Tabuľka7.A3" office:value-type="string">
            <text:p text:style-name="P24">i</text:p>
          </table:table-cell>
          <table:table-cell table:style-name="Tabuľka7.A3" office:value-type="string">
            <text:p text:style-name="P24">j</text:p>
          </table:table-cell>
        </table:table-row>
        <table:table-row>
          <table:table-cell table:style-name="Tabuľka7.A4" office:value-type="string">
            <text:p text:style-name="P9">Prvotné ocenenie</text:p>
          </table:table-cell>
          <table:table-cell table:style-name="Tabuľka7.B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J4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14"/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2">31000</text:span></text:p>
          </table:table-cell>
          <table:table-cell table:style-name="Tabuľka7.B1" office:value-type="string">
            <text:p text:style-name="P9"> <text:span text:style-name="T12">6542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2">37542</text:span>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esun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 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2">31000</text:span></text:p>
          </table:table-cell>
          <table:table-cell table:style-name="Tabuľka7.B1" office:value-type="string">
            <text:p text:style-name="P65">6542</text:p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65">37542</text:p>
          </table:table-cell>
        </table:table-row>
        <table:table-row>
          <table:table-cell table:style-name="Tabuľka7.B1" office:value-type="string">
            <text:p text:style-name="P9">Opráv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text:span text:style-name="T12">1363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2">1363</text:span>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65">1363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65">1363</text:p>
          </table:table-cell>
        </table:table-row>
        <table:table-row>
          <table:table-cell table:style-name="Tabuľka7.B1" office:value-type="string">
            <text:p text:style-name="P9">Opravné polož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 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Zostatková hodnota 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 na 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</table:table>
      <text:p text:style-name="P41"><text:soft-page-break/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7">Dlhodobý hmotný majetok</text:p>
          </table:table-cell>
          <table:table-cell table:style-name="Tabuľka8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7">Pozemky</text:p>
          </table:table-cell>
          <table:table-cell table:style-name="Tabuľka8.B1" office:value-type="string">
            <text:p text:style-name="P7">Stavby</text:p>
          </table:table-cell>
          <table:table-cell table:style-name="Tabuľka8.B1" office:value-type="string">
            <text:p text:style-name="P7">Samos-<text:line-break/>tatné hnuteľné veci a súbory hnuteľ-<text:line-break/>ných vecí</text:p>
          </table:table-cell>
          <table:table-cell table:style-name="Tabuľka8.B1" office:value-type="string">
            <text:p text:style-name="P7">Pestova-<text:line-break/>teľské celky<text:line-break/> trvalých porastov</text:p>
          </table:table-cell>
          <table:table-cell table:style-name="Tabuľka8.B1" office:value-type="string">
            <text:p text:style-name="P7">Základné stádo a ťažné zvieratá</text:p>
          </table:table-cell>
          <table:table-cell table:style-name="Tabuľka8.B1" office:value-type="string">
            <text:p text:style-name="P7">Ostatný DHM</text:p>
          </table:table-cell>
          <table:table-cell table:style-name="Tabuľka8.B1" office:value-type="string">
            <text:p text:style-name="P7">Obsta-<text:line-break/>rávaný DHM</text:p>
          </table:table-cell>
          <table:table-cell table:style-name="Tabuľka8.B1" office:value-type="string">
            <text:p text:style-name="P7">Poskyt-<text:line-break/>nuté pred-<text:line-break/>davky na DHM</text:p>
          </table:table-cell>
          <table:table-cell table:style-name="Tabuľka8.B1" office:value-type="string">
            <text:p text:style-name="P7">Spolu</text:p>
          </table:table-cell>
        </table:table-row>
        <table:table-row>
          <table:table-cell table:style-name="Tabuľka8.A3" office:value-type="string">
            <text:p text:style-name="P26">a</text:p>
          </table:table-cell>
          <table:table-cell table:style-name="Tabuľka8.A3" office:value-type="string">
            <text:p text:style-name="P26">b</text:p>
          </table:table-cell>
          <table:table-cell table:style-name="Tabuľka8.A3" office:value-type="string">
            <text:p text:style-name="P26">c</text:p>
          </table:table-cell>
          <table:table-cell table:style-name="Tabuľka8.A3" office:value-type="string">
            <text:p text:style-name="P26">d</text:p>
          </table:table-cell>
          <table:table-cell table:style-name="Tabuľka8.A3" office:value-type="string">
            <text:p text:style-name="P26">e</text:p>
          </table:table-cell>
          <table:table-cell table:style-name="Tabuľka8.A3" office:value-type="string">
            <text:p text:style-name="P26">f</text:p>
          </table:table-cell>
          <table:table-cell table:style-name="Tabuľka8.A3" office:value-type="string">
            <text:p text:style-name="P26">g</text:p>
          </table:table-cell>
          <table:table-cell table:style-name="Tabuľka8.A3" office:value-type="string">
            <text:p text:style-name="P26">h</text:p>
          </table:table-cell>
          <table:table-cell table:style-name="Tabuľka8.A3" office:value-type="string">
            <text:p text:style-name="P26">i</text:p>
          </table:table-cell>
          <table:table-cell table:style-name="Tabuľka8.A3" office:value-type="string">
            <text:p text:style-name="P26">j</text:p>
          </table:table-cell>
        </table:table-row>
        <table:table-row>
          <table:table-cell table:style-name="Tabuľka8.A4" table:number-columns-spanned="7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9"/>
          </table:table-cell>
          <table:table-cell table:style-name="Tabuľka8.H4" office:value-type="string">
            <text:p text:style-name="P9"/>
          </table:table-cell>
          <table:table-cell table:style-name="Tabuľka8.J4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esun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 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9"/>
          </table:table-cell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</table:table>
      <text:p text:style-name="P22"> </text:p>
      <text:p text:style-name="P39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7">Dlhodobý hmotný majetok</text:p>
          </table:table-cell>
          <table:table-cell table:style-name="Tabuľka9.A1" office:value-type="string">
            <text:p text:style-name="P7">Hodnota za bežné účtovné obdobie</text:p>
          </table:table-cell>
        </table:table-row>
        <table:table-row>
          <table:table-cell table:style-name="Tabuľka9.A2" office:value-type="string">
            <text:p text:style-name="P9">Dlhodobý hmotný majetok, na ktorý je zriadené záložné právo</text:p>
          </table:table-cell>
          <table:table-cell table:style-name="Tabuľka9.A2" office:value-type="string">
            <text:p text:style-name="P9"> </text:p>
          </table:table-cell>
        </table:table-row>
        <table:table-row>
          <table:table-cell table:style-name="Tabuľka9.A3" office:value-type="string">
            <text:p text:style-name="P9">Dlhodobý hmotný majetok, pri ktorom má účtovná jednotka obmedzené právo s ním nakladať</text:p>
          </table:table-cell>
          <table:table-cell table:style-name="Tabuľka9.A3" office:value-type="string">
            <text:p text:style-name="P9"> </text:p>
          </table:table-cell>
        </table:table-row>
      </table:table>
      <text:p text:style-name="P22"> </text:p>
      <text:p text:style-name="P3">7.<text:tab/>Informácie k časti F. písm. j) prílohy č. 3 o dlhodobom finančnom majetku</text:p>
      <text:p text:style-name="P5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7">Dlhodobý finančný <text:soft-page-break/>majetok</text:p>
          </table:table-cell>
          <table:table-cell table:style-name="Tabuľka10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7">Podielové CP a podiely v DÚJ</text:p>
          </table:table-cell>
          <table:table-cell table:style-name="Tabuľka10.B1" office:value-type="string">
            <text:p text:style-name="P7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7">Ostatné dlhodobé CP a podiely</text:p>
          </table:table-cell>
          <table:table-cell table:style-name="Tabuľka10.B1" office:value-type="string">
            <text:p text:style-name="P7">Pôžičky ÚJ v  kons.<text:line-break/>celku</text:p>
          </table:table-cell>
          <table:table-cell table:style-name="Tabuľka10.B1" office:value-type="string">
            <text:p text:style-name="P7">Ostatný DFM</text:p>
          </table:table-cell>
          <table:table-cell table:style-name="Tabuľka10.B1" office:value-type="string">
            <text:p text:style-name="P7">Pôžičky s dobou splatnosti najviac jeden rok</text:p>
          </table:table-cell>
          <table:table-cell table:style-name="Tabuľka10.B1" office:value-type="string">
            <text:p text:style-name="P7">Obsta-<text:line-break/>rávaný <text:line-break/>DFM</text:p>
          </table:table-cell>
          <table:table-cell table:style-name="Tabuľka10.B1" office:value-type="string">
            <text:p text:style-name="P7">Poskyt-<text:line-break/>nuté pred-<text:line-break/>davky na DFM</text:p>
          </table:table-cell>
          <table:table-cell table:style-name="Tabuľka10.B1" office:value-type="string">
            <text:p text:style-name="P7">Spolu</text:p>
          </table:table-cell>
        </table:table-row>
        <table:table-row>
          <table:table-cell table:style-name="Tabuľka10.A3" office:value-type="string">
            <text:p text:style-name="P24">a</text:p>
          </table:table-cell>
          <table:table-cell table:style-name="Tabuľka10.A3" office:value-type="string">
            <text:p text:style-name="P24">b</text:p>
          </table:table-cell>
          <table:table-cell table:style-name="Tabuľka10.A3" office:value-type="string">
            <text:p text:style-name="P24">c</text:p>
          </table:table-cell>
          <table:table-cell table:style-name="Tabuľka10.A3" office:value-type="string">
            <text:p text:style-name="P24">d</text:p>
          </table:table-cell>
          <table:table-cell table:style-name="Tabuľka10.A3" office:value-type="string">
            <text:p text:style-name="P24">e</text:p>
          </table:table-cell>
          <table:table-cell table:style-name="Tabuľka10.A3" office:value-type="string">
            <text:p text:style-name="P24">f</text:p>
          </table:table-cell>
          <table:table-cell table:style-name="Tabuľka10.A3" office:value-type="string">
            <text:p text:style-name="P24">g</text:p>
          </table:table-cell>
          <table:table-cell table:style-name="Tabuľka10.A3" office:value-type="string">
            <text:p text:style-name="P24">h</text:p>
          </table:table-cell>
          <table:table-cell table:style-name="Tabuľka10.A3" office:value-type="string">
            <text:p text:style-name="P24">i</text:p>
          </table:table-cell>
          <table:table-cell table:style-name="Tabuľka10.A3" office:value-type="string">
            <text:p text:style-name="P24">j</text:p>
          </table:table-cell>
        </table:table-row>
        <table:table-row>
          <table:table-cell table:style-name="Tabuľka10.A4" office:value-type="string">
            <text:p text:style-name="P9">Prvotné ocenenie</text:p>
          </table:table-cell>
          <table:table-cell table:style-name="Tabuľka10.B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24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J4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esun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Opravné položky</text:p>
          </table:table-cell>
          <table:table-cell table:style-name="Tabuľka10.B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0" table:number-columns-spanned="9" office:value-type="string">
            <text:p text:style-name="P9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" office:value-type="string">
            <text:p text:style-name="P8">Stav 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</table:table>
      <text:p text:style-name="P40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7">Dlhodobý finančný majetok</text:p>
          </table:table-cell>
          <table:table-cell table:style-name="Tabuľka11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7">Podielové CP a podiely v DÚJ</text:p>
          </table:table-cell>
          <table:table-cell table:style-name="Tabuľka11.B1" office:value-type="string">
            <text:p text:style-name="P7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7">Ostatné dlhodo-<text:line-break/>bé CP a podiely</text:p>
          </table:table-cell>
          <table:table-cell table:style-name="Tabuľka11.B1" office:value-type="string">
            <text:p text:style-name="P7">Pôžičky ÚJ v<text:line-break/> kons.<text:line-break/>celku</text:p>
          </table:table-cell>
          <table:table-cell table:style-name="Tabuľka11.B1" office:value-type="string">
            <text:p text:style-name="P7">Ostatný DFM</text:p>
          </table:table-cell>
          <table:table-cell table:style-name="Tabuľka11.B1" office:value-type="string">
            <text:p text:style-name="P7">Pôžičky s dobou splatnosti najviac jeden rok</text:p>
          </table:table-cell>
          <table:table-cell table:style-name="Tabuľka11.B1" office:value-type="string">
            <text:p text:style-name="P7">Obsta-<text:line-break/>rávaný <text:line-break/> DFM</text:p>
          </table:table-cell>
          <table:table-cell table:style-name="Tabuľka11.B1" office:value-type="string">
            <text:p text:style-name="P7">Poskyt-<text:line-break/>nuté pred-<text:line-break/>davky na DFM</text:p>
          </table:table-cell>
          <table:table-cell table:style-name="Tabuľka11.B1" office:value-type="string">
            <text:p text:style-name="P7">Spolu</text:p>
          </table:table-cell>
        </table:table-row>
        <table:table-row>
          <table:table-cell table:style-name="Tabuľka11.A3" office:value-type="string">
            <text:p text:style-name="P24">a</text:p>
          </table:table-cell>
          <table:table-cell table:style-name="Tabuľka11.A3" office:value-type="string">
            <text:p text:style-name="P24">b</text:p>
          </table:table-cell>
          <table:table-cell table:style-name="Tabuľka11.A3" office:value-type="string">
            <text:p text:style-name="P24">c</text:p>
          </table:table-cell>
          <table:table-cell table:style-name="Tabuľka11.A3" office:value-type="string">
            <text:p text:style-name="P24">d</text:p>
          </table:table-cell>
          <table:table-cell table:style-name="Tabuľka11.A3" office:value-type="string">
            <text:p text:style-name="P24">e</text:p>
          </table:table-cell>
          <table:table-cell table:style-name="Tabuľka11.A3" office:value-type="string">
            <text:p text:style-name="P24">f</text:p>
          </table:table-cell>
          <table:table-cell table:style-name="Tabuľka11.A3" office:value-type="string">
            <text:p text:style-name="P24">g</text:p>
          </table:table-cell>
          <table:table-cell table:style-name="Tabuľka11.A3" office:value-type="string">
            <text:p text:style-name="P24">h</text:p>
          </table:table-cell>
          <table:table-cell table:style-name="Tabuľka11.A3" office:value-type="string">
            <text:p text:style-name="P24">i</text:p>
          </table:table-cell>
          <table:table-cell table:style-name="Tabuľka11.A3" office:value-type="string">
            <text:p text:style-name="P24">j</text:p>
          </table:table-cell>
        </table:table-row>
        <table:table-row>
          <table:table-cell table:style-name="Tabuľka11.A4" office:value-type="string">
            <text:p text:style-name="P9">Prvotné ocenenie</text:p>
          </table:table-cell>
          <table:table-cell table:style-name="Tabuľka11.B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J4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 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Presun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Opravné položky</text:p>
          </table:table-cell>
          <table:table-cell table:style-name="Tabuľka11.B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ext:soft-page-break/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0" table:number-columns-spanned="6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 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</table:table>
      <text:p text:style-name="P22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7">Dlhodobý finančný majetok</text:p>
          </table:table-cell>
          <table:table-cell table:style-name="Tabuľka12.A1" office:value-type="string">
            <text:p text:style-name="P7">Hodnota za bežné účtovné obdobie</text:p>
          </table:table-cell>
        </table:table-row>
        <table:table-row>
          <table:table-cell table:style-name="Tabuľka12.A2" office:value-type="string">
            <text:p text:style-name="P9">Dlhodobý finančný majetok, na ktorý je zriadené záložné právo</text:p>
          </table:table-cell>
          <table:table-cell table:style-name="Tabuľka12.A2" office:value-type="string">
            <text:p text:style-name="P9"> </text:p>
          </table:table-cell>
        </table:table-row>
        <table:table-row>
          <table:table-cell table:style-name="Tabuľka12.A3" office:value-type="string">
            <text:p text:style-name="P9">Dlhodobý finančný majetok, pri ktorom má účtovná jednotka obmedzené právo s ním nakladať</text:p>
          </table:table-cell>
          <table:table-cell table:style-name="Tabuľka12.A3" office:value-type="string">
            <text:p text:style-name="P9"> </text:p>
          </table:table-cell>
        </table:table-row>
      </table:table>
      <text:p text:style-name="P22"> </text:p>
      <text:p text:style-name="P39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7">Obchodné meno a sídlo spoločnosti, v ktorej má ÚJ umiestnený DFM</text:p>
          </table:table-cell>
          <table:table-cell table:style-name="Tabuľka1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7">Podiel ÚJ na ZI<text:line-break/>v %</text:p>
          </table:table-cell>
          <table:table-cell table:style-name="Tabuľka13.B1" office:value-type="string">
            <text:p text:style-name="P7">Podiel ÚJ na hlasovacích právach<text:line-break/>v %</text:p>
          </table:table-cell>
          <table:table-cell table:style-name="Tabuľka13.B1" office:value-type="string">
            <text:p text:style-name="P7">Hodnota<text:line-break/> vlastného imania ÚJ, v ktorej má ÚJ umiestnený DFM</text:p>
          </table:table-cell>
          <table:table-cell table:style-name="Tabuľka13.B1" office:value-type="string">
            <text:p text:style-name="P7">Výsledok hospodárenia <text:line-break/>ÚJ, v ktorej má ÚJ umiestnený DFM</text:p>
          </table:table-cell>
          <table:table-cell table:style-name="Tabuľka13.B1" office:value-type="string">
            <text:p text:style-name="P7">Účtovná hodnota DFM</text:p>
          </table:table-cell>
        </table:table-row>
        <table:table-row>
          <table:table-cell table:style-name="Tabuľka13.A3" office:value-type="string">
            <text:p text:style-name="P24">a</text:p>
          </table:table-cell>
          <table:table-cell table:style-name="Tabuľka13.A3" office:value-type="string">
            <text:p text:style-name="P24">b</text:p>
          </table:table-cell>
          <table:table-cell table:style-name="Tabuľka13.A3" office:value-type="string">
            <text:p text:style-name="P24">c</text:p>
          </table:table-cell>
          <table:table-cell table:style-name="Tabuľka13.A3" office:value-type="string">
            <text:p text:style-name="P24">d</text:p>
          </table:table-cell>
          <table:table-cell table:style-name="Tabuľka13.A3" office:value-type="string">
            <text:p text:style-name="P24">e</text:p>
          </table:table-cell>
          <table:table-cell table:style-name="Tabuľka13.A3" office:value-type="string">
            <text:p text:style-name="P24">f</text:p>
          </table:table-cell>
        </table:table-row>
        <table:table-row>
          <table:table-cell table:style-name="Tabuľka13.A4" office:value-type="string">
            <text:p text:style-name="P8">Dcérske účtovné jednotky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/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</table:table-row>
        <table:table-row>
          <table:table-cell table:style-name="Tabuľka13.B1" office:value-type="string">
            <text:p text:style-name="P8">Dlhodobý finančný majetok spolu</text:p>
          </table:table-cell>
          <table:table-cell table:style-name="Tabuľka13.B1" office:value-type="string">
            <text:p text:style-name="P24">x</text:p>
          </table:table-cell>
          <table:table-cell table:style-name="Tabuľka13.B1" office:value-type="string">
            <text:p text:style-name="P24">x</text:p>
          </table:table-cell>
          <table:table-cell table:style-name="Tabuľka13.B1" office:value-type="string">
            <text:p text:style-name="P24">x</text:p>
          </table:table-cell>
          <table:table-cell table:style-name="Tabuľka13.B1" office:value-type="string">
            <text:p text:style-name="P24">x</text:p>
          </table:table-cell>
          <table:table-cell table:style-name="Tabuľka13.B1" office:value-type="string">
            <text:p text:style-name="P9"> </text:p>
          </table:table-cell>
        </table:table-row>
      </table:table>
      <text:p text:style-name="P22"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7">Dlhové CP držané do splatnosti</text:p>
          </table:table-cell>
          <table:table-cell table:style-name="Tabuľka14.A1" office:value-type="string">
            <text:p text:style-name="P7">Druh CP</text:p>
          </table:table-cell>
          <table:table-cell table:style-name="Tabuľka14.A1" office:value-type="string">
            <text:p text:style-name="P7">Stav na<text:line-break/>začiatku účtovného <text:soft-page-break/>obdobia</text:p>
          </table:table-cell>
          <table:table-cell table:style-name="Tabuľka14.A1" office:value-type="string">
            <text:p text:style-name="P7">Zvýšenie hodnoty</text:p>
          </table:table-cell>
          <table:table-cell table:style-name="Tabuľka14.A1" office:value-type="string">
            <text:p text:style-name="P7">Zníženie hodnoty</text:p>
          </table:table-cell>
          <table:table-cell table:style-name="Tabuľka14.A1" office:value-type="string">
            <text:p text:style-name="P7">Vyradenie dlhového CP <text:line-break/>z účtovníctva <text:soft-page-break/>v účtovnom<text:line-break/>období</text:p>
          </table:table-cell>
          <table:table-cell table:style-name="Tabuľka14.A1" office:value-type="string">
            <text:p text:style-name="P7">Stav <text:line-break/>na konci účtovného <text:soft-page-break/>obdobia</text:p>
          </table:table-cell>
        </table:table-row>
        <table:table-row>
          <table:table-cell table:style-name="Tabuľka14.A2" office:value-type="string">
            <text:p text:style-name="P24">a</text:p>
          </table:table-cell>
          <table:table-cell table:style-name="Tabuľka14.A2" office:value-type="string">
            <text:p text:style-name="P24">b</text:p>
          </table:table-cell>
          <table:table-cell table:style-name="Tabuľka14.A2" office:value-type="string">
            <text:p text:style-name="P24">c</text:p>
          </table:table-cell>
          <table:table-cell table:style-name="Tabuľka14.A2" office:value-type="string">
            <text:p text:style-name="P24">d</text:p>
          </table:table-cell>
          <table:table-cell table:style-name="Tabuľka14.A2" office:value-type="string">
            <text:p text:style-name="P24">e</text:p>
          </table:table-cell>
          <table:table-cell table:style-name="Tabuľka14.A2" office:value-type="string">
            <text:p text:style-name="P24">f</text:p>
          </table:table-cell>
          <table:table-cell table:style-name="Tabuľka14.A2" office:value-type="string">
            <text:p text:style-name="P24">g</text:p>
          </table:table-cell>
        </table:table-row>
        <table:table-row>
          <table:table-cell table:style-name="Tabuľka14.A3" office:value-type="string">
            <text:p text:style-name="P9">Do splatnosti viac ako päť rokov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 od troch rokov do piati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od jedného roka do tro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<text:s/>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do jedného roka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8">Dlhové CP držané do splatnosti spolu</text:p>
          </table:table-cell>
          <table:table-cell table:style-name="Tabuľka14.A1" office:value-type="string">
            <text:p text:style-name="P24">x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7">Dlhodobé pôžičky</text:p>
          </table:table-cell>
          <table:table-cell table:style-name="Tabuľka15.A1" office:value-type="string">
            <text:p text:style-name="P7">Stav <text:line-break/>na začiatku účtovného obdobia</text:p>
          </table:table-cell>
          <table:table-cell table:style-name="Tabuľka15.A1" office:value-type="string">
            <text:p text:style-name="P7">Zvýšenie hodnoty</text:p>
          </table:table-cell>
          <table:table-cell table:style-name="Tabuľka15.A1" office:value-type="string">
            <text:p text:style-name="P7">Zníženie hodnoty</text:p>
          </table:table-cell>
          <table:table-cell table:style-name="Tabuľka15.A1" office:value-type="string">
            <text:p text:style-name="P7">Vyradenie pôžičky z účtovníctva <text:line-break/>v účtovnom období</text:p>
          </table:table-cell>
          <table:table-cell table:style-name="Tabuľka15.A1" office:value-type="string">
            <text:p text:style-name="P7">Stav <text:line-break/>na konci účtovného obdobia</text:p>
          </table:table-cell>
        </table:table-row>
        <table:table-row>
          <table:table-cell table:style-name="Tabuľka15.A2" office:value-type="string">
            <text:p text:style-name="P24">a</text:p>
          </table:table-cell>
          <table:table-cell table:style-name="Tabuľka15.A2" office:value-type="string">
            <text:p text:style-name="P24">b</text:p>
          </table:table-cell>
          <table:table-cell table:style-name="Tabuľka15.A2" office:value-type="string">
            <text:p text:style-name="P24">c</text:p>
          </table:table-cell>
          <table:table-cell table:style-name="Tabuľka15.A2" office:value-type="string">
            <text:p text:style-name="P24">d</text:p>
          </table:table-cell>
          <table:table-cell table:style-name="Tabuľka15.A2" office:value-type="string">
            <text:p text:style-name="P24">e</text:p>
          </table:table-cell>
          <table:table-cell table:style-name="Tabuľka15.A2" office:value-type="string">
            <text:p text:style-name="P24">f</text:p>
          </table:table-cell>
        </table:table-row>
        <table:table-row>
          <table:table-cell table:style-name="Tabuľka15.A3" office:value-type="string">
            <text:p text:style-name="P9">Do splatnosti viac ako päť rokov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troch rokov do piati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jedného roka do tro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do jedného roka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8">Dlhodobé pôžičky spolu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</table:table>
      <text:p text:style-name="P22"/>
      <text:p text:style-name="P3">12. Informácie k časti F. písm. o) prílohy č. 3 o opravných položkách k zásobám</text:p>
      <text:p text:style-name="P5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7">Zásoby</text:p>
          </table:table-cell>
          <table:table-cell table:style-name="Tabuľka16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7">Stav OP na začiatku účtovného obdobia</text:p>
          </table:table-cell>
          <table:table-cell table:style-name="Tabuľka16.B1" office:value-type="string">
            <text:p text:style-name="P7"/>
            <text:p text:style-name="P7">Tvorba</text:p>
            <text:p text:style-name="P7">OP</text:p>
            <text:p text:style-name="P10"/>
          </table:table-cell>
          <table:table-cell table:style-name="Tabuľka16.B1" office:value-type="string">
            <text:p text:style-name="P7">Zúčtovanie OP z dôvodu zániku opodstatnenosti</text:p>
          </table:table-cell>
          <table:table-cell table:style-name="Tabuľka16.B1" office:value-type="string">
            <text:p text:style-name="P7">Zúčtovanie OP z dôvodu vyradenia majetku <text:line-break/>z účtovníctva</text:p>
          </table:table-cell>
          <table:table-cell table:style-name="Tabuľka16.B1" office:value-type="string">
            <text:p text:style-name="P7">Stav OP na konci účtovného obdobia</text:p>
          </table:table-cell>
        </table:table-row>
        <table:table-row>
          <table:table-cell table:style-name="Tabuľka16.A3" office:value-type="string">
            <text:p text:style-name="P24">a</text:p>
          </table:table-cell>
          <table:table-cell table:style-name="Tabuľka16.A3" office:value-type="string">
            <text:p text:style-name="P24">b</text:p>
          </table:table-cell>
          <table:table-cell table:style-name="Tabuľka16.A3" office:value-type="string">
            <text:p text:style-name="P24">c</text:p>
          </table:table-cell>
          <table:table-cell table:style-name="Tabuľka16.A3" office:value-type="string">
            <text:p text:style-name="P24">d</text:p>
          </table:table-cell>
          <table:table-cell table:style-name="Tabuľka16.A3" office:value-type="string">
            <text:p text:style-name="P24">e</text:p>
          </table:table-cell>
          <table:table-cell table:style-name="Tabuľka16.A3" office:value-type="string">
            <text:p text:style-name="P24">f</text:p>
          </table:table-cell>
        </table:table-row>
        <table:table-row>
          <table:table-cell table:style-name="Tabuľka16.A4" office:value-type="string">
            <text:p text:style-name="P9">Materiál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Nedokončená výroba a polotovary vlastnej výrob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Výrobk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Zvieratá 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Tovar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Nehnuteľnosť na predaj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Poskytnuté preddavky na zásoby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8">Zásoby spolu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</table:table>
      <text:p text:style-name="P22"><text:soft-page-break/> </text:p>
      <text:p text:style-name="P40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7">Nehnuteľnosť na predaj</text:p>
          </table:table-cell>
          <table:table-cell table:style-name="Tabuľka17.A1" office:value-type="string">
            <text:p text:style-name="P7">Hodnota</text:p>
          </table:table-cell>
        </table:table-row>
        <table:table-row>
          <table:table-cell table:style-name="Tabuľka17.A2" office:value-type="string">
            <text:p text:style-name="P9">Náklady na obstarávanie nehnuteľnosti na predaj za účtovné obdobie</text:p>
          </table:table-cell>
          <table:table-cell table:style-name="Tabuľka17.A2" office:value-type="string">
            <text:p text:style-name="P9"> </text:p>
          </table:table-cell>
        </table:table-row>
        <table:table-row>
          <table:table-cell table:style-name="Tabuľka17.A3" office:value-type="string">
            <text:p text:style-name="P9">Náklady na obstaranie nehnuteľnosti na predaj od začiatku obstarávania</text:p>
          </table:table-cell>
          <table:table-cell table:style-name="Tabuľka17.A3" office:value-type="string">
            <text:p text:style-name="P9"> </text:p>
          </table:table-cell>
        </table:table-row>
      </table:table>
      <text:p text:style-name="P22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7">Zásoby</text:p>
          </table:table-cell>
          <table:table-cell table:style-name="Tabuľka18.A1" office:value-type="string">
            <text:p text:style-name="P7">Hodnota za bežné účtovné obdobie</text:p>
          </table:table-cell>
        </table:table-row>
        <table:table-row>
          <table:table-cell table:style-name="Tabuľka18.A2" office:value-type="string">
            <text:p text:style-name="P9">Zásoby, na ktoré je zriadené záložné právo</text:p>
          </table:table-cell>
          <table:table-cell table:style-name="Tabuľka18.A2" office:value-type="string">
            <text:p text:style-name="P9"> </text:p>
          </table:table-cell>
        </table:table-row>
        <table:table-row>
          <table:table-cell table:style-name="Tabuľka18.A3" office:value-type="string">
            <text:p text:style-name="P9">Zásoby, pri ktorých má účtovná jednotka obmedzené právo s nimi nakladať</text:p>
          </table:table-cell>
          <table:table-cell table:style-name="Tabuľka18.A3" office:value-type="string">
            <text:p text:style-name="P9"> </text:p>
          </table:table-cell>
        </table:table-row>
      </table:table>
      <text:p text:style-name="P5"/>
      <text:p text:style-name="P3">14.<text:tab/>Informácie k časti F. písm. q) prílohy č. 3 o zákazkovej výrobe a o zákazkovej výstavbe nehnuteľnosti určenej na predaj</text:p>
      <text:p text:style-name="P5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4">a</text:p>
          </table:table-cell>
          <table:table-cell table:style-name="Tabuľka19.A2" office:value-type="string">
            <text:p text:style-name="P24">b</text:p>
          </table:table-cell>
          <table:table-cell table:style-name="Tabuľka19.A2" office:value-type="string">
            <text:p text:style-name="P24">c</text:p>
          </table:table-cell>
          <table:table-cell table:style-name="Tabuľka19.A2" office:value-type="string">
            <text:p text:style-name="P24">d</text:p>
          </table:table-cell>
        </table:table-row>
        <table:table-row>
          <table:table-cell table:style-name="Tabuľka19.A3" office:value-type="string">
            <text:p text:style-name="P9">Výnosy zo zákazkovej výroby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Náklady na zákazkovú výrobu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Hrubý zisk / hrubá strata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</table:table>
      <text:p text:style-name="P22"/>
      <text:p text:style-name="P5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7">Hodnota zákazkovej výroby</text:p>
          </table:table-cell>
          <table:table-cell table:style-name="Tabuľka20.A1" office:value-type="string">
            <text:p text:style-name="P7">Za bežné účtovné obdobie</text:p>
          </table:table-cell>
          <table:table-cell table:style-name="Tabuľka20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4">a</text:p>
          </table:table-cell>
          <table:table-cell table:style-name="Tabuľka20.A2" office:value-type="string">
            <text:p text:style-name="P24">b</text:p>
          </table:table-cell>
          <table:table-cell table:style-name="Tabuľka20.A2" office:value-type="string">
            <text:p text:style-name="P24">c</text:p>
          </table:table-cell>
        </table:table-row>
        <table:table-row>
          <table:table-cell table:style-name="Tabuľka20.A3" office:value-type="string">
            <text:p text:style-name="P9">Vyfakturované nároky za vykonanú prácu na zákazkovej výrobe</text:p>
          </table:table-cell>
          <table:table-cell table:style-name="Tabuľka20.A3" office:value-type="string">
            <text:p text:style-name="P24"> </text:p>
          </table:table-cell>
          <table:table-cell table:style-name="Tabuľka20.A3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Úprava nárokov podľa stupňa dokončenia alebo metódou nulového zisku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prijatých preddavkov 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zadržanej platby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Tabuľka č. 3</text:p>
      <table:table table:name="Tabuľka21" table:style-name="Tabuľka21">
        <table:table-column table:style-name="Tabuľka21.A"/>
        <table:table-column table:style-name="Tabuľka21.B" table:number-columns-repeated="3"/>
        <table:table-row>
          <table:table-cell table:style-name="Tabuľka21.A1" office:value-type="string">
            <text:p text:style-name="P7">Názov položky</text:p>
          </table:table-cell>
          <table:table-cell table:style-name="Tabuľka21.A1" office:value-type="string">
            <text:p text:style-name="P7">Za bežné účtovné obdobie</text:p>
          </table:table-cell>
          <table:table-cell table:style-name="Tabuľka21.A1" office:value-type="string">
            <text:p text:style-name="P7">Za bezprostredne predchádzajúce účtovné obdobie</text:p>
          </table:table-cell>
          <table:table-cell table:style-name="Tabuľka21.A1" office:value-type="string">
            <text:p text:style-name="P7">Sumár od začiatku zákazkovej výstavby nehnuteľnosti určenej na predaj až do konca bežného účtovného obdobia</text:p>
          </table:table-cell>
        </table:table-row>
        <text:soft-page-break/>
        <table:table-row>
          <table:table-cell table:style-name="Tabuľka21.A2" office:value-type="string">
            <text:p text:style-name="P24">a</text:p>
          </table:table-cell>
          <table:table-cell table:style-name="Tabuľka21.A2" office:value-type="string">
            <text:p text:style-name="P24">b</text:p>
          </table:table-cell>
          <table:table-cell table:style-name="Tabuľka21.A2" office:value-type="string">
            <text:p text:style-name="P24">c</text:p>
          </table:table-cell>
          <table:table-cell table:style-name="Tabuľka21.A2" office:value-type="string">
            <text:p text:style-name="P24">d</text:p>
          </table:table-cell>
        </table:table-row>
        <table:table-row>
          <table:table-cell table:style-name="Tabuľka21.A3" office:value-type="string">
            <text:p text:style-name="P9">Výnosy zo zákazkovej výstavby nehnuteľnosti určenej na predaj 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Náklady na zákazkovú výstavbu nehnuteľnosti určenej na predaj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Hrubý zisk / hrubá strata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</table:table>
      <text:p text:style-name="P22"> </text:p>
      <text:p text:style-name="P5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7">Hodnota zákazkovej výstavby nehnuteľnosti určenej na predaj</text:p>
          </table:table-cell>
          <table:table-cell table:style-name="Tabuľka22.A1" office:value-type="string">
            <text:p text:style-name="P7">Za bežné účtovné obdobie</text:p>
          </table:table-cell>
          <table:table-cell table:style-name="Tabuľka22.A1" office:value-type="string">
            <text:p text:style-name="P7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4">a</text:p>
          </table:table-cell>
          <table:table-cell table:style-name="Tabuľka22.A2" office:value-type="string">
            <text:p text:style-name="P24">b</text:p>
          </table:table-cell>
          <table:table-cell table:style-name="Tabuľka22.A2" office:value-type="string">
            <text:p text:style-name="P24">c</text:p>
          </table:table-cell>
        </table:table-row>
        <table:table-row>
          <table:table-cell table:style-name="Tabuľka22.A3" office:value-type="string">
            <text:p text:style-name="P9">Vyfakturované nároky za vykonanú prácu na zákazkovej výstavbe nehnuteľnosti určenej na predaj</text:p>
          </table:table-cell>
          <table:table-cell table:style-name="Tabuľka22.A3" office:value-type="string">
            <text:p text:style-name="P9"> </text:p>
          </table:table-cell>
          <table:table-cell table:style-name="Tabuľka22.A3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Úprava nárokov podľa stupňa dokončenia alebo metódou nulového zisku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prijatých preddavkov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zadržanej platby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</table:table>
      <text:p text:style-name="P22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7">Pohľadávky</text:p>
          </table:table-cell>
          <table:table-cell table:style-name="Tabuľka2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7">Stav OP na začiatku účtovného obdobia</text:p>
          </table:table-cell>
          <table:table-cell table:style-name="Tabuľka23.B1" office:value-type="string">
            <text:p text:style-name="P7">Tvorba</text:p>
            <text:p text:style-name="P7">OP</text:p>
          </table:table-cell>
          <table:table-cell table:style-name="Tabuľka23.B1" office:value-type="string">
            <text:p text:style-name="P7">Zúčtovanie OP z dôvodu zániku <text:s/>opodstatnenosti</text:p>
          </table:table-cell>
          <table:table-cell table:style-name="Tabuľka23.B1" office:value-type="string">
            <text:p text:style-name="P7">Zúčtovanie OP z dôvodu vyradenia majetku <text:line-break/>z účtovníctva</text:p>
          </table:table-cell>
          <table:table-cell table:style-name="Tabuľka23.B1" office:value-type="string">
            <text:p text:style-name="P7">Stav OP na konci účtovného obdobia</text:p>
          </table:table-cell>
        </table:table-row>
        <table:table-row>
          <table:table-cell table:style-name="Tabuľka23.A3" office:value-type="string">
            <text:p text:style-name="P24">a</text:p>
          </table:table-cell>
          <table:table-cell table:style-name="Tabuľka23.A3" office:value-type="string">
            <text:p text:style-name="P24">b</text:p>
          </table:table-cell>
          <table:table-cell table:style-name="Tabuľka23.A3" office:value-type="string">
            <text:p text:style-name="P24">c</text:p>
          </table:table-cell>
          <table:table-cell table:style-name="Tabuľka23.A3" office:value-type="string">
            <text:p text:style-name="P24">d</text:p>
          </table:table-cell>
          <table:table-cell table:style-name="Tabuľka23.A3" office:value-type="string">
            <text:p text:style-name="P24">e</text:p>
          </table:table-cell>
          <table:table-cell table:style-name="Tabuľka23.A3" office:value-type="string">
            <text:p text:style-name="P24">f</text:p>
          </table:table-cell>
        </table:table-row>
        <table:table-row>
          <table:table-cell table:style-name="Tabuľka23.A4" office:value-type="string">
            <text:p text:style-name="P9">Pohľadávky z obchodného styku 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dcérskej účtovnej jednotke a materskej účtovnej jednotke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Ostatné pohľadávky v rámci konsolidovaného celk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spoločníkom, členom a združeni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Iné pohľadávky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8">Pohľadávky spol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</table:table>
      <text:p text:style-name="P22"> </text:p>
      <text:p text:style-name="P3">16.<text:tab/>Informácie k časti F. písm. s) prílohy č. 3 o vekovej štruktúre pohľadávok </text:p>
      <text:p text:style-name="P5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V lehote splatnosti</text:p>
          </table:table-cell>
          <table:table-cell table:style-name="Tabuľka24.A1" office:value-type="string">
            <text:p text:style-name="P7">Po lehote splatnosti</text:p>
          </table:table-cell>
          <table:table-cell table:style-name="Tabuľka24.A1" office:value-type="string">
            <text:p text:style-name="P7">Pohľadávky spolu</text:p>
          </table:table-cell>
        </table:table-row>
        <table:table-row>
          <table:table-cell table:style-name="Tabuľka24.A2" office:value-type="string">
            <text:p text:style-name="P24">a</text:p>
          </table:table-cell>
          <table:table-cell table:style-name="Tabuľka24.A2" office:value-type="string">
            <text:p text:style-name="P24">b</text:p>
          </table:table-cell>
          <table:table-cell table:style-name="Tabuľka24.A2" office:value-type="string">
            <text:p text:style-name="P24">c</text:p>
          </table:table-cell>
          <table:table-cell table:style-name="Tabuľka24.A2" office:value-type="string">
            <text:p text:style-name="P24">d</text:p>
          </table:table-cell>
        </table:table-row>
        <table:table-row>
          <table:table-cell table:style-name="Tabuľka24.A3" table:number-columns-spanned="4" office:value-type="string">
            <text:p text:style-name="P8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 z obchodného sty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ext:soft-page-break/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Dlhodobé pohľadávky spol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table:number-columns-spanned="4" office:value-type="string">
            <text:p text:style-name="P8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 z obchodného styku</text:p>
          </table:table-cell>
          <table:table-cell table:style-name="Tabuľka24.A1" office:value-type="string">
            <text:p text:style-name="P65">7548</text:p>
          </table:table-cell>
          <table:table-cell table:style-name="Tabuľka24.A1" office:value-type="string">
            <text:p text:style-name="P11"/>
          </table:table-cell>
          <table:table-cell table:style-name="Tabuľka24.A1" office:value-type="string">
            <text:p text:style-name="P60"><text:span text:style-name="T12">7548</text:span></text:p>
          </table:table-cell>
        </table:table-row>
        <table:table-row>
          <table:table-cell table:style-name="Tabuľka24.A1" office:value-type="string">
            <text:p text:style-name="P9">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Sociálne poisteni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Daňové pohľadávky a dotácie</text:p>
          </table:table-cell>
          <table:table-cell table:style-name="Tabuľka24.A1" office:value-type="string">
            <text:p text:style-name="P61"><text:span text:style-name="T12">1908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61"><text:span text:style-name="T12">1908</text:span>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Krátkodobé pohľadávky spolu</text:p>
          </table:table-cell>
          <table:table-cell table:style-name="Tabuľka24.A1" office:value-type="string">
            <text:p text:style-name="P15"><text:span text:style-name="T12">9456</text:span></text:p>
          </table:table-cell>
          <table:table-cell table:style-name="Tabuľka24.A1" office:value-type="string">
            <text:p text:style-name="P9"/>
          </table:table-cell>
          <table:table-cell table:style-name="Tabuľka24.A1" office:value-type="string">
            <text:p text:style-name="P15"><text:span text:style-name="T12">9456</text:span></text:p>
          </table:table-cell>
        </table:table-row>
      </table:table>
      <text:p text:style-name="P22"/>
      <text:p text:style-name="P5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7">Pohľadávky podľa zostatkovej<text:line-break/>doby splatnosti</text:p>
          </table:table-cell>
          <table:table-cell table:style-name="Tabuľka25.A1" office:value-type="string">
            <text:p text:style-name="P7">Bežné účtovné obdobie</text:p>
          </table:table-cell>
          <table:table-cell table:style-name="Tabuľka25.A1" office:value-type="string">
            <text:p text:style-name="P7">Bezprostredne predchádzajúce účtovné obdobie</text:p>
          </table:table-cell>
        </table:table-row>
        <table:table-row>
          <table:table-cell table:style-name="Tabuľka25.A2" office:value-type="string">
            <text:p text:style-name="P24">a</text:p>
          </table:table-cell>
          <table:table-cell table:style-name="Tabuľka25.A2" office:value-type="string">
            <text:p text:style-name="P24">b</text:p>
          </table:table-cell>
          <table:table-cell table:style-name="Tabuľka25.A2" office:value-type="string">
            <text:p text:style-name="P24">c</text:p>
          </table:table-cell>
        </table:table-row>
        <table:table-row>
          <table:table-cell table:style-name="Tabuľka25.A3" office:value-type="string">
            <text:p text:style-name="P9">Pohľadávky po lehote splatnosti</text:p>
          </table:table-cell>
          <table:table-cell table:style-name="Tabuľka25.A3" office:value-type="string">
            <text:p text:style-name="P9"> </text:p>
          </table:table-cell>
          <table:table-cell table:style-name="Tabuľka25.A3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9">Pohľadávky so zostatkovou dobou splatnosti do jedného roka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Krátkodobé pohľadávky spolu</text:p>
          </table:table-cell>
          <table:table-cell table:style-name="Tabuľka25.A1" office:value-type="string">
            <text:p text:style-name="P59"><text:span text:style-name="T12">9456</text:span></text:p>
          </table:table-cell>
          <table:table-cell table:style-name="Tabuľka25.A1" office:value-type="string">
            <text:p text:style-name="P59"><text:span text:style-name="T12">4848</text:span></text:p>
          </table:table-cell>
        </table:table-row>
        <table:table-row>
          <table:table-cell table:style-name="Tabuľka25.A1" office:value-type="string">
            <text:p text:style-name="P9">Pohľadávky so zostatkovou dobou splatnosti jeden rok až päť rokov</text:p>
          </table:table-cell>
          <table:table-cell table:style-name="Tabuľka25.A1" office:value-type="string">
            <text:p text:style-name="P59"><text:span text:style-name="T12">9456</text:span></text:p>
          </table:table-cell>
          <table:table-cell table:style-name="Tabuľka25.A1" office:value-type="string">
            <text:p text:style-name="P59"><text:span text:style-name="T12">4848</text:span></text:p>
          </table:table-cell>
        </table:table-row>
        <table:table-row>
          <table:table-cell table:style-name="Tabuľka25.A1" office:value-type="string">
            <text:p text:style-name="P9">Pohľadávky so zostatkovou dobou splatnosti dlhšou ako päť rokov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Dlhodobé pohľadávky spolu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/>
          </table:table-cell>
        </table:table-row>
      </table:table>
      <text:p text:style-name="P22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7">Opis predmetu záložného práva</text:p>
          </table:table-cell>
          <table:table-cell table:style-name="Tabuľka26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7">Hodnota predmetu</text:p>
          </table:table-cell>
          <table:table-cell table:style-name="Tabuľka26.B2" office:value-type="string">
            <text:p text:style-name="P7">Hodnota pohľadávky</text:p>
          </table:table-cell>
        </table:table-row>
        <table:table-row>
          <table:table-cell table:style-name="Tabuľka26.A3" office:value-type="string">
            <text:p text:style-name="P9">Pohľadávky kryté záložným právom alebo inou formou zabezpečenia</text:p>
          </table:table-cell>
          <table:table-cell table:style-name="Tabuľka26.A3" office:value-type="string">
            <text:p text:style-name="P9"> </text:p>
          </table:table-cell>
          <table:table-cell table:style-name="Tabuľka26.A3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na ktoré sa zriadilo záložné právo</text:p>
          </table:table-cell>
          <table:table-cell table:style-name="Tabuľka26.B1" office:value-type="string">
            <text:p text:style-name="P24">x</text:p>
          </table:table-cell>
          <table:table-cell table:style-name="Tabuľka26.B1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pri ktorých je obmedzené právo s nimi nakladať</text:p>
          </table:table-cell>
          <table:table-cell table:style-name="Tabuľka26.B1" office:value-type="string">
            <text:p text:style-name="P24">x</text:p>
          </table:table-cell>
          <table:table-cell table:style-name="Tabuľka26.B1" office:value-type="string">
            <text:p text:style-name="P9"> </text:p>
          </table:table-cell>
        </table:table-row>
      </table:table>
      <text:p text:style-name="P22"> </text:p>
      <text:p text:style-name="P3">18.<text:tab/>Informácie k časti F. písm. w) prílohy č. 3 o krátkodobom finančnom majetku </text:p>
      <text:p text:style-name="P5">Tabuľka č. 1</text:p>
      <table:table table:name="Tabuľka27" table:style-name="Tabuľka27">
        <table:table-column table:style-name="Tabuľka27.A" table:number-columns-repeated="3"/>
        <text:soft-page-break/>
        <table:table-row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Bežné účtovné obdobie</text:p>
          </table:table-cell>
          <table:table-cell table:style-name="Tabuľka27.A1" office:value-type="string">
            <text:p text:style-name="P7">Bezprostredne predchádzajúce účtovné obdobie</text:p>
          </table:table-cell>
        </table:table-row>
        <table:table-row>
          <table:table-cell table:style-name="Tabuľka27.A2" office:value-type="string">
            <text:p text:style-name="P9">Pokladnica, ceniny</text:p>
          </table:table-cell>
          <table:table-cell table:style-name="Tabuľka27.A2" office:value-type="string">
            <text:p text:style-name="P62"><text:span text:style-name="T12">283</text:span></text:p>
          </table:table-cell>
          <table:table-cell table:style-name="Tabuľka27.A2" office:value-type="string">
            <text:p text:style-name="P63">14<text:span text:style-name="T12">57</text:span></text:p>
          </table:table-cell>
        </table:table-row>
        <table:table-row>
          <table:table-cell table:style-name="Tabuľka27.A3" office:value-type="string">
            <text:p text:style-name="P9">Bežné bankové účty</text:p>
          </table:table-cell>
          <table:table-cell table:style-name="Tabuľka27.A3" office:value-type="string">
            <text:p text:style-name="P60"><text:span text:style-name="T12">917</text:span></text:p>
          </table:table-cell>
          <table:table-cell table:style-name="Tabuľka27.A3" office:value-type="string">
            <text:p text:style-name="P59"><text:span text:style-name="T12">432</text:span></text:p>
          </table:table-cell>
        </table:table-row>
        <table:table-row>
          <table:table-cell table:style-name="Tabuľka27.A3" office:value-type="string">
            <text:p text:style-name="P9"><text:span text:style-name="T9">b</text:span>ankové účty termínované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9">Peniaze na ceste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8">Spolu</text:p>
          </table:table-cell>
          <table:table-cell table:style-name="Tabuľka27.A3" office:value-type="string">
            <text:p text:style-name="P59"><text:span text:style-name="T12">1200</text:span></text:p>
          </table:table-cell>
          <table:table-cell table:style-name="Tabuľka27.A3" office:value-type="string">
            <text:p text:style-name="P59"><text:span text:style-name="T12">1889</text:span></text:p>
          </table:table-cell>
        </table:table-row>
      </table:table>
      <text:p text:style-name="P6"/>
      <text:p text:style-name="P5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7">Krátkodobý finančný majetok</text:p>
          </table:table-cell>
          <table:table-cell table:style-name="Tabuľka28.B1" table:number-columns-spanned="4" office:value-type="string">
            <text:p text:style-name="P7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7">Stav na začiatku účtovného obdobia</text:p>
          </table:table-cell>
          <table:table-cell table:style-name="Tabuľka28.B1" office:value-type="string">
            <text:p text:style-name="P7">Prírastky</text:p>
            <text:p text:style-name="P10"/>
          </table:table-cell>
          <table:table-cell table:style-name="Tabuľka28.B1" office:value-type="string">
            <text:p text:style-name="P7">Úbytky</text:p>
            <text:p text:style-name="P10"/>
          </table:table-cell>
          <table:table-cell table:style-name="Tabuľka28.B1" office:value-type="string">
            <text:p text:style-name="P7">Stav na konci účtovného obdobia</text:p>
          </table:table-cell>
        </table:table-row>
        <table:table-row>
          <table:table-cell table:style-name="Tabuľka28.A3" office:value-type="string">
            <text:p text:style-name="P24">a</text:p>
          </table:table-cell>
          <table:table-cell table:style-name="Tabuľka28.A3" office:value-type="string">
            <text:p text:style-name="P24">b</text:p>
          </table:table-cell>
          <table:table-cell table:style-name="Tabuľka28.A3" office:value-type="string">
            <text:p text:style-name="P24">c</text:p>
          </table:table-cell>
          <table:table-cell table:style-name="Tabuľka28.A3" office:value-type="string">
            <text:p text:style-name="P24">d</text:p>
          </table:table-cell>
          <table:table-cell table:style-name="Tabuľka28.A3" office:value-type="string">
            <text:p text:style-name="P24">e</text:p>
          </table:table-cell>
        </table:table-row>
        <table:table-row>
          <table:table-cell table:style-name="Tabuľka28.A4" office:value-type="string">
            <text:p text:style-name="P9">Majetkové CP na obchodovanie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na obchodovanie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Emisné kvóty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so splatnosťou do jedného roka držané do splatnosti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statné realizovateľné CP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bstarávanie krátkodobého finančného majetk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8">Krátkodobý finančný majetok spol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7">Krátkodobý finančný majetok</text:p>
          </table:table-cell>
          <table:table-cell table:style-name="Tabuľka29.A1" office:value-type="string">
            <text:p text:style-name="P7">Stav OP na <text:line-break/>začiatku účtovného obdobia</text:p>
          </table:table-cell>
          <table:table-cell table:style-name="Tabuľka29.A1" office:value-type="string">
            <text:p text:style-name="P7">Tvorba OP</text:p>
          </table:table-cell>
          <table:table-cell table:style-name="Tabuľka29.A1" office:value-type="string">
            <text:p text:style-name="P7">Zúčtovanie OP z dôvodu zániku opodstat-<text:line-break/>nenosti</text:p>
          </table:table-cell>
          <table:table-cell table:style-name="Tabuľka29.A1" office:value-type="string">
            <text:p text:style-name="P7">Zúčtovanie OP z dôvodu vyradenia majetku z účtovníctva</text:p>
          </table:table-cell>
          <table:table-cell table:style-name="Tabuľka29.A1" office:value-type="string">
            <text:p text:style-name="P7">Stav OP na konci účtovného obdobia</text:p>
          </table:table-cell>
        </table:table-row>
        <table:table-row>
          <table:table-cell table:style-name="Tabuľka29.A2" office:value-type="string">
            <text:p text:style-name="P24">a</text:p>
          </table:table-cell>
          <table:table-cell table:style-name="Tabuľka29.A2" office:value-type="string">
            <text:p text:style-name="P24">b</text:p>
          </table:table-cell>
          <table:table-cell table:style-name="Tabuľka29.A2" office:value-type="string">
            <text:p text:style-name="P24">c</text:p>
          </table:table-cell>
          <table:table-cell table:style-name="Tabuľka29.A2" office:value-type="string">
            <text:p text:style-name="P24">d</text:p>
          </table:table-cell>
          <table:table-cell table:style-name="Tabuľka29.A2" office:value-type="string">
            <text:p text:style-name="P24">e</text:p>
          </table:table-cell>
          <table:table-cell table:style-name="Tabuľka29.A2" office:value-type="string">
            <text:p text:style-name="P24">f</text:p>
          </table:table-cell>
        </table:table-row>
        <table:table-row>
          <table:table-cell table:style-name="Tabuľka29.A3" office:value-type="string">
            <text:p text:style-name="P9">Ostatné realizovateľné CP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9">Obstarávanie krátkodobého finančného majetk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8">Krátkodobý finančný majetok spol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</table:table-row>
      </table:table>
      <text:p text:style-name="P22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Hodnota za bežné účtovné obdobie</text:p>
          </table:table-cell>
        </table:table-row>
        <table:table-row>
          <table:table-cell table:style-name="Tabuľka30.A2" office:value-type="string">
            <text:p text:style-name="P9">Krátkodobý finančný majetok, na ktorý bolo zriadené záložné právo</text:p>
          </table:table-cell>
          <table:table-cell table:style-name="Tabuľka30.A2" office:value-type="string">
            <text:p text:style-name="P9"> </text:p>
          </table:table-cell>
        </table:table-row>
        <table:table-row>
          <table:table-cell table:style-name="Tabuľka30.A3" office:value-type="string">
            <text:p text:style-name="P9">Krátkodobý finančný majetok, pri ktorom je obmedzené právo s ním nakladať</text:p>
          </table:table-cell>
          <table:table-cell table:style-name="Tabuľka30.A3" office:value-type="string">
            <text:p text:style-name="P9"> </text:p>
          </table:table-cell>
        </table:table-row>
      </table:table>
      <text:p text:style-name="P22"> </text:p>
      <text:p text:style-name="P3"><text:soft-page-break/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7">Krátkodobý finančný majetok</text:p>
          </table:table-cell>
          <table:table-cell table:style-name="Tabuľka31.A1" office:value-type="string">
            <text:p text:style-name="P7">Zvýšenie/ zníženie hodnoty</text:p>
            <text:p text:style-name="P7">(+/-)</text:p>
          </table:table-cell>
          <table:table-cell table:style-name="Tabuľka31.A1" office:value-type="string">
            <text:p text:style-name="P7">Vplyv ocenenia<text:line-break/>na výsledok hospodárenia bežného účtovného obdobia</text:p>
          </table:table-cell>
          <table:table-cell table:style-name="Tabuľka31.A1" office:value-type="string">
            <text:p text:style-name="P7">Vplyv ocenenia<text:line-break/>na vlastné imanie</text:p>
          </table:table-cell>
        </table:table-row>
        <table:table-row>
          <table:table-cell table:style-name="Tabuľka31.A2" office:value-type="string">
            <text:p text:style-name="P24">a</text:p>
          </table:table-cell>
          <table:table-cell table:style-name="Tabuľka31.A2" office:value-type="string">
            <text:p text:style-name="P24">b</text:p>
          </table:table-cell>
          <table:table-cell table:style-name="Tabuľka31.A2" office:value-type="string">
            <text:p text:style-name="P24">c</text:p>
          </table:table-cell>
          <table:table-cell table:style-name="Tabuľka31.A2" office:value-type="string">
            <text:p text:style-name="P24">d</text:p>
          </table:table-cell>
        </table:table-row>
        <table:table-row>
          <table:table-cell table:style-name="Tabuľka31.A3" office:value-type="string">
            <text:p text:style-name="P9">Majetkové CP na obchodovanie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Dlhové CP na obchodovanie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Emisné kvóty (komodity)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Ostatné realizovateľné CP</text:p>
          </table:table-cell>
          <table:table-cell table:style-name="Tabuľka31.A1" office:value-type="string">
            <text:p text:style-name="P9"><text:s/>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8">Krátkodobý finančný majetok spolu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</table:table>
      <text:p text:style-name="P22"/>
      <text:p text:style-name="P43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7">Opis položky časového rozlíšenia</text:p>
          </table:table-cell>
          <table:table-cell table:style-name="Tabuľka32.A1" office:value-type="string">
            <text:p text:style-name="P7">Bežné účtovné obdobie</text:p>
          </table:table-cell>
          <table:table-cell table:style-name="Tabuľka32.A1" office:value-type="string">
            <text:p text:style-name="P7">Bezprostredne predchádzajúce účtovné obdobie</text:p>
          </table:table-cell>
        </table:table-row>
        <table:table-row>
          <table:table-cell table:style-name="Tabuľka32.A2" office:value-type="string">
            <text:p text:style-name="P8">Náklady budúcich období dlhodobé, z toho: </text:p>
          </table:table-cell>
          <table:table-cell table:style-name="Tabuľka32.A2" office:value-type="string">
            <text:p text:style-name="P9"> </text:p>
          </table:table-cell>
          <table:table-cell table:style-name="Tabuľka32.A2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8">Náklad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dlh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</table:table>
      <text:p text:style-name="P22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7">Názov<text:line-break/>položky</text:p>
          </table:table-cell>
          <table:table-cell table:style-name="Tabuľka3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</table:table-row>
        <table:table-row>
          <table:table-cell table:style-name="Tabuľka33.A4" office:value-type="string">
            <text:p text:style-name="P24">a</text:p>
          </table:table-cell>
          <table:table-cell table:style-name="Tabuľka33.A4" office:value-type="string">
            <text:p text:style-name="P24">b</text:p>
          </table:table-cell>
          <table:table-cell table:style-name="Tabuľka33.A4" office:value-type="string">
            <text:p text:style-name="P24">c</text:p>
          </table:table-cell>
          <table:table-cell table:style-name="Tabuľka33.A4" office:value-type="string">
            <text:p text:style-name="P24">d</text:p>
          </table:table-cell>
          <table:table-cell table:style-name="Tabuľka33.A4" office:value-type="string">
            <text:p text:style-name="P24">e</text:p>
          </table:table-cell>
          <table:table-cell table:style-name="Tabuľka33.A4" office:value-type="string">
            <text:p text:style-name="P24">f</text:p>
          </table:table-cell>
          <table:table-cell table:style-name="Tabuľka33.A4" office:value-type="string">
            <text:p text:style-name="P24">g</text:p>
          </table:table-cell>
        </table:table-row>
        <table:table-row>
          <table:table-cell table:style-name="Tabuľka33.A5" office:value-type="string">
            <text:p text:style-name="P9">Istina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<text:s/></text:p>
          </table:table-cell>
          <table:table-cell table:style-name="Tabuľka33.A5" office:value-type="string">
            <text:p text:style-name="P9"> </text:p>
          </table:table-cell>
        </table:table-row>
        <table:table-row>
          <table:table-cell table:style-name="Tabuľka33.B1" office:value-type="string">
            <text:p text:style-name="P9">Finančný výnos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  <table:table-row>
          <table:table-cell table:style-name="Tabuľka33.B1" office:value-type="string">
            <text:p text:style-name="P8">Spolu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</table:table>
      <text:p text:style-name="P22"> </text:p>
      <text:p text:style-name="P43">24.<text:tab/>Informácie k časti G. písm. a) tretiemu bodu prílohy č. 3 o rozdelení účtovného zisku alebo o vysporiadaní účtovnej straty </text:p>
      <text:p text:style-name="P5">Tabuľka č. 1</text:p>
      <table:table table:name="Tabuľka34" table:style-name="Tabuľka34">
        <table:table-column table:style-name="Tabuľka34.A"/>
        <table:table-column table:style-name="Tabuľka34.B"/>
        <text:soft-page-break/>
        <table:table-row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>
          <table:table-cell table:style-name="Tabuľka34.A2" office:value-type="string">
            <text:p text:style-name="P8">Účtovný zisk </text:p>
          </table:table-cell>
          <table:table-cell table:style-name="Tabuľka34.A2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<text:span text:style-name="T10">R</text:span>ozdelenie účtovného zisku</text:p>
          </table:table-cell>
          <table:table-cell table:style-name="Tabuľka34.A3" office:value-type="string">
            <text:p text:style-name="P26">Bežné účtovné obdobie</text:p>
          </table:table-cell>
        </table:table-row>
        <table:table-row>
          <table:table-cell table:style-name="Tabuľka34.A3" office:value-type="string">
            <text:p text:style-name="P9">Prídel do zákonného rezervné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štatutárnych a ostatných fondov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sociálne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na zvýšenie základného imania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Úhrada straty minulých období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evod do nerozdeleného zisku minulých rokov</text:p>
          </table:table-cell>
          <table:table-cell table:style-name="Tabuľka34.A3" office:value-type="string">
            <text:p text:style-name="P12"/>
          </table:table-cell>
        </table:table-row>
        <table:table-row>
          <table:table-cell table:style-name="Tabuľka34.A3" office:value-type="string">
            <text:p text:style-name="P9">Rozdelenie podielu na zisku spoločníkom, členom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Iné 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Spolu</text:p>
          </table:table-cell>
          <table:table-cell table:style-name="Tabuľka34.A3" office:value-type="string">
            <text:p text:style-name="P9"/>
          </table:table-cell>
        </table:table-row>
      </table:table>
      <text:p text:style-name="P22"> </text:p>
      <text:p text:style-name="P5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>
          <table:table-cell table:style-name="Tabuľka35.A2" office:value-type="string">
            <text:p text:style-name="P8">Účtovná strata</text:p>
          </table:table-cell>
          <table:table-cell table:style-name="Tabuľka35.A2" office:value-type="string">
            <text:p text:style-name="P65">13676</text:p>
          </table:table-cell>
        </table:table-row>
        <table:table-row>
          <table:table-cell table:style-name="Tabuľka35.A3" office:value-type="string">
            <text:p text:style-name="P8">Vysporiadanie účtovnej straty</text:p>
          </table:table-cell>
          <table:table-cell table:style-name="Tabuľka35.A3" office:value-type="string">
            <text:p text:style-name="P26">Bežné účtovné obdobie</text:p>
          </table:table-cell>
        </table:table-row>
        <table:table-row>
          <table:table-cell table:style-name="Tabuľka35.A3" office:value-type="string">
            <text:p text:style-name="P9">Zo zákonného rezervného fondu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o štatutárnych a ostatných fond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 nerozdeleného zisku minulých rokov</text:p>
          </table:table-cell>
          <table:table-cell table:style-name="Tabuľka35.A3" office:value-type="string">
            <text:p text:style-name="P9"><text:s/></text:p>
          </table:table-cell>
        </table:table-row>
        <table:table-row>
          <table:table-cell table:style-name="Tabuľka35.A3" office:value-type="string">
            <text:p text:style-name="P9">Úhrada straty spoločníkmi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Prevod do neuhradenej straty minulých rokov</text:p>
          </table:table-cell>
          <table:table-cell table:style-name="Tabuľka35.A3" office:value-type="string">
            <text:p text:style-name="P64"><text:span text:style-name="T12">13676</text:span></text:p>
          </table:table-cell>
        </table:table-row>
        <table:table-row>
          <table:table-cell table:style-name="Tabuľka35.A3" office:value-type="string">
            <text:p text:style-name="P9">Iné 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Spolu </text:p>
          </table:table-cell>
          <table:table-cell table:style-name="Tabuľka35.A3" office:value-type="string">
            <text:p text:style-name="P9"> </text:p>
          </table:table-cell>
        </table:table-row>
      </table:table>
      <text:p text:style-name="P22"> </text:p>
      <text:p text:style-name="P39">25. Informácie k časti G. písm. b) prílohy č. 3 o rezervách</text:p>
      <text:p text:style-name="P5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5">Názov položky</text:p>
          </table:table-cell>
          <table:table-cell table:style-name="Tabuľka36.B1" table:number-columns-spanned="5" office:value-type="string">
            <text:p text:style-name="P4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5">Stav na začiatku účtovného obdobia</text:p>
          </table:table-cell>
          <table:table-cell table:style-name="Tabuľka36.B1" office:value-type="string">
            <text:p text:style-name="P45">Tvorba</text:p>
          </table:table-cell>
          <table:table-cell table:style-name="Tabuľka36.B1" office:value-type="string">
            <text:p text:style-name="P45">Použitie</text:p>
          </table:table-cell>
          <table:table-cell table:style-name="Tabuľka36.B1" office:value-type="string">
            <text:p text:style-name="P45">Zrušenie</text:p>
          </table:table-cell>
          <table:table-cell table:style-name="Tabuľka36.B1" office:value-type="string">
            <text:p text:style-name="P45">Stav na konci účtovného obdobia</text:p>
          </table:table-cell>
        </table:table-row>
        <table:table-row>
          <table:table-cell table:style-name="Tabuľka36.A3" office:value-type="string">
            <text:p text:style-name="P52">a</text:p>
          </table:table-cell>
          <table:table-cell table:style-name="Tabuľka36.A3" office:value-type="string">
            <text:p text:style-name="P52">b</text:p>
          </table:table-cell>
          <table:table-cell table:style-name="Tabuľka36.A3" office:value-type="string">
            <text:p text:style-name="P52">c</text:p>
          </table:table-cell>
          <table:table-cell table:style-name="Tabuľka36.A3" office:value-type="string">
            <text:p text:style-name="P52">d</text:p>
          </table:table-cell>
          <table:table-cell table:style-name="Tabuľka36.A3" office:value-type="string">
            <text:p text:style-name="P52">e</text:p>
          </table:table-cell>
          <table:table-cell table:style-name="Tabuľka36.A3" office:value-type="string">
            <text:p text:style-name="P52">f</text:p>
          </table:table-cell>
        </table:table-row>
        <table:table-row>
          <table:table-cell table:style-name="Tabuľka36.A4" office:value-type="string">
            <text:p text:style-name="P46">Dlhodobé rezervy, z toho:</text:p>
          </table:table-cell>
          <table:table-cell table:style-name="Tabuľka36.A4" office:value-type="string">
            <text:p text:style-name="P47"> </text:p>
          </table:table-cell>
          <table:table-cell table:style-name="Tabuľka36.A4" office:value-type="string">
            <text:p text:style-name="P47"> </text:p>
          </table:table-cell>
          <table:table-cell table:style-name="Tabuľka36.A4" office:value-type="string">
            <text:p text:style-name="P47"> </text:p>
          </table:table-cell>
          <table:table-cell table:style-name="Tabuľka36.A4" office:value-type="string">
            <text:p text:style-name="P47"> </text:p>
          </table:table-cell>
          <table:table-cell table:style-name="Tabuľka36.A4" office:value-type="string">
            <text:p text:style-name="P47"> </text:p>
          </table:table-cell>
        </table:table-row>
        <table:table-row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</table:table-row>
        <table:table-row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</table:table-row>
        <table:table-row>
          <table:table-cell table:style-name="Tabuľka36.B1" office:value-type="string">
            <text:p text:style-name="P47"><text:s/>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<text:s/>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<text:s/></text:p>
          </table:table-cell>
        </table:table-row>
        <table:table-row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</table:table-row>
        <table:table-row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</table:table-row>
        <table:table-row>
          <table:table-cell table:style-name="Tabuľka36.B1" office:value-type="string">
            <text:p text:style-name="P46">Krátkodobé rezervy, z toho: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</table:table-row>
        <table:table-row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</table:table-row>
        <table:table-row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<text:s/></text:p>
          </table:table-cell>
        </table:table-row>
        <table:table-row>
          <table:table-cell table:style-name="Tabuľka36.B1" office:value-type="string">
            <text:p text:style-name="P47"><text:s/>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</table:table-row>
        <text:soft-page-break/>
        <table:table-row>
          <table:table-cell table:style-name="Tabuľka36.B1" office:value-type="string">
            <text:p text:style-name="P47"><text:s/></text:p>
          </table:table-cell>
          <table:table-cell table:style-name="Tabuľka36.B1" office:value-type="string">
            <text:p text:style-name="P47"><text:s/></text:p>
          </table:table-cell>
          <table:table-cell table:style-name="Tabuľka36.B1" office:value-type="string">
            <text:p text:style-name="P47"><text:s/>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</table:table-row>
        <table:table-row>
          <table:table-cell table:style-name="Tabuľka36.B1" office:value-type="string">
            <text:p text:style-name="P47"/>
          </table:table-cell>
          <table:table-cell table:style-name="Tabuľka36.B1" office:value-type="string">
            <text:p text:style-name="P47"><text:s/>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</table:table-row>
        <table:table-row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<text:s/></text:p>
          </table:table-cell>
          <table:table-cell table:style-name="Tabuľka36.B1" office:value-type="string">
            <text:p text:style-name="P47"> </text:p>
          </table:table-cell>
        </table:table-row>
        <table:table-row>
          <table:table-cell table:style-name="Tabuľka36.B1" office:value-type="string">
            <text:p text:style-name="P47"/>
          </table:table-cell>
          <table:table-cell table:style-name="Tabuľka36.B1" office:value-type="string">
            <text:p text:style-name="P47"/>
          </table:table-cell>
          <table:table-cell table:style-name="Tabuľka36.B1" office:value-type="string">
            <text:p text:style-name="P47"/>
          </table:table-cell>
          <table:table-cell table:style-name="Tabuľka36.B1" office:value-type="string">
            <text:p text:style-name="P47"/>
          </table:table-cell>
          <table:table-cell table:style-name="Tabuľka36.B1" office:value-type="string">
            <text:p text:style-name="P47"/>
          </table:table-cell>
          <table:table-cell table:style-name="Tabuľka36.B1" office:value-type="string">
            <text:p text:style-name="P47"/>
          </table:table-cell>
        </table:table-row>
      </table:table>
      <text:p text:style-name="P49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5">Názov položky</text:p>
          </table:table-cell>
          <table:table-cell table:style-name="Tabuľka37.B1" table:number-columns-spanned="5" office:value-type="string">
            <text:p text:style-name="P4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5">Stav na začiatku účtovného obdobia</text:p>
          </table:table-cell>
          <table:table-cell table:style-name="Tabuľka37.B1" office:value-type="string">
            <text:p text:style-name="P45">Tvorba</text:p>
          </table:table-cell>
          <table:table-cell table:style-name="Tabuľka37.B1" office:value-type="string">
            <text:p text:style-name="P45">Použitie</text:p>
          </table:table-cell>
          <table:table-cell table:style-name="Tabuľka37.B1" office:value-type="string">
            <text:p text:style-name="P45">Zrušenie</text:p>
          </table:table-cell>
          <table:table-cell table:style-name="Tabuľka37.B1" office:value-type="string">
            <text:p text:style-name="P45">Stav na konci účtovného obdobia</text:p>
          </table:table-cell>
        </table:table-row>
        <table:table-row>
          <table:table-cell table:style-name="Tabuľka37.A3" office:value-type="string">
            <text:p text:style-name="P52">a</text:p>
          </table:table-cell>
          <table:table-cell table:style-name="Tabuľka37.A3" office:value-type="string">
            <text:p text:style-name="P52">b</text:p>
          </table:table-cell>
          <table:table-cell table:style-name="Tabuľka37.A3" office:value-type="string">
            <text:p text:style-name="P52">c</text:p>
          </table:table-cell>
          <table:table-cell table:style-name="Tabuľka37.A3" office:value-type="string">
            <text:p text:style-name="P52">d</text:p>
          </table:table-cell>
          <table:table-cell table:style-name="Tabuľka37.A3" office:value-type="string">
            <text:p text:style-name="P52">e</text:p>
          </table:table-cell>
          <table:table-cell table:style-name="Tabuľka37.A3" office:value-type="string">
            <text:p text:style-name="P52">f</text:p>
          </table:table-cell>
        </table:table-row>
        <table:table-row>
          <table:table-cell table:style-name="Tabuľka37.A4" office:value-type="string">
            <text:p text:style-name="P46">Dlhodobé rezervy, z toho:</text:p>
          </table:table-cell>
          <table:table-cell table:style-name="Tabuľka37.A4" office:value-type="string">
            <text:p text:style-name="P47"> </text:p>
          </table:table-cell>
          <table:table-cell table:style-name="Tabuľka37.A4" office:value-type="string">
            <text:p text:style-name="P47"><text:s/></text:p>
          </table:table-cell>
          <table:table-cell table:style-name="Tabuľka37.A4" office:value-type="string">
            <text:p text:style-name="P47"> </text:p>
          </table:table-cell>
          <table:table-cell table:style-name="Tabuľka37.A4" office:value-type="string">
            <text:p text:style-name="P47"><text:s/></text:p>
          </table:table-cell>
          <table:table-cell table:style-name="Tabuľka37.A4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7"><text:s/></text:p>
          </table:table-cell>
          <table:table-cell table:style-name="Tabuľka37.B1" office:value-type="string">
            <text:p text:style-name="P47"><text:s/>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7"><text:s/>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6">Krátkodobé rezervy, z toho: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7">Názov položky</text:p>
          </table:table-cell>
          <table:table-cell table:style-name="Tabuľka38.A1" office:value-type="string">
            <text:p text:style-name="P7">Bežné účtovné obdobie</text:p>
          </table:table-cell>
          <table:table-cell table:style-name="Tabuľka38.A1" office:value-type="string">
            <text:p text:style-name="P7">Bezprostredne predchádzajúce účtovné obdobie</text:p>
          </table:table-cell>
        </table:table-row>
        <table:table-row>
          <table:table-cell table:style-name="Tabuľka38.A2" office:value-type="string">
            <text:p text:style-name="P9">Záväzky po lehote splatnosti</text:p>
          </table:table-cell>
          <table:table-cell table:style-name="Tabuľka38.A2" office:value-type="string">
            <text:p text:style-name="P9"> </text:p>
          </table:table-cell>
          <table:table-cell table:style-name="Tabuľka38.A2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9">Záväzky so zostatkovou dobou splatnosti do jedného roka vrátane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8">Krátkodobé záväzky spolu</text:p>
          </table:table-cell>
          <table:table-cell table:style-name="Tabuľka38.A3" office:value-type="string">
            <text:p text:style-name="P59"><text:span text:style-name="T12">41208</text:span></text:p>
          </table:table-cell>
          <table:table-cell table:style-name="Tabuľka38.A3" office:value-type="string">
            <text:p text:style-name="P64"><text:span text:style-name="T12">19753</text:span></text:p>
          </table:table-cell>
        </table:table-row>
        <table:table-row>
          <table:table-cell table:style-name="Tabuľka38.A3" office:value-type="string">
            <text:p text:style-name="P9">Záväzky so zostatkovou dobou splatnosti jeden rok až päť rokov</text:p>
          </table:table-cell>
          <table:table-cell table:style-name="Tabuľka38.A3" office:value-type="string">
            <text:p text:style-name="P9"><text:span text:style-name="T12">16512</text:span> </text:p>
          </table:table-cell>
          <table:table-cell table:style-name="Tabuľka38.A3" office:value-type="string">
            <text:p text:style-name="P9"> 1916Vec: Oznámenie a predĺžení lehoty na podanie daňového priznania k dani z 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<text:soft-page-break/>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9">Záväzky so zostatkovou dobou splatnosti nad päť rokov</text:p>
          </table:table-cell>
          <table:table-cell table:style-name="Tabuľka38.A3" office:value-type="string">
            <text:p text:style-name="P9"><text:span text:style-name="T12">24000</text:span></text:p>
          </table:table-cell>
          <table:table-cell table:style-name="Tabuľka38.A3" office:value-type="string">
            <text:p text:style-name="P9"><text:span text:style-name="T10">3500</text:span> </text:p>
          </table:table-cell>
        </table:table-row>
        <table:table-row>
          <table:table-cell table:style-name="Tabuľka38.A3" office:value-type="string">
            <text:p text:style-name="P8">Dlhodobé záväzky spolu</text:p>
          </table:table-cell>
          <table:table-cell table:style-name="Tabuľka38.A3" office:value-type="string">
            <text:p text:style-name="P9"/>
          </table:table-cell>
          <table:table-cell table:style-name="Tabuľka38.A3" office:value-type="string">
            <text:p text:style-name="P9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Bežné účtovné obdobie</text:p>
          </table:table-cell>
          <table:table-cell table:style-name="Tabuľka39.A1" office:value-type="string">
            <text:p text:style-name="P7">Bezprostredne predchádzajúce účtovné obdobie</text:p>
          </table:table-cell>
        </table:table-row>
        <table:table-row>
          <table:table-cell table:style-name="Tabuľka39.A2" office:value-type="string">
            <text:p text:style-name="P8">Dočasné rozdiely medzi účtovnou hodnotou majetku a daňovou základňou, z toho:</text:p>
          </table:table-cell>
          <table:table-cell table:style-name="Tabuľka39.A2" office:value-type="string">
            <text:p text:style-name="P9"> </text:p>
          </table:table-cell>
          <table:table-cell table:style-name="Tabuľka39.A2" office:value-type="string">
            <text:p text:style-name="P9"><text:s/>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Dočasné rozdiely medzi účtovnou hodnotou záväzkov a daňovou základňou, z toho: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umorovať daňovú stratu v budúcnosti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previesť nevyužité daňové odpočty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Sadzba dane z príjmov (v %)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Uplatn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 ako zníženie nákladov</text:p>
          </table:table-cell>
          <table:table-cell table:style-name="Tabuľka39.A3" office:value-type="string">
            <text:p text:style-name="P9"><text:s/>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ý daňový záväzok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Zmena odloženého daňového záväzku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ako náklad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</table:table>
      <text:p text:style-name="P43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7">Názov položky</text:p>
          </table:table-cell>
          <table:table-cell table:style-name="Tabuľka40.A1" office:value-type="string">
            <text:p text:style-name="P7">Bežné účtovné obdobie</text:p>
          </table:table-cell>
          <table:table-cell table:style-name="Tabuľka40.A1" office:value-type="string">
            <text:p text:style-name="P7">Bezprostredne predchádzajúce účtovné obdobie</text:p>
          </table:table-cell>
        </table:table-row>
        <table:table-row>
          <table:table-cell table:style-name="Tabuľka40.A2" office:value-type="string">
            <text:p text:style-name="P8">Začiatočný stav sociálneho fondu</text:p>
          </table:table-cell>
          <table:table-cell table:style-name="Tabuľka40.A2" office:value-type="string">
            <text:p text:style-name="P9"> </text:p>
          </table:table-cell>
          <table:table-cell table:style-name="Tabuľka40.A2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na ťarchu nákladov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zo zisk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Ostatná tvorba 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Tvorba sociálneho fondu spol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Čerpanie sociálneho fondu 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<text:s/></text:p>
          </table:table-cell>
        </table:table-row>
        <table:table-row>
          <table:table-cell table:style-name="Tabuľka40.A3" office:value-type="string">
            <text:p text:style-name="P8">Konečný zostatok 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</table:table>
      <text:p text:style-name="P22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7">Názov vydaného dlhopisu</text:p>
          </table:table-cell>
          <table:table-cell table:style-name="Tabuľka41.A1" office:value-type="string">
            <text:p text:style-name="P7">Menovitá hodnota</text:p>
          </table:table-cell>
          <table:table-cell table:style-name="Tabuľka41.A1" office:value-type="string">
            <text:p text:style-name="P7">Počet</text:p>
          </table:table-cell>
          <table:table-cell table:style-name="Tabuľka41.A1" office:value-type="string">
            <text:p text:style-name="P7">Emisný kurz</text:p>
          </table:table-cell>
          <table:table-cell table:style-name="Tabuľka41.A1" office:value-type="string">
            <text:p text:style-name="P7">Úrok</text:p>
          </table:table-cell>
          <table:table-cell table:style-name="Tabuľka41.A1" office:value-type="string">
            <text:p text:style-name="P7">Splatnosť</text:p>
          </table:table-cell>
        </table:table-row>
        <table:table-row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<text:s/>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</table:table-row>
        <text:soft-page-break/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<text:s/>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</table:table>
      <text:p text:style-name="P5"/>
      <text:p text:style-name="P3">30.<text:tab/>Informácie k časti G. písm. i) prílohy č. 3 o bankových úveroch, pôžičkách <text:line-break/>a krátkodobých finančných výpomociach</text:p>
      <text:p text:style-name="P5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7">Názov položky</text:p>
          </table:table-cell>
          <table:table-cell table:style-name="Tabuľka42.A1" office:value-type="string">
            <text:p text:style-name="P7">Mena</text:p>
          </table:table-cell>
          <table:table-cell table:style-name="Tabuľka42.A1" office:value-type="string">
            <text:p text:style-name="P7">Úrok <text:line-break/>p. a.</text:p>
            <text:p text:style-name="P7">v %</text:p>
          </table:table-cell>
          <table:table-cell table:style-name="Tabuľka42.A1" office:value-type="string">
            <text:p text:style-name="P7">Dátum splatnosti</text:p>
          </table:table-cell>
          <table:table-cell table:style-name="Tabuľka42.A1" office:value-type="string">
            <text:p text:style-name="P7">Suma istiny v príslušnej mene za bežné účtovné obdobie</text:p>
          </table:table-cell>
          <table:table-cell table:style-name="Tabuľka42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4">a</text:p>
          </table:table-cell>
          <table:table-cell table:style-name="Tabuľka42.A2" office:value-type="string">
            <text:p text:style-name="P24">b</text:p>
          </table:table-cell>
          <table:table-cell table:style-name="Tabuľka42.A2" office:value-type="string">
            <text:p text:style-name="P24">c</text:p>
          </table:table-cell>
          <table:table-cell table:style-name="Tabuľka42.A2" office:value-type="string">
            <text:p text:style-name="P24">d</text:p>
          </table:table-cell>
          <table:table-cell table:style-name="Tabuľka42.A2" office:value-type="string">
            <text:p text:style-name="P24">e</text:p>
          </table:table-cell>
          <table:table-cell table:style-name="Tabuľka42.A2" office:value-type="string">
            <text:p text:style-name="P24">f</text:p>
          </table:table-cell>
        </table:table-row>
        <table:table-row>
          <table:table-cell table:style-name="Tabuľka42.A3" table:number-columns-spanned="6" office:value-type="string">
            <text:p text:style-name="P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table:number-columns-spanned="6" office:value-type="string">
            <text:p text:style-name="P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7">Názov položky</text:p>
          </table:table-cell>
          <table:table-cell table:style-name="Tabuľka43.A1" office:value-type="string">
            <text:p text:style-name="P7">Mena</text:p>
          </table:table-cell>
          <table:table-cell table:style-name="Tabuľka43.A1" office:value-type="string">
            <text:p text:style-name="P7">Úrok <text:line-break/>p. a.</text:p>
            <text:p text:style-name="P7">v %</text:p>
          </table:table-cell>
          <table:table-cell table:style-name="Tabuľka43.A1" office:value-type="string">
            <text:p text:style-name="P7">Dátum splatnosti</text:p>
          </table:table-cell>
          <table:table-cell table:style-name="Tabuľka43.A1" office:value-type="string">
            <text:p text:style-name="P7">Suma istiny v príslušnej mene za bežné účtovné obdobie</text:p>
          </table:table-cell>
          <table:table-cell table:style-name="Tabuľka43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4">a</text:p>
          </table:table-cell>
          <table:table-cell table:style-name="Tabuľka43.A2" office:value-type="string">
            <text:p text:style-name="P24">b</text:p>
          </table:table-cell>
          <table:table-cell table:style-name="Tabuľka43.A2" office:value-type="string">
            <text:p text:style-name="P24">c</text:p>
          </table:table-cell>
          <table:table-cell table:style-name="Tabuľka43.A2" office:value-type="string">
            <text:p text:style-name="P24">d</text:p>
          </table:table-cell>
          <table:table-cell table:style-name="Tabuľka43.A2" office:value-type="string">
            <text:p text:style-name="P24">e</text:p>
          </table:table-cell>
          <table:table-cell table:style-name="Tabuľka43.A2" office:value-type="string">
            <text:p text:style-name="P24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</table:table>
      <text:p text:style-name="P5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7">Názov položky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ext:soft-page-break/>
        <table:table-row>
          <table:table-cell table:style-name="Tabuľka44.A2" office:value-type="string">
            <text:p text:style-name="P8">Výdavky budúcich období dlhodobé, z toho:</text:p>
          </table:table-cell>
          <table:table-cell table:style-name="Tabuľka44.A2" office:value-type="string">
            <text:p text:style-name="P9"> </text:p>
          </table:table-cell>
          <table:table-cell table:style-name="Tabuľka44.A2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/>
          </table:table-cell>
          <table:table-cell table:style-name="Tabuľka44.A3" office:value-type="string">
            <text:p text:style-name="P9"><text:s/>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davk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dlh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<text:s/>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5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7">Názov položky</text:p>
          </table:table-cell>
          <table:table-cell table:style-name="Tabuľka45.B1" table:number-columns-spanned="2" office:value-type="string">
            <text:p text:style-name="P7">Účtovná hodnota</text:p>
          </table:table-cell>
          <table:covered-table-cell/>
          <table:table-cell table:style-name="Tabuľka45.B1" office:value-type="string">
            <text:p text:style-name="P7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7">pohľadávky</text:p>
          </table:table-cell>
          <table:table-cell table:style-name="Tabuľka45.B1" office:value-type="string">
            <text:p text:style-name="P7">záväzku</text:p>
          </table:table-cell>
          <table:table-cell table:style-name="Tabuľka45.B1" office:value-type="string">
            <text:p text:style-name="P7"/>
          </table:table-cell>
        </table:table-row>
        <table:table-row>
          <table:table-cell table:style-name="Tabuľka45.A3" office:value-type="string">
            <text:p text:style-name="P24">a</text:p>
          </table:table-cell>
          <table:table-cell table:style-name="Tabuľka45.A3" office:value-type="string">
            <text:p text:style-name="P24">b</text:p>
          </table:table-cell>
          <table:table-cell table:style-name="Tabuľka45.A3" office:value-type="string">
            <text:p text:style-name="P24">c</text:p>
          </table:table-cell>
          <table:table-cell table:style-name="Tabuľka45.A3" office:value-type="string">
            <text:p text:style-name="P24">d</text:p>
          </table:table-cell>
        </table:table-row>
        <table:table-row>
          <table:table-cell table:style-name="Tabuľka45.A4" office:value-type="string">
            <text:p text:style-name="P8">Deriváty určené na obchodovanie, z toho: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8">Zabezpečovacie deriváty, z toho: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</table:table-row>
      </table:table>
      <text:p text:style-name="P5"/>
      <text:p text:style-name="P5"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7">Názov položky</text:p>
          </table:table-cell>
          <table:table-cell table:style-name="Tabuľka46.B1" table:number-columns-spanned="2" office:value-type="string">
            <text:p text:style-name="P7">Bežné účtovné obdobie</text:p>
          </table:table-cell>
          <table:covered-table-cell/>
          <table:table-cell table:style-name="Tabuľka46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7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7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</table:table-row>
        <table:table-row>
          <table:table-cell table:style-name="Tabuľka46.A4" office:value-type="string">
            <text:p text:style-name="P24">a</text:p>
          </table:table-cell>
          <table:table-cell table:style-name="Tabuľka46.A4" office:value-type="string">
            <text:p text:style-name="P24">b</text:p>
          </table:table-cell>
          <table:table-cell table:style-name="Tabuľka46.A4" office:value-type="string">
            <text:p text:style-name="P24">c</text:p>
          </table:table-cell>
          <table:table-cell table:style-name="Tabuľka46.A4" office:value-type="string">
            <text:p text:style-name="P24">d</text:p>
          </table:table-cell>
          <table:table-cell table:style-name="Tabuľka46.A4" office:value-type="string">
            <text:p text:style-name="P24">e</text:p>
          </table:table-cell>
        </table:table-row>
        <text:soft-page-break/>
        <table:table-row>
          <table:table-cell table:style-name="Tabuľka46.B1" office:value-type="string">
            <text:p text:style-name="P8">Deriváty určené na obchodovanie, z toho: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8">Zabezpečovacie deriváty, z toho: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</table:table>
      <text:p text:style-name="P22"><text:s/></text:p>
      <text:p text:style-name="P39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7">Zabezpečovaná položka</text:p>
          </table:table-cell>
          <table:table-cell table:style-name="Tabuľka47.B1" table:number-columns-spanned="2" office:value-type="string">
            <text:p text:style-name="P7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7">Bežné účtovné obdobie</text:p>
          </table:table-cell>
          <table:table-cell table:style-name="Tabuľka47.B1" office:value-type="string">
            <text:p text:style-name="P7">Bezprostredne predchádzajúce účtovné obdobie</text:p>
          </table:table-cell>
        </table:table-row>
        <table:table-row>
          <table:table-cell table:style-name="Tabuľka47.A3" office:value-type="string">
            <text:p text:style-name="P24">a</text:p>
          </table:table-cell>
          <table:table-cell table:style-name="Tabuľka47.A3" office:value-type="string">
            <text:p text:style-name="P24">b</text:p>
          </table:table-cell>
          <table:table-cell table:style-name="Tabuľka47.A3" office:value-type="string">
            <text:p text:style-name="P24">c</text:p>
          </table:table-cell>
        </table:table-row>
        <table:table-row>
          <table:table-cell table:style-name="Tabuľka47.A4" office:value-type="string">
            <text:p text:style-name="P9">Majetok vykázaný v súvahe</text:p>
          </table:table-cell>
          <table:table-cell table:style-name="Tabuľka47.A4" office:value-type="string">
            <text:p text:style-name="P9"> </text:p>
          </table:table-cell>
          <table:table-cell table:style-name="Tabuľka47.A4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áväzok vykázaný v súvahe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mluvy, ktoré sa neúčtujú na súvahových účtoch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<text:s/></text:p>
          </table:table-cell>
        </table:table-row>
        <table:table-row>
          <table:table-cell table:style-name="Tabuľka47.B1" office:value-type="string">
            <text:p text:style-name="P9">Očakávané budúce obchody dosiaľ zmluvne nezabezpečené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8">Spolu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</table:table>
      <text:p text:style-name="P22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7">Názov<text:line-break/>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</table:table-row>
        <table:table-row>
          <table:table-cell table:style-name="Tabuľka48.A4" office:value-type="string">
            <text:p text:style-name="P24">a</text:p>
          </table:table-cell>
          <table:table-cell table:style-name="Tabuľka48.A4" office:value-type="string">
            <text:p text:style-name="P24">b</text:p>
          </table:table-cell>
          <table:table-cell table:style-name="Tabuľka48.A4" office:value-type="string">
            <text:p text:style-name="P24">c</text:p>
          </table:table-cell>
          <table:table-cell table:style-name="Tabuľka48.A4" office:value-type="string">
            <text:p text:style-name="P24">d</text:p>
          </table:table-cell>
          <table:table-cell table:style-name="Tabuľka48.A4" office:value-type="string">
            <text:p text:style-name="P24">e</text:p>
          </table:table-cell>
          <table:table-cell table:style-name="Tabuľka48.A4" office:value-type="string">
            <text:p text:style-name="P24">f</text:p>
          </table:table-cell>
          <table:table-cell table:style-name="Tabuľka48.A4" office:value-type="string">
            <text:p text:style-name="P24">g</text:p>
          </table:table-cell>
        </table:table-row>
        <table:table-row>
          <table:table-cell table:style-name="Tabuľka48.A5" office:value-type="string">
            <text:p text:style-name="P9">Istina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9">Finančný náklad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8">Spolu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<text:s/></text:p>
          </table:table-cell>
        </table:table-row>
      </table:table>
      <text:p text:style-name="P5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7">Oblasť odbytu</text:p>
          </table:table-cell>
          <table:table-cell table:style-name="Tabuľka49.B1" table:number-columns-spanned="2" office:value-type="string">
            <text:p text:style-name="P7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7">Bežné účtovné obdobie</text:p>
          </table:table-cell>
          <table:table-cell table:style-name="Tabuľka49.B1" office:value-type="string">
            <text:p text:style-name="P7">Bezprostredne <text:s/>predchádzajúce účtovné obdobie</text:p>
          </table:table-cell>
          <table:table-cell table:style-name="Tabuľka49.B1" office:value-type="string">
            <text:p text:style-name="P7">Bežné účtovné obdobie</text:p>
          </table:table-cell>
          <table:table-cell table:style-name="Tabuľka49.B1" office:value-type="string">
            <text:p text:style-name="P7">Bezprostredne <text:s/>predchádzajúce účtovné obdobie</text:p>
          </table:table-cell>
          <table:table-cell table:style-name="Tabuľka49.B1" office:value-type="string">
            <text:p text:style-name="P7">Bežné účtovné obdobie</text:p>
          </table:table-cell>
          <table:table-cell table:style-name="Tabuľka49.B1" office:value-type="string">
            <text:p text:style-name="P7">Bezprostredne <text:s/>predchádzajúce účtovné obdobie</text:p>
          </table:table-cell>
        </table:table-row>
        <table:table-row>
          <table:table-cell table:style-name="Tabuľka49.A3" office:value-type="string">
            <text:p text:style-name="P24">a</text:p>
          </table:table-cell>
          <table:table-cell table:style-name="Tabuľka49.A3" office:value-type="string">
            <text:p text:style-name="P24">b</text:p>
          </table:table-cell>
          <table:table-cell table:style-name="Tabuľka49.A3" office:value-type="string">
            <text:p text:style-name="P24">c</text:p>
          </table:table-cell>
          <table:table-cell table:style-name="Tabuľka49.A3" office:value-type="string">
            <text:p text:style-name="P24">d</text:p>
          </table:table-cell>
          <table:table-cell table:style-name="Tabuľka49.A3" office:value-type="string">
            <text:p text:style-name="P24">e</text:p>
          </table:table-cell>
          <table:table-cell table:style-name="Tabuľka49.A3" office:value-type="string">
            <text:p text:style-name="P24">f</text:p>
          </table:table-cell>
          <table:table-cell table:style-name="Tabuľka49.A3" office:value-type="string">
            <text:p text:style-name="P24">g</text:p>
          </table:table-cell>
        </table:table-row>
        <table:table-row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<text:s/>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ext:soft-page-break/>
        <table:table-row>
          <table:table-cell table:style-name="Tabuľka49.B1" office:value-type="string">
            <text:p text:style-name="P8">Spolu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</table:table>
      <text:p text:style-name="P44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31">Názov položky</text:p>
          </table:table-cell>
          <table:table-cell table:style-name="Tabuľka50.B1" office:value-type="string">
            <text:p text:style-name="P31">Bežné účtovné obdobie</text:p>
          </table:table-cell>
          <table:table-cell table:style-name="Tabuľka50.B1" table:number-columns-spanned="2" office:value-type="string">
            <text:p text:style-name="P31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31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31">Konečný zostatok</text:p>
          </table:table-cell>
          <table:table-cell table:style-name="Tabuľka50.B1" office:value-type="string">
            <text:p text:style-name="P31">Konečný zostatok</text:p>
          </table:table-cell>
          <table:table-cell table:style-name="Tabuľka50.B1" office:value-type="string">
            <text:p text:style-name="P31">Začiatočný stav</text:p>
          </table:table-cell>
          <table:table-cell table:style-name="Tabuľka50.B1" office:value-type="string">
            <text:p text:style-name="P31">Bežné účtovné obdobie</text:p>
          </table:table-cell>
          <table:table-cell table:style-name="Tabuľka50.B1" office:value-type="string">
            <text:p text:style-name="P31">Bezprostredne predchádzajúce účtovné obdobie</text:p>
          </table:table-cell>
        </table:table-row>
        <table:table-row>
          <table:table-cell table:style-name="Tabuľka50.A3" office:value-type="string">
            <text:p text:style-name="P37">a</text:p>
          </table:table-cell>
          <table:table-cell table:style-name="Tabuľka50.A3" office:value-type="string">
            <text:p text:style-name="P37">b</text:p>
          </table:table-cell>
          <table:table-cell table:style-name="Tabuľka50.A3" office:value-type="string">
            <text:p text:style-name="P37">c</text:p>
          </table:table-cell>
          <table:table-cell table:style-name="Tabuľka50.A3" office:value-type="string">
            <text:p text:style-name="P37">d</text:p>
          </table:table-cell>
          <table:table-cell table:style-name="Tabuľka50.A3" office:value-type="string">
            <text:p text:style-name="P37">e</text:p>
          </table:table-cell>
          <table:table-cell table:style-name="Tabuľka50.A3" office:value-type="string">
            <text:p text:style-name="P37">f</text:p>
          </table:table-cell>
        </table:table-row>
        <table:table-row>
          <table:table-cell table:style-name="Tabuľka50.A4" office:value-type="string">
            <text:p text:style-name="P33">Nedokončená výroba <text:line-break/>a polotovary vlastnej výroby</text:p>
          </table:table-cell>
          <table:table-cell table:style-name="Tabuľka50.A4" office:value-type="string">
            <text:p text:style-name="P33"><text:s/></text:p>
          </table:table-cell>
          <table:table-cell table:style-name="Tabuľka50.A4" office:value-type="string">
            <text:p text:style-name="P33"> </text:p>
          </table:table-cell>
          <table:table-cell table:style-name="Tabuľka50.A4" office:value-type="string">
            <text:p text:style-name="P33"> </text:p>
          </table:table-cell>
          <table:table-cell table:style-name="Tabuľka50.A4" office:value-type="string">
            <text:p text:style-name="P33"> </text:p>
          </table:table-cell>
          <table:table-cell table:style-name="Tabuľka50.A4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33">Výrobky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33">Zvieratá</text:p>
          </table:table-cell>
          <table:table-cell table:style-name="Tabuľka50.B1" office:value-type="string">
            <text:p text:style-name="P33"><text:s/></text:p>
          </table:table-cell>
          <table:table-cell table:style-name="Tabuľka50.B1" office:value-type="string">
            <text:p text:style-name="P33"><text:s/>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32">Spolu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<text:s/></text:p>
          </table:table-cell>
        </table:table-row>
        <table:table-row>
          <table:table-cell table:style-name="Tabuľka50.B1" office:value-type="string">
            <text:p text:style-name="P33">Manká a škody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 </text:p>
          </table:table-cell>
          <table:table-cell table:style-name="Tabuľka50.B1" office:value-type="string">
            <text:p text:style-name="P37"> </text:p>
          </table:table-cell>
        </table:table-row>
        <table:table-row>
          <table:table-cell table:style-name="Tabuľka50.B1" office:value-type="string">
            <text:p text:style-name="P33">Reprezentačné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 </text:p>
          </table:table-cell>
          <table:table-cell table:style-name="Tabuľka50.B1" office:value-type="string">
            <text:p text:style-name="P37"> </text:p>
          </table:table-cell>
        </table:table-row>
        <table:table-row>
          <table:table-cell table:style-name="Tabuľka50.B1" office:value-type="string">
            <text:p text:style-name="P33">Dary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 </text:p>
          </table:table-cell>
          <table:table-cell table:style-name="Tabuľka50.B1" office:value-type="string">
            <text:p text:style-name="P37"> </text:p>
          </table:table-cell>
        </table:table-row>
        <table:table-row>
          <table:table-cell table:style-name="Tabuľka50.B1" office:value-type="string">
            <text:p text:style-name="P33">Iné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 </text:p>
          </table:table-cell>
          <table:table-cell table:style-name="Tabuľka50.B1" office:value-type="string">
            <text:p text:style-name="P37"> </text:p>
          </table:table-cell>
        </table:table-row>
        <table:table-row>
          <table:table-cell table:style-name="Tabuľka50.B1" office:value-type="string">
            <text:p text:style-name="P32">Zmena stavu vnútro-<text:line-break/>organizačných zásob vo výkaze ziskov a strát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<text:s/></text:p>
          </table:table-cell>
        </table:table-row>
      </table:table>
      <text:p text:style-name="P35"> </text:p>
      <text:p text:style-name="P36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31">Názov položky</text:p>
          </table:table-cell>
          <table:table-cell table:style-name="Tabuľka51.A1" office:value-type="string">
            <text:p text:style-name="P31">Bežné účtovné obdobie</text:p>
          </table:table-cell>
          <table:table-cell table:style-name="Tabuľka51.A1" office:value-type="string">
            <text:p text:style-name="P31">Bezprostredne predchádzajúce účtovné obdobie</text:p>
          </table:table-cell>
        </table:table-row>
        <table:table-row>
          <table:table-cell table:style-name="Tabuľka51.A2" office:value-type="string">
            <text:p text:style-name="P30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3"> </text:p>
          </table:table-cell>
          <table:table-cell table:style-name="Tabuľka51.A2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2">Ostatné významné položky výnosov z hospodárskej činnosti, z toho: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2">Finančné výnosy, z toho: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4">Kurzové zisky, z toho:</text:p>
          </table:table-cell>
          <table:table-cell table:style-name="Tabuľka51.A3" office:value-type="string">
            <text:p text:style-name="P33"><text:s/>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kurzové zisky ku dňu, ku ktorému sa zostavuje účtovná závierka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4">Ostatné významné položky finančných výnosov, z toho: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<text:s/></text:p>
          </table:table-cell>
        </table:table-row>
        <table:table-row>
          <table:table-cell table:style-name="Tabuľka51.A3" office:value-type="string">
            <text:p text:style-name="P32">Mimoriadne výnosy, z toho: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</table:table>
      <text:p text:style-name="P50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5">Názov položky</text:p>
          </table:table-cell>
          <table:table-cell table:style-name="Tabuľka52.A1" office:value-type="string">
            <text:p text:style-name="P45">Bežné účtovné obdobie</text:p>
          </table:table-cell>
          <table:table-cell table:style-name="Tabuľka52.A1" office:value-type="string">
            <text:p text:style-name="P45">Bezprostredne predchádzajúce účtovné obdobie</text:p>
          </table:table-cell>
        </table:table-row>
        <text:soft-page-break/>
        <table:table-row>
          <table:table-cell table:style-name="Tabuľka52.A2" office:value-type="string">
            <text:p text:style-name="P47">Tržby za vlastné výrobky</text:p>
          </table:table-cell>
          <table:table-cell table:style-name="Tabuľka52.A2" office:value-type="string">
            <text:p text:style-name="P47"> </text:p>
          </table:table-cell>
          <table:table-cell table:style-name="Tabuľka52.A2" office:value-type="string">
            <text:p text:style-name="P47"> </text:p>
          </table:table-cell>
        </table:table-row>
        <table:table-row>
          <table:table-cell table:style-name="Tabuľka52.A3" office:value-type="string">
            <text:p text:style-name="P47">Tržby z predaja služieb</text:p>
          </table:table-cell>
          <table:table-cell table:style-name="Tabuľka52.A3" office:value-type="string">
            <text:p text:style-name="P47"> </text:p>
          </table:table-cell>
          <table:table-cell table:style-name="Tabuľka52.A3" office:value-type="string">
            <text:p text:style-name="P47"/>
          </table:table-cell>
        </table:table-row>
        <table:table-row>
          <table:table-cell table:style-name="Tabuľka52.A3" office:value-type="string">
            <text:p text:style-name="P47">Tržby za tovar</text:p>
          </table:table-cell>
          <table:table-cell table:style-name="Tabuľka52.A3" office:value-type="string">
            <text:p text:style-name="P47"> </text:p>
          </table:table-cell>
          <table:table-cell table:style-name="Tabuľka52.A3" office:value-type="string">
            <text:p text:style-name="P47"> </text:p>
          </table:table-cell>
        </table:table-row>
        <table:table-row>
          <table:table-cell table:style-name="Tabuľka52.A3" office:value-type="string">
            <text:p text:style-name="P47">Výnosy zo zákazky</text:p>
          </table:table-cell>
          <table:table-cell table:style-name="Tabuľka52.A3" office:value-type="string">
            <text:p text:style-name="P47"> </text:p>
          </table:table-cell>
          <table:table-cell table:style-name="Tabuľka52.A3" office:value-type="string">
            <text:p text:style-name="P47"> </text:p>
          </table:table-cell>
        </table:table-row>
        <table:table-row>
          <table:table-cell table:style-name="Tabuľka52.A3" office:value-type="string">
            <text:p text:style-name="P47">Výnosy z nehnuteľnosti na predaj</text:p>
          </table:table-cell>
          <table:table-cell table:style-name="Tabuľka52.A3" office:value-type="string">
            <text:p text:style-name="P47"> </text:p>
          </table:table-cell>
          <table:table-cell table:style-name="Tabuľka52.A3" office:value-type="string">
            <text:p text:style-name="P47"> </text:p>
          </table:table-cell>
        </table:table-row>
        <table:table-row>
          <table:table-cell table:style-name="Tabuľka52.A3" office:value-type="string">
            <text:p text:style-name="P47">Iné výnosy súvisiace s bežnou činnosťou</text:p>
          </table:table-cell>
          <table:table-cell table:style-name="Tabuľka52.A3" office:value-type="string">
            <text:p text:style-name="P47"> </text:p>
          </table:table-cell>
          <table:table-cell table:style-name="Tabuľka52.A3" office:value-type="string">
            <text:p text:style-name="P47"> </text:p>
          </table:table-cell>
        </table:table-row>
        <table:table-row>
          <table:table-cell table:style-name="Tabuľka52.A3" office:value-type="string">
            <text:p text:style-name="P46">Čistý obrat celkom</text:p>
          </table:table-cell>
          <table:table-cell table:style-name="Tabuľka52.A3" office:value-type="string">
            <text:p text:style-name="P47"> </text:p>
          </table:table-cell>
          <table:table-cell table:style-name="Tabuľka52.A3" office:value-type="string">
            <text:p text:style-name="P47"><text:s/></text:p>
          </table:table-cell>
        </table:table-row>
      </table:table>
      <text:p text:style-name="P51"> </text:p>
      <text:p text:style-name="P50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5">Názov položky</text:p>
          </table:table-cell>
          <table:table-cell table:style-name="Tabuľka53.A1" office:value-type="string">
            <text:p text:style-name="P45">Bežné účtovné obdobie</text:p>
          </table:table-cell>
          <table:table-cell table:style-name="Tabuľka53.A1" office:value-type="string">
            <text:p text:style-name="P45">Bezprostredne predchádzajúce účtovné obdobie</text:p>
          </table:table-cell>
        </table:table-row>
        <table:table-row>
          <table:table-cell table:style-name="Tabuľka53.A2" office:value-type="string">
            <text:p text:style-name="P46">Náklady za poskytnuté služby, z toho:</text:p>
          </table:table-cell>
          <table:table-cell table:style-name="Tabuľka53.A2" office:value-type="string">
            <text:p text:style-name="P47"><text:s/></text:p>
          </table:table-cell>
          <table:table-cell table:style-name="Tabuľka53.A2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8">Náklady voči audítorovi, audítorskej spoločnosti, z toho: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náklady za overenie individuálnej účtovnej závierky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iné uisťovacie audítorské služby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súvisiace audítorské služby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daňové poradenstvo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ostatné neaudítorské služby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8">Ostatné významné položky nákladov za poskytnuté služby, z toho: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6">Ostatné významné položky nákladov z hospodárskej činnosti, z toho: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<text:s/>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<text:s/></text:p>
          </table:table-cell>
        </table:table-row>
        <table:table-row>
          <table:table-cell table:style-name="Tabuľka53.A3" office:value-type="string">
            <text:p text:style-name="P46">Finančné náklady, z toho: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8">Kurzové straty, z toho:</text:p>
          </table:table-cell>
          <table:table-cell table:style-name="Tabuľka53.A3" office:value-type="string">
            <text:p text:style-name="P47"><text:s/>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kurzové straty ku dňu, ku ktorému sa zostavuje účtovná závierka</text:p>
          </table:table-cell>
          <table:table-cell table:style-name="Tabuľka53.A3" office:value-type="string">
            <text:p text:style-name="P47"><text:s/>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8">Ostatné významné položky finančných nákladov, z toho: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<text:s/></text:p>
          </table:table-cell>
        </table:table-row>
        <table:table-row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<text:s/>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6">Mimoriadne náklady, z toho: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/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</table:table>
      <text:p text:style-name="P3"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7">Názov položky</text:p>
          </table:table-cell>
          <table:table-cell table:style-name="Tabuľka54.A1" office:value-type="string">
            <text:p text:style-name="P7">Bežné účtovné obdobie</text:p>
          </table:table-cell>
          <table:table-cell table:style-name="Tabuľka54.A1" office:value-type="string">
            <text:p text:style-name="P7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9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9"> </text:p>
          </table:table-cell>
          <table:table-cell table:style-name="Tabuľka54.A2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ňovej pohľadávky týkajúca sa umorenia daňovej straty, nevyužitých daňových odpočtov a iných nárokov, ako aj <text:soft-page-break/>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9"><text:s/>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</table:table>
      <text:p text:style-name="P5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7">Názov položky</text:p>
          </table:table-cell>
          <table:table-cell table:style-name="Tabuľka55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7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</table:table-row>
        <table:table-row>
          <table:table-cell table:style-name="Tabuľka55.A3" office:value-type="string">
            <text:p text:style-name="P24">a</text:p>
          </table:table-cell>
          <table:table-cell table:style-name="Tabuľka55.A3" office:value-type="string">
            <text:p text:style-name="P24">b</text:p>
          </table:table-cell>
          <table:table-cell table:style-name="Tabuľka55.A3" office:value-type="string">
            <text:p text:style-name="P24">c</text:p>
          </table:table-cell>
          <table:table-cell table:style-name="Tabuľka55.A3" office:value-type="string">
            <text:p text:style-name="P24">d</text:p>
          </table:table-cell>
          <table:table-cell table:style-name="Tabuľka55.A3" office:value-type="string">
            <text:p text:style-name="P24">e</text:p>
          </table:table-cell>
          <table:table-cell table:style-name="Tabuľka55.A3" office:value-type="string">
            <text:p text:style-name="P24">f</text:p>
          </table:table-cell>
          <table:table-cell table:style-name="Tabuľka55.A3" office:value-type="string">
            <text:p text:style-name="P24">g</text:p>
          </table:table-cell>
        </table:table-row>
        <table:table-row>
          <table:table-cell table:style-name="Tabuľka55.A4" office:value-type="string">
            <text:p text:style-name="P9">Výsledok hospodárenia pred zdanením, z toho:</text:p>
          </table:table-cell>
          <table:table-cell table:style-name="Tabuľka55.A4" office:value-type="string">
            <text:p text:style-name="P24"> </text:p>
          </table:table-cell>
          <table:table-cell table:style-name="Tabuľka55.A4" office:value-type="string">
            <text:p text:style-name="P24">x</text:p>
          </table:table-cell>
          <table:table-cell table:style-name="Tabuľka55.A4" office:value-type="string">
            <text:p text:style-name="P24">x</text:p>
          </table:table-cell>
          <table:table-cell table:style-name="Tabuľka55.A4" office:value-type="string">
            <text:p text:style-name="P24"> </text:p>
          </table:table-cell>
          <table:table-cell table:style-name="Tabuľka55.A4" office:value-type="string">
            <text:p text:style-name="P24">x</text:p>
          </table:table-cell>
          <table:table-cell table:style-name="Tabuľka55.A4" office:value-type="string">
            <text:p text:style-name="P24">x</text:p>
          </table:table-cell>
        </table:table-row>
        <table:table-row>
          <table:table-cell table:style-name="Tabuľka55.B1" office:value-type="string">
            <text:p text:style-name="P9">teoretická daň 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9">Daňovo neuznané náklady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9">Výnosy nepodliehajúce dani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9">Umorenie daňovej straty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9">Spolu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<text:s/>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9">Splatná daň z príjmov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9">Odložená daň z príjmov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9">Celková daň z príjmov 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</table:table>
      <text:p text:style-name="P22"> </text:p>
      <text:p text:style-name="P43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7">Názov položky</text:p>
          </table:table-cell>
          <table:table-cell table:style-name="Tabuľka56.A1" office:value-type="string">
            <text:p text:style-name="P7">Bežné účtovné obdobie</text:p>
          </table:table-cell>
          <table:table-cell table:style-name="Tabuľka56.A1" office:value-type="string">
            <text:p text:style-name="P7">Bezprostredne predchádzajúce účtovné obdobie</text:p>
          </table:table-cell>
        </table:table-row>
        <table:table-row>
          <table:table-cell table:style-name="Tabuľka56.A2" office:value-type="string">
            <text:p text:style-name="P9">Prenajatý majetok</text:p>
          </table:table-cell>
          <table:table-cell table:style-name="Tabuľka56.A2" office:value-type="string">
            <text:p text:style-name="P9"> </text:p>
          </table:table-cell>
          <table:table-cell table:style-name="Tabuľka56.A2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v nájme (operatívny prenájom)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prijatý do úschov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 derivátov</text:p>
          </table:table-cell>
          <table:table-cell table:style-name="Tabuľka56.A3" office:value-type="string">
            <text:p text:style-name="P9"><text:s/>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Záväzky z opcií derivátov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Odpísané pohľadáv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 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Záväzky z 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Iné polož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</table:table>
      <text:p text:style-name="P5"/>
      <text:p text:style-name="P3">43.<text:tab/>Informácie k časti L. písm. a) prílohy č. 3 o podmienených záväzkoch</text:p>
      <text:p text:style-name="P5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7">Druh podmieneného záväzku</text:p>
          </table:table-cell>
          <table:table-cell table:style-name="Tabuľka57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7">Hodnota celkom</text:p>
          </table:table-cell>
          <table:table-cell table:style-name="Tabuľka57.B2" office:value-type="string">
            <text:p text:style-name="P7">Hodnota voči spriazneným osobám</text:p>
          </table:table-cell>
        </table:table-row>
        <table:table-row>
          <table:table-cell table:style-name="Tabuľka57.A3" office:value-type="string">
            <text:p text:style-name="P9">Zo súdnych rozhodnutí</text:p>
          </table:table-cell>
          <table:table-cell table:style-name="Tabuľka57.A3" office:value-type="string">
            <text:p text:style-name="P9"> </text:p>
          </table:table-cell>
          <table:table-cell table:style-name="Tabuľka57.A3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poskytnutých záruk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všeobecne záväzných právnych predpisov</text:p>
          </table:table-cell>
          <table:table-cell table:style-name="Tabuľka57.B1" office:value-type="string">
            <text:p text:style-name="P9"><text:s/>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zmluvy o podriadenom záväzku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ručenia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Iné podmienené záväzky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</table:table>
      <text:p text:style-name="P22"/>
      <text:p text:style-name="P22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7">Druh podmieneného záväzku</text:p>
          </table:table-cell>
          <table:table-cell table:style-name="Tabuľka58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7">Hodnota celkom</text:p>
          </table:table-cell>
          <table:table-cell table:style-name="Tabuľka58.B2" office:value-type="string">
            <text:p text:style-name="P7">Hodnota voči spriazneným osobám</text:p>
          </table:table-cell>
        </table:table-row>
        <table:table-row>
          <table:table-cell table:style-name="Tabuľka58.A3" office:value-type="string">
            <text:p text:style-name="P9">Zo súdnych rozhodnutí</text:p>
          </table:table-cell>
          <table:table-cell table:style-name="Tabuľka58.A3" office:value-type="string">
            <text:p text:style-name="P9"> </text:p>
          </table:table-cell>
          <table:table-cell table:style-name="Tabuľka58.A3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poskytnutých záruk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všeobecne záväzných právnych predpisov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zmluvy o podriadenom záväzku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ručenia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Iné podmienené záväzky</text:p>
          </table:table-cell>
          <table:table-cell table:style-name="Tabuľka58.B1" office:value-type="string">
            <text:p text:style-name="P9"><text:s/></text:p>
          </table:table-cell>
          <table:table-cell table:style-name="Tabuľka58.B1" office:value-type="string">
            <text:p text:style-name="P9"> </text:p>
          </table:table-cell>
        </table:table-row>
      </table:table>
      <text:p text:style-name="P43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7">Druh podmieneného majetku</text:p>
          </table:table-cell>
          <table:table-cell table:style-name="Tabuľka59.A1" office:value-type="string">
            <text:p text:style-name="P7">Bežné účtovné obdobie</text:p>
          </table:table-cell>
          <table:table-cell table:style-name="Tabuľka59.A1" office:value-type="string">
            <text:p text:style-name="P7">Bezprostredne predchádzajúce účtovné obdobie</text:p>
          </table:table-cell>
        </table:table-row>
        <table:table-row>
          <table:table-cell table:style-name="Tabuľka59.A2" office:value-type="string">
            <text:p text:style-name="P9">Práva zo servisných zmlúv</text:p>
          </table:table-cell>
          <table:table-cell table:style-name="Tabuľka59.A2" office:value-type="string">
            <text:p text:style-name="P9"> </text:p>
          </table:table-cell>
          <table:table-cell table:style-name="Tabuľka59.A2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poist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koncesionársky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licenč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investovania prostriedkov získaných oslobodením od dane z príjm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 privatizácie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o súdnych spor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Iné práva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</table:table>
      <text:p text:style-name="P22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7">Druh príjmu, výhody</text:p>
          </table:table-cell>
          <table:table-cell table:style-name="Tabuľka60.B1" table:number-columns-spanned="3" office:value-type="string">
            <text:p text:style-name="P7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7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7">b</text:p>
          </table:table-cell>
          <table:covered-table-cell/>
          <table:covered-table-cell/>
          <table:table-cell table:style-name="Tabuľka60.B1" table:number-columns-spanned="3" office:value-type="string">
            <text:p text:style-name="P7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4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4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7">a</text:p>
          </table:table-cell>
          <table:table-cell table:style-name="Tabuľka60.A5" table:number-columns-spanned="3" office:value-type="string">
            <text:p text:style-name="P24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4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5">Peňažné príjmy</text:p>
          </table:table-cell>
          <table:table-cell table:style-name="Tabuľka60.B6" office:value-type="string">
            <text:p text:style-name="P25"> </text:p>
          </table:table-cell>
          <table:table-cell table:style-name="Tabuľka60.B6" office:value-type="string">
            <text:p text:style-name="P25"> </text:p>
          </table:table-cell>
          <table:table-cell table:style-name="Tabuľka60.B6" office:value-type="string">
            <text:p text:style-name="P25"> </text:p>
          </table:table-cell>
          <table:table-cell table:style-name="Tabuľka60.B6" office:value-type="string">
            <text:p text:style-name="P25"> </text:p>
          </table:table-cell>
          <table:table-cell table:style-name="Tabuľka60.B6" office:value-type="string">
            <text:p text:style-name="P25"> </text:p>
          </table:table-cell>
          <table:table-cell table:style-name="Tabuľka60.B6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<text:s/>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table-cell table:style-name="Tabuľka60.A1" table:number-rows-spanned="2" office:value-type="string">
            <text:p text:style-name="P25">Nepeňažné príjmy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<text:s/></text:p>
          </table:table-cell>
          <table:table-cell table:style-name="Tabuľka60.B1" office:value-type="string">
            <text:p text:style-name="P25"><text:s/></text:p>
          </table:table-cell>
          <table:table-cell table:style-name="Tabuľka60.B1" office:value-type="string">
            <text:p text:style-name="P25"><text:s/></text:p>
          </table:table-cell>
          <table:table-cell table:style-name="Tabuľka60.B1" office:value-type="string">
            <text:p text:style-name="P25"><text:s/></text:p>
          </table:table-cell>
        </table:table-row>
        <text:soft-page-break/>
        <table:table-row>
          <table:table-cell table:style-name="Tabuľka60.A1" table:number-rows-spanned="2" office:value-type="string">
            <text:p text:style-name="P25">Peňažné preddavky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table-cell table:style-name="Tabuľka60.A1" table:number-rows-spanned="2" office:value-type="string">
            <text:p text:style-name="P25">Nepeňažné preddavky</text:p>
          </table:table-cell>
          <table:table-cell table:style-name="Tabuľka60.B1" office:value-type="string">
            <text:p text:style-name="P25"><text:s/>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table-cell table:style-name="Tabuľka60.A1" table:number-rows-spanned="2" office:value-type="string">
            <text:p text:style-name="P25">Poskytnuté úvery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table-cell table:style-name="Tabuľka60.A1" table:number-rows-spanned="2" office:value-type="string">
            <text:p text:style-name="P25">Poskytnuté záruky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table-cell table:style-name="Tabuľka60.A1" table:number-rows-spanned="2" office:value-type="string">
            <text:p text:style-name="P25">Iné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</table:table>
      <text:p text:style-name="P22"> </text:p>
      <text:p text:style-name="P3"><text:s/></text:p>
      <text:p text:style-name="P3">46.<text:tab/>Informácie k časti N. prílohy č. 3 o ekonomických vzťahoch medzi účtovnou jednotkou a spriaznenými osobami</text:p>
      <text:p text:style-name="P5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7">Spriaznená osoba</text:p>
          </table:table-cell>
          <table:table-cell table:style-name="Tabuľka61.A1" table:number-rows-spanned="2" office:value-type="string">
            <text:p text:style-name="P7">Kód druhu obchodu</text:p>
          </table:table-cell>
          <table:table-cell table:style-name="Tabuľka61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7">Bežné účtovné obdobie</text:p>
          </table:table-cell>
          <table:table-cell table:style-name="Tabuľka61.C1" office:value-type="string">
            <text:p text:style-name="P7">Bezprostredne predchádzajúce účtovné obdobie</text:p>
          </table:table-cell>
        </table:table-row>
        <table:table-row>
          <table:table-cell table:style-name="Tabuľka61.A3" office:value-type="string">
            <text:p text:style-name="P26">a</text:p>
          </table:table-cell>
          <table:table-cell table:style-name="Tabuľka61.A3" office:value-type="string">
            <text:p text:style-name="P26">b</text:p>
          </table:table-cell>
          <table:table-cell table:style-name="Tabuľka61.A3" office:value-type="string">
            <text:p text:style-name="P26">c</text:p>
          </table:table-cell>
          <table:table-cell table:style-name="Tabuľka61.A3" office:value-type="string">
            <text:p text:style-name="P26">d</text:p>
          </table:table-cell>
        </table:table-row>
        <table:table-row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</table:table>
      <text:p text:style-name="P5"/>
      <text:p text:style-name="P5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7">Dcérska účtovná jednotka/<text:line-break/>Materská účtovná jednotka</text:p>
          </table:table-cell>
          <table:table-cell table:style-name="Tabuľka62.A1" table:number-rows-spanned="2" office:value-type="string">
            <text:p text:style-name="P7">Kód druhu obchodu</text:p>
          </table:table-cell>
          <table:table-cell table:style-name="Tabuľka62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7">Bežné účtovné obdobie</text:p>
          </table:table-cell>
          <table:table-cell table:style-name="Tabuľka62.C1" office:value-type="string">
            <text:p text:style-name="P7">Bezprostredne predchádzajúce účtovné obdobie</text:p>
          </table:table-cell>
        </table:table-row>
        <table:table-row>
          <table:table-cell table:style-name="Tabuľka62.A3" office:value-type="string">
            <text:p text:style-name="P7">a</text:p>
          </table:table-cell>
          <table:table-cell table:style-name="Tabuľka62.A3" office:value-type="string">
            <text:p text:style-name="P7">b</text:p>
          </table:table-cell>
          <table:table-cell table:style-name="Tabuľka62.A3" office:value-type="string">
            <text:p text:style-name="P7">c</text:p>
          </table:table-cell>
          <table:table-cell table:style-name="Tabuľka62.A3" office:value-type="string">
            <text:p text:style-name="P7">d</text:p>
          </table:table-cell>
        </table:table-row>
        <table:table-row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</table:table>
      <text:p text:style-name="P22"><text:soft-page-break/> </text:p>
      <text:p text:style-name="P5"> </text:p>
      <text:p text:style-name="P5"> </text:p>
      <text:p text:style-name="P3"><text:s/></text:p>
      <text:p text:style-name="P3">47.<text:tab/>Informácie k časti P. prílohy č. 3 o zmenách vlastného imania</text:p>
      <text:p text:style-name="P5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7">Položka vlastného imania</text:p>
          </table:table-cell>
          <table:table-cell table:style-name="Tabuľka6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7">Stav na začiatku účtovného obdobia</text:p>
          </table:table-cell>
          <table:table-cell table:style-name="Tabuľka63.B1" office:value-type="string">
            <text:p text:style-name="P7">Prírastky</text:p>
          </table:table-cell>
          <table:table-cell table:style-name="Tabuľka63.B1" office:value-type="string">
            <text:p text:style-name="P7">Úbytky</text:p>
          </table:table-cell>
          <table:table-cell table:style-name="Tabuľka63.B1" office:value-type="string">
            <text:p text:style-name="P7">Presuny</text:p>
          </table:table-cell>
          <table:table-cell table:style-name="Tabuľka63.B1" office:value-type="string">
            <text:p text:style-name="P7">Stav na konci účtovného obdobia</text:p>
          </table:table-cell>
        </table:table-row>
        <table:table-row>
          <table:table-cell table:style-name="Tabuľka63.A3" office:value-type="string">
            <text:p text:style-name="P7">a</text:p>
          </table:table-cell>
          <table:table-cell table:style-name="Tabuľka63.A3" office:value-type="string">
            <text:p text:style-name="P7">b</text:p>
          </table:table-cell>
          <table:table-cell table:style-name="Tabuľka63.A3" office:value-type="string">
            <text:p text:style-name="P7">c</text:p>
          </table:table-cell>
          <table:table-cell table:style-name="Tabuľka63.A3" office:value-type="string">
            <text:p text:style-name="P7">d</text:p>
          </table:table-cell>
          <table:table-cell table:style-name="Tabuľka63.A3" office:value-type="string">
            <text:p text:style-name="P7">e</text:p>
          </table:table-cell>
          <table:table-cell table:style-name="Tabuľka63.A3" office:value-type="string">
            <text:p text:style-name="P7">f</text:p>
          </table:table-cell>
        </table:table-row>
        <table:table-row>
          <table:table-cell table:style-name="Tabuľka63.A4" office:value-type="string">
            <text:p text:style-name="P9">Základné imanie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<text:s/>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lastné akcie a vlastné obchodné podiel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mena základ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Pohľadávky za upísané vlastné imanie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Emisné ážio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statné kapitálov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 (nedeliteľný fond) z kapitálových vklad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ceňovacie rozdiely z precenenia majetku a záväz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kapitálových účastín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precenenia pri zlúčení, splynutí a rozdelení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deliteľ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Štatutárne fondy a ostatn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rozdelený zisk 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Neuhradená strata 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ýsledok hospodárenia bežného účtovného obdob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yplatené divide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statné položky vlast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Účet 491 – Vlastné imanie fyzickej osoby – podnikateľ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</table:table>
      <text:p text:style-name="P22"/>
      <text:p text:style-name="P40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7">Položka vlastného imania</text:p>
          </table:table-cell>
          <table:table-cell table:style-name="Tabuľka64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7">Stav na začiatku účtovného obdobia</text:p>
          </table:table-cell>
          <table:table-cell table:style-name="Tabuľka64.B1" office:value-type="string">
            <text:p text:style-name="P7">Prírastky</text:p>
          </table:table-cell>
          <table:table-cell table:style-name="Tabuľka64.B1" office:value-type="string">
            <text:p text:style-name="P7">Úbytky</text:p>
          </table:table-cell>
          <table:table-cell table:style-name="Tabuľka64.B1" office:value-type="string">
            <text:p text:style-name="P7">Presuny</text:p>
          </table:table-cell>
          <table:table-cell table:style-name="Tabuľka64.B1" office:value-type="string">
            <text:p text:style-name="P7">Stav na konci účtovného obdobia</text:p>
          </table:table-cell>
        </table:table-row>
        <table:table-row>
          <table:table-cell table:style-name="Tabuľka64.A3" office:value-type="string">
            <text:p text:style-name="P7">a</text:p>
          </table:table-cell>
          <table:table-cell table:style-name="Tabuľka64.A3" office:value-type="string">
            <text:p text:style-name="P7">b</text:p>
          </table:table-cell>
          <table:table-cell table:style-name="Tabuľka64.A3" office:value-type="string">
            <text:p text:style-name="P7">c</text:p>
          </table:table-cell>
          <table:table-cell table:style-name="Tabuľka64.A3" office:value-type="string">
            <text:p text:style-name="P7">d</text:p>
          </table:table-cell>
          <table:table-cell table:style-name="Tabuľka64.A3" office:value-type="string">
            <text:p text:style-name="P7">e</text:p>
          </table:table-cell>
          <table:table-cell table:style-name="Tabuľka64.A3" office:value-type="string">
            <text:p text:style-name="P7">f</text:p>
          </table:table-cell>
        </table:table-row>
        <table:table-row>
          <table:table-cell table:style-name="Tabuľka64.A4" office:value-type="string">
            <text:p text:style-name="P9">Základné imanie</text:p>
          </table:table-cell>
          <table:table-cell table:style-name="Tabuľka64.A4" office:value-type="string">
            <text:p text:style-name="P9"><text:s/>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</table:table-row>
        <text:soft-page-break/>
        <table:table-row>
          <table:table-cell table:style-name="Tabuľka64.B1" office:value-type="string">
            <text:p text:style-name="P9">Vlastné akcie a vlastné obchodné podiel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mena základ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Pohľadávky za upísané vlastné imanie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Emisné ážio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kapitálov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</table:table-row>
        <table:table-row>
          <table:table-cell table:style-name="Tabuľka64.B1" office:value-type="string">
            <text:p text:style-name="P9">Zákonný rezervný fond (nedeliteľný fond) z kapitálových vklad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majetku a záväz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kapitálových účastín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pri zlúčení, splynutí a rozdelení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ákonný rezerv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deliteľ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Štatutárne fondy a ostatn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rozdelený zisk 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uhradená strata 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ýsledok hospodárenia bežného účtovného obdob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yplatené divide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položky vlast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Účet 491– Vlastné imanie fyzickej osoby – podnikateľ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</table:table>
      <text:p text:style-name="P43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7">Označenie položky</text:p>
          </table:table-cell>
          <table:table-cell table:style-name="Tabuľka65.A1" office:value-type="string">
            <text:p text:style-name="P7">Obsah položky</text:p>
          </table:table-cell>
          <table:table-cell table:style-name="Tabuľka65.A1" office:value-type="string">
            <text:p text:style-name="P7">Bežné účtovné obdobie</text:p>
          </table:table-cell>
          <table:table-cell table:style-name="Tabuľka65.A1" office:value-type="string">
            <text:p text:style-name="P7">Bezprostredne predchádzajúce účtovné obdobie</text:p>
          </table:table-cell>
        </table:table-row>
        <table:table-row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8">Peňažné toky z prevádzkovej činnosti</text:p>
          </table:table-cell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. </text:p>
          </table:table-cell>
          <table:table-cell table:style-name="Tabuľka65.A3" office:value-type="string">
            <text:p text:style-name="P9">Príjmy z predaja tovaru (+) 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.</text:p>
          </table:table-cell>
          <table:table-cell table:style-name="Tabuľka65.A3" office:value-type="string">
            <text:p text:style-name="P9">Výdavky na nákup tovaru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3.</text:p>
          </table:table-cell>
          <table:table-cell table:style-name="Tabuľka65.A3" office:value-type="string">
            <text:p text:style-name="P9">Príjmy z predaja vlastných výrob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4.</text:p>
          </table:table-cell>
          <table:table-cell table:style-name="Tabuľka65.A3" office:value-type="string">
            <text:p text:style-name="P9">Príjmy z predaja služieb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5.</text:p>
          </table:table-cell>
          <table:table-cell table:style-name="Tabuľka65.A3" office:value-type="string">
            <text:p text:style-name="P9">Výdavky na obstaranie materiálu, energie a ostatných <text:line-break/>neskladovateľných dodávo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6.</text:p>
          </table:table-cell>
          <table:table-cell table:style-name="Tabuľka65.A3" office:value-type="string">
            <text:p text:style-name="P9">Výdavky na služb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7.</text:p>
          </table:table-cell>
          <table:table-cell table:style-name="Tabuľka65.A3" office:value-type="string">
            <text:p text:style-name="P9">Výdavky na osobné náklady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8.</text:p>
          </table:table-cell>
          <table:table-cell table:style-name="Tabuľka65.A3" office:value-type="string">
            <text:p text:style-name="P9">Výdavky na dane a poplatky, s výnimkou výdavkov na daň z príjmov účtovnej jednotk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9.</text:p>
          </table:table-cell>
          <table:table-cell table:style-name="Tabuľka65.A3" office:value-type="string">
            <text:p text:style-name="P9">Príjmy z predaja cenných papierov určených na predaj alebo na obchodovanie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0.</text:p>
          </table:table-cell>
          <table:table-cell table:style-name="Tabuľka65.A3" office:value-type="string">
            <text:p text:style-name="P9">Výdavky na nákup cenných papierov určených na predaj alebo na obchodovanie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1.</text:p>
          </table:table-cell>
          <table:table-cell table:style-name="Tabuľka65.A3" office:value-type="string">
            <text:p text:style-name="P9">Príjmy z uzatvorených zmlúv, ktorých predmetom je právo určené na predaj alebo na obchodovanie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2.</text:p>
          </table:table-cell>
          <table:table-cell table:style-name="Tabuľka65.A3" office:value-type="string">
            <text:p text:style-name="P9">Výdavky z uzatvorených zmlúv, ktorých predmetom je právo určené na predaj alebo na obchodovanie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3.</text:p>
          </table:table-cell>
          <table:table-cell table:style-name="Tabuľka65.A3" office:value-type="string">
            <text:p text:style-name="P9">Príjmy z úverov, ktoré  účtovnej jednotke poskytla <text:line-break/><text:soft-pag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4.</text:p>
          </table:table-cell>
          <table:table-cell table:style-name="Tabuľka65.A3" office:value-type="string">
            <text:p text:style-name="P9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5.</text:p>
          </table:table-cell>
          <table:table-cell table:style-name="Tabuľka65.A3" office:value-type="string">
            <text:p text:style-name="P9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6.</text:p>
          </table:table-cell>
          <table:table-cell table:style-name="Tabuľka65.A3" office:value-type="string">
            <text:p text:style-name="P9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7.</text:p>
          </table:table-cell>
          <table:table-cell table:style-name="Tabuľka65.A3" office:value-type="string">
            <text:p text:style-name="P9">Prijaté úroky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8.</text:p>
          </table:table-cell>
          <table:table-cell table:style-name="Tabuľka65.A3" office:value-type="string">
            <text:p text:style-name="P9">Výdavky na zaplatené úroky, s výnimkou tých, ktoré sa začleňujú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9.</text:p>
          </table:table-cell>
          <table:table-cell table:style-name="Tabuľka65.A3" office:value-type="string">
            <text:p text:style-name="P9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0.</text:p>
          </table:table-cell>
          <table:table-cell table:style-name="Tabuľka65.A3" office:value-type="string">
            <text:p text:style-name="P9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20">Peňažné toky z prevádzkovej činnosti (+/-),<text:line-break/>(súčet A. 1. až A. 20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1.</text:p>
          </table:table-cell>
          <table:table-cell table:style-name="Tabuľka65.A3" office:value-type="string">
            <text:p text:style-name="P9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2.</text:p>
          </table:table-cell>
          <table:table-cell table:style-name="Tabuľka65.A3" office:value-type="string">
            <text:p text:style-name="P9">Príjmy mimoriadneho charakteru vzťahujúce sa <text:line-break/>na prevádzkov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3.</text:p>
          </table:table-cell>
          <table:table-cell table:style-name="Tabuľka65.A3" office:value-type="string">
            <text:p text:style-name="P9">Výdavky mimoriadneho charakteru vzťahujúce sa <text:line-break/>na prevádzkov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20"> A.</text:p>
          </table:table-cell>
          <table:table-cell table:style-name="Tabuľka65.A3" office:value-type="string">
            <text:p text:style-name="P20">Čisté peňažné toky z prevádzkovej činnosti <text:line-break/>(súčet A. 1. až A. 23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/>
          </table:table-cell>
          <table:table-cell table:style-name="Tabuľka65.A3" office:value-type="string">
            <text:p text:style-name="P8">Peňažné toky z investičnej 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53">B. 1.</text:p>
          </table:table-cell>
          <table:table-cell table:style-name="Tabuľka65.A3" office:value-type="string">
            <text:p text:style-name="P25">Výdavky na obstaranie dlhodobého nehmotného majetku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2.</text:p>
          </table:table-cell>
          <table:table-cell table:style-name="Tabuľka65.A3" office:value-type="string">
            <text:p text:style-name="P25">Výdavky na obstaranie dlhodobého hmotného majetku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3.</text:p>
          </table:table-cell>
          <table:table-cell table:style-name="Tabuľka65.A3" office:value-type="string">
            <text:p text:style-name="P25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4.</text:p>
          </table:table-cell>
          <table:table-cell table:style-name="Tabuľka65.A3" office:value-type="string">
            <text:p text:style-name="P25">Príjmy z predaja dlhodobého nehmotného majetku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5.</text:p>
          </table:table-cell>
          <table:table-cell table:style-name="Tabuľka65.A3" office:value-type="string">
            <text:p text:style-name="P25">Príjmy z predaja dlhodobého hmotného majetku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6.</text:p>
          </table:table-cell>
          <table:table-cell table:style-name="Tabuľka65.A3" office:value-type="string">
            <text:p text:style-name="P25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5"><text:s/></text:p>
          </table:table-cell>
          <table:table-cell table:style-name="Tabuľka65.A3" office:value-type="string">
            <text:p text:style-name="P25"><text:s/></text:p>
          </table:table-cell>
        </table:table-row>
        <table:table-row>
          <table:table-cell table:style-name="Tabuľka65.A3" office:value-type="string">
            <text:p text:style-name="P53">B. 7.</text:p>
          </table:table-cell>
          <table:table-cell table:style-name="Tabuľka65.A3" office:value-type="string">
            <text:p text:style-name="P25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8.</text:p>
          </table:table-cell>
          <table:table-cell table:style-name="Tabuľka65.A3" office:value-type="string">
            <text:p text:style-name="P25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9.</text:p>
          </table:table-cell>
          <table:table-cell table:style-name="Tabuľka65.A3" office:value-type="string">
            <text:p text:style-name="P25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10.</text:p>
          </table:table-cell>
          <table:table-cell table:style-name="Tabuľka65.A3" office:value-type="string">
            <text:p text:style-name="P25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ext:soft-page-break/>
        <table:table-row>
          <table:table-cell table:style-name="Tabuľka65.A3" office:value-type="string">
            <text:p text:style-name="P53">B. 11.</text:p>
          </table:table-cell>
          <table:table-cell table:style-name="Tabuľka65.A3" office:value-type="string">
            <text:p text:style-name="P25">Prijaté úroky, s výnimkou tých, ktoré sa začleňujú do prevádzkových činností (+)</text:p>
          </table:table-cell>
          <table:table-cell table:style-name="Tabuľka65.A3" office:value-type="string">
            <text:p text:style-name="P25"><text:s/>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12.</text:p>
          </table:table-cell>
          <table:table-cell table:style-name="Tabuľka65.A3" office:value-type="string">
            <text:p text:style-name="P25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<text:s/></text:p>
          </table:table-cell>
        </table:table-row>
        <table:table-row>
          <table:table-cell table:style-name="Tabuľka65.A3" office:value-type="string">
            <text:p text:style-name="P53">B. 13.</text:p>
          </table:table-cell>
          <table:table-cell table:style-name="Tabuľka65.A3" office:value-type="string">
            <text:p text:style-name="P25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14.</text:p>
          </table:table-cell>
          <table:table-cell table:style-name="Tabuľka65.A3" office:value-type="string">
            <text:p text:style-name="P25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15.</text:p>
          </table:table-cell>
          <table:table-cell table:style-name="Tabuľka65.A3" office:value-type="string">
            <text:p text:style-name="P25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5"><text:s/>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16.</text:p>
          </table:table-cell>
          <table:table-cell table:style-name="Tabuľka65.A3" office:value-type="string">
            <text:p text:style-name="P25">Príjmy mimoriadneho charakteru vzťahujúce sa na investičnú činnosť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17.</text:p>
          </table:table-cell>
          <table:table-cell table:style-name="Tabuľka65.A3" office:value-type="string">
            <text:p text:style-name="P25">Výdavky mimoriadneho charakteru vzťahujúce sa<text:line-break/>na investičnú činnosť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18.</text:p>
          </table:table-cell>
          <table:table-cell table:style-name="Tabuľka65.A3" office:value-type="string">
            <text:p text:style-name="P25">Ostatné príjmy vzťahujúce sa na investičnú činnosť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19.</text:p>
          </table:table-cell>
          <table:table-cell table:style-name="Tabuľka65.A3" office:value-type="string">
            <text:p text:style-name="P25">Ostatné výdavky vzťahujúce sa na investičnú činnosť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20">B.</text:p>
          </table:table-cell>
          <table:table-cell table:style-name="Tabuľka65.A3" office:value-type="string">
            <text:p text:style-name="P20">Čisté peňažné toky z investičnej činnosti <text:line-break/>(súčet B. 1. až B. 1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8">Peňažné toky z finančnej 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21">C. 1.</text:p>
          </table:table-cell>
          <table:table-cell table:style-name="Tabuľka65.A3" office:value-type="string">
            <text:p text:style-name="P21">Peňažné toky vznikajúce vo vlastnom imaní</text:p>
            <text:p text:style-name="P21">(súčet C. 1. 1. až C. 1. 8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1.</text:p>
          </table:table-cell>
          <table:table-cell table:style-name="Tabuľka65.A3" office:value-type="string">
            <text:p text:style-name="P9">Príjmy z upísaných akcií a obchodných podiel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2.</text:p>
          </table:table-cell>
          <table:table-cell table:style-name="Tabuľka65.A3" office:value-type="string">
            <text:p text:style-name="P9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3.</text:p>
          </table:table-cell>
          <table:table-cell table:style-name="Tabuľka65.A3" office:value-type="string">
            <text:p text:style-name="P9">Prijaté peňažné dary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4.</text:p>
          </table:table-cell>
          <table:table-cell table:style-name="Tabuľka65.A3" office:value-type="string">
            <text:p text:style-name="P9">Príjmy z úhrady straty spoločníkm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5.</text:p>
          </table:table-cell>
          <table:table-cell table:style-name="Tabuľka65.A3" office:value-type="string">
            <text:p text:style-name="P9">Výdavky na obstaranie alebo spätné odkúpenie vlastných akcií a vlastných obchodných podiel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6.</text:p>
          </table:table-cell>
          <table:table-cell table:style-name="Tabuľka65.A3" office:value-type="string">
            <text:p text:style-name="P9">Výdavky spojené so znížením fondov vytvorených účtovnou jednotkou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7.</text:p>
          </table:table-cell>
          <table:table-cell table:style-name="Tabuľka65.A3" office:value-type="string">
            <text:p text:style-name="P9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8.</text:p>
          </table:table-cell>
          <table:table-cell table:style-name="Tabuľka65.A3" office:value-type="string">
            <text:p text:style-name="P9">Výdavky z ďalších dôvodov, ktoré súvisia so znížením vlastného imania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21">C. 2.</text:p>
          </table:table-cell>
          <table:table-cell table:style-name="Tabuľka65.A3" office:value-type="string">
            <text:p text:style-name="P21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1.</text:p>
          </table:table-cell>
          <table:table-cell table:style-name="Tabuľka65.A3" office:value-type="string">
            <text:p text:style-name="P9">Príjmy z emisie dlhových cenných papier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2.</text:p>
          </table:table-cell>
          <table:table-cell table:style-name="Tabuľka65.A3" office:value-type="string">
            <text:p text:style-name="P9">Výdavky na úhradu záväzkov z dlhových cenných papier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3.</text:p>
          </table:table-cell>
          <table:table-cell table:style-name="Tabuľka65.A3" office:value-type="string">
            <text:p text:style-name="P9">Príjmy z úverov, ktoré účtovnej jednotke poskytla banka</text:p>
            <text:p text:style-name="P9"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4.</text:p>
          </table:table-cell>
          <table:table-cell table:style-name="Tabuľka65.A3" office:value-type="string">
            <text:p text:style-name="P9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5.</text:p>
          </table:table-cell>
          <table:table-cell table:style-name="Tabuľka65.A3" office:value-type="string">
            <text:p text:style-name="P9">Príjmy z prijatých pôžičiek (+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6.</text:p>
          </table:table-cell>
          <table:table-cell table:style-name="Tabuľka65.A3" office:value-type="string">
            <text:p text:style-name="P9">Výdavky na splácanie pôžičie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7.</text:p>
          </table:table-cell>
          <table:table-cell table:style-name="Tabuľka65.A3" office:value-type="string">
            <text:p text:style-name="P9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8.</text:p>
          </table:table-cell>
          <table:table-cell table:style-name="Tabuľka65.A3" office:value-type="string">
            <text:p text:style-name="P9">Príjmy z ostatných dlhodobých záväzkov a krátkodobých záväzkov <text:soft-page-break/>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9.</text:p>
          </table:table-cell>
          <table:table-cell table:style-name="Tabuľka65.A3" office:value-type="string">
            <text:p text:style-name="P9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3.</text:p>
          </table:table-cell>
          <table:table-cell table:style-name="Tabuľka65.A3" office:value-type="string">
            <text:p text:style-name="P9">Výdavky na zaplatené úroky, s výnimkou tých, ktoré sa začleňujú do 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4.</text:p>
          </table:table-cell>
          <table:table-cell table:style-name="Tabuľka65.A3" office:value-type="string">
            <text:p text:style-name="P9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5.</text:p>
          </table:table-cell>
          <table:table-cell table:style-name="Tabuľka65.A3" office:value-type="string">
            <text:p text:style-name="P9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<text:s/></text:p>
          </table:table-cell>
        </table:table-row>
        <table:table-row>
          <table:table-cell table:style-name="Tabuľka65.A3" office:value-type="string">
            <text:p text:style-name="P9">C. 6.</text:p>
          </table:table-cell>
          <table:table-cell table:style-name="Tabuľka65.A3" office:value-type="string">
            <text:p text:style-name="P9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7.</text:p>
          </table:table-cell>
          <table:table-cell table:style-name="Tabuľka65.A3" office:value-type="string">
            <text:p text:style-name="P9">Výdavky na daň z príjmov účtovnej jednotky, ak ich možno začleniť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8.</text:p>
          </table:table-cell>
          <table:table-cell table:style-name="Tabuľka65.A3" office:value-type="string">
            <text:p text:style-name="P9">Príjmy mimoriadneho charakteru vzťahujúce sa na finančn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9.</text:p>
          </table:table-cell>
          <table:table-cell table:style-name="Tabuľka65.A3" office:value-type="string">
            <text:p text:style-name="P9">Výdavky mimoriadneho charakteru vzťahujúce sa na finančn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20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D.</text:p>
          </table:table-cell>
          <table:table-cell table:style-name="Tabuľka65.A3" office:value-type="string">
            <text:p text:style-name="P8">Čisté zvýšenie alebo čisté zníženie peňažných prostriedkov (+/-), (súčet A + B + C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E. </text:p>
          </table:table-cell>
          <table:table-cell table:style-name="Tabuľka65.A3" office:value-type="string">
            <text:p text:style-name="P8">Stav peňažných prostriedkov a peňažných ekvivalentov na začiatku účtovného obdobi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F. </text:p>
          </table:table-cell>
          <table:table-cell table:style-name="Tabuľka65.A3" office:value-type="string">
            <text:p text:style-name="P8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G. </text:p>
          </table:table-cell>
          <table:table-cell table:style-name="Tabuľka65.A3" office:value-type="string">
            <text:p text:style-name="P8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H. </text:p>
          </table:table-cell>
          <table:table-cell table:style-name="Tabuľka65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</table:table>
      <text:p text:style-name="P22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7">Označenie položky</text:p>
          </table:table-cell>
          <table:table-cell table:style-name="Tabuľka66.A1" office:value-type="string">
            <text:p text:style-name="P7">Obsah položky</text:p>
          </table:table-cell>
          <table:table-cell table:style-name="Tabuľka66.A1" office:value-type="string">
            <text:p text:style-name="P7">Bežné účtovné obdobie</text:p>
          </table:table-cell>
          <table:table-cell table:style-name="Tabuľka66.A1" office:value-type="string">
            <text:p text:style-name="P7">Bezprostredne predchádzajúce účtovné obdobie</text:p>
          </table:table-cell>
        </table:table-row>
        <table:table-row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8">Peňažné toky z prevádzkovej činnosti</text:p>
          </table:table-cell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21">A. 1.</text:p>
          </table:table-cell>
          <table:table-cell table:style-name="Tabuľka66.A3" office:value-type="string">
            <text:p text:style-name="P21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2.</text:p>
          </table:table-cell>
          <table:table-cell table:style-name="Tabuľka66.A3" office:value-type="string">
            <text:p text:style-name="P9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ext:soft-page-break/>
        <table:table-row>
          <table:table-cell table:style-name="Tabuľka66.A3" office:value-type="string">
            <text:p text:style-name="P9">A. 1. 3.</text:p>
          </table:table-cell>
          <table:table-cell table:style-name="Tabuľka66.A3" office:value-type="string">
            <text:p text:style-name="P9">Odpis opravnej položky k nadobudnutému majetku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5.</text:p>
          </table:table-cell>
          <table:table-cell table:style-name="Tabuľka66.A3" office:value-type="string">
            <text:p text:style-name="P9">Zmena stavu opravných položiek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6.</text:p>
          </table:table-cell>
          <table:table-cell table:style-name="Tabuľka66.A3" office:value-type="string">
            <text:p text:style-name="P9">Zmena stavu položiek časového rozlíšenia nákladov a výnosov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7.</text:p>
          </table:table-cell>
          <table:table-cell table:style-name="Tabuľka66.A3" office:value-type="string">
            <text:p text:style-name="P9">Dividendy a iné podiely na zisku účtované do výnosov 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8.</text:p>
          </table:table-cell>
          <table:table-cell table:style-name="Tabuľka66.A3" office:value-type="string">
            <text:p text:style-name="P9">Úroky účtované do nákladov 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9.</text:p>
          </table:table-cell>
          <table:table-cell table:style-name="Tabuľka66.A3" office:value-type="string">
            <text:p text:style-name="P9">Úroky účtované do výnosov<text:tab/>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1. 10.</text:p>
          </table:table-cell>
          <table:table-cell table:style-name="Tabuľka66.A3" office:value-type="string">
            <text:p text:style-name="P9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53">A. 1. 11.</text:p>
          </table:table-cell>
          <table:table-cell table:style-name="Tabuľka66.A3" office:value-type="string">
            <text:p text:style-name="P25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1. 12.</text:p>
          </table:table-cell>
          <table:table-cell table:style-name="Tabuľka66.A3" office:value-type="string">
            <text:p text:style-name="P25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1. 13.</text:p>
          </table:table-cell>
          <table:table-cell table:style-name="Tabuľka66.A3" office:value-type="string">
            <text:p text:style-name="P25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4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2. 1.</text:p>
          </table:table-cell>
          <table:table-cell table:style-name="Tabuľka66.A3" office:value-type="string">
            <text:p text:style-name="P25">Zmena stavu pohľadávok z prevádzkovej činnosti (-/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2. 2.</text:p>
          </table:table-cell>
          <table:table-cell table:style-name="Tabuľka66.A3" office:value-type="string">
            <text:p text:style-name="P25">Zmena stavu záväzkov z prevádzkovej činnosti (+/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2. 3.</text:p>
          </table:table-cell>
          <table:table-cell table:style-name="Tabuľka66.A3" office:value-type="string">
            <text:p text:style-name="P25">Zmena stavu zásob (-/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2. 4.</text:p>
          </table:table-cell>
          <table:table-cell table:style-name="Tabuľka66.A3" office:value-type="string">
            <text:p text:style-name="P25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<text:s/></text:p>
          </table:table-cell>
          <table:table-cell table:style-name="Tabuľka66.A3" office:value-type="string">
            <text:p text:style-name="P28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3.</text:p>
          </table:table-cell>
          <table:table-cell table:style-name="Tabuľka66.A3" office:value-type="string">
            <text:p text:style-name="P25">Prijaté úroky, s výnimkou tých, ktoré sa začleňujú do investičných činností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4.</text:p>
          </table:table-cell>
          <table:table-cell table:style-name="Tabuľka66.A3" office:value-type="string">
            <text:p text:style-name="P25">Výdavky na zaplatené úroky, s výnimkou tých, ktoré sa začleňujú do finančných činností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5.</text:p>
          </table:table-cell>
          <table:table-cell table:style-name="Tabuľka66.A3" office:value-type="string">
            <text:p text:style-name="P25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6.</text:p>
          </table:table-cell>
          <table:table-cell table:style-name="Tabuľka66.A3" office:value-type="string">
            <text:p text:style-name="P25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<text:s/></text:p>
          </table:table-cell>
        </table:table-row>
        <table:table-row>
          <table:table-cell table:style-name="Tabuľka66.A3" office:value-type="string">
            <text:p text:style-name="P53"> </text:p>
          </table:table-cell>
          <table:table-cell table:style-name="Tabuľka66.A3" office:value-type="string">
            <text:p text:style-name="P28">Peňažné toky z prevádzkovej činnosti (+/-), </text:p>
            <text:p text:style-name="P28">(súčet Z/S + A. 1. až A. 6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7.</text:p>
          </table:table-cell>
          <table:table-cell table:style-name="Tabuľka66.A3" office:value-type="string">
            <text:p text:style-name="P25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8.</text:p>
          </table:table-cell>
          <table:table-cell table:style-name="Tabuľka66.A3" office:value-type="string">
            <text:p text:style-name="P25">Príjmy mimoriadneho charakteru vzťahujúce sa na prevádzkovú činnosť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9.</text:p>
          </table:table-cell>
          <table:table-cell table:style-name="Tabuľka66.A3" office:value-type="string">
            <text:p text:style-name="P25">Výdavky mimoriadneho charakteru vzťahujúce sa na prevádzkovú činnosť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5">A.</text:p>
          </table:table-cell>
          <table:table-cell table:style-name="Tabuľka66.A3" office:value-type="string">
            <text:p text:style-name="P28">Čisté peňažné toky z prevádzkovej činnosti (+/-),</text:p>
            <text:p text:style-name="P28">(súčet Z/S + A. 1. až A. 9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 </text:p>
          </table:table-cell>
          <table:table-cell table:style-name="Tabuľka66.A3" office:value-type="string">
            <text:p text:style-name="P27">Peňažné toky z investičnej činnosti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<text:s/></text:p>
          </table:table-cell>
        </table:table-row>
        <table:table-row>
          <table:table-cell table:style-name="Tabuľka66.A3" office:value-type="string">
            <text:p text:style-name="P53">B. 1.</text:p>
          </table:table-cell>
          <table:table-cell table:style-name="Tabuľka66.A3" office:value-type="string">
            <text:p text:style-name="P25">Výdavky na obstaranie dlhodobého nehmotného majetku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2.</text:p>
          </table:table-cell>
          <table:table-cell table:style-name="Tabuľka66.A3" office:value-type="string">
            <text:p text:style-name="P25">Výdavky na obstaranie dlhodobého hmotného majetku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ext:soft-page-break/>
        <table:table-row>
          <table:table-cell table:style-name="Tabuľka66.A3" office:value-type="string">
            <text:p text:style-name="P53">B. 3.</text:p>
          </table:table-cell>
          <table:table-cell table:style-name="Tabuľka66.A3" office:value-type="string">
            <text:p text:style-name="P25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4.</text:p>
          </table:table-cell>
          <table:table-cell table:style-name="Tabuľka66.A3" office:value-type="string">
            <text:p text:style-name="P25">Príjmy z predaja dlhodobého nehmotného majetku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5.</text:p>
          </table:table-cell>
          <table:table-cell table:style-name="Tabuľka66.A3" office:value-type="string">
            <text:p text:style-name="P25">Príjmy z predaja dlhodobého hmotného majetku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<text:s/></text:p>
          </table:table-cell>
        </table:table-row>
        <table:table-row>
          <table:table-cell table:style-name="Tabuľka66.A3" office:value-type="string">
            <text:p text:style-name="P53">B. 6.</text:p>
          </table:table-cell>
          <table:table-cell table:style-name="Tabuľka66.A3" office:value-type="string">
            <text:p text:style-name="P25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7.</text:p>
          </table:table-cell>
          <table:table-cell table:style-name="Tabuľka66.A3" office:value-type="string">
            <text:p text:style-name="P25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8.</text:p>
          </table:table-cell>
          <table:table-cell table:style-name="Tabuľka66.A3" office:value-type="string">
            <text:p text:style-name="P25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9.</text:p>
          </table:table-cell>
          <table:table-cell table:style-name="Tabuľka66.A3" office:value-type="string">
            <text:p text:style-name="P25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10.</text:p>
          </table:table-cell>
          <table:table-cell table:style-name="Tabuľka66.A3" office:value-type="string">
            <text:p text:style-name="P25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11.</text:p>
          </table:table-cell>
          <table:table-cell table:style-name="Tabuľka66.A3" office:value-type="string">
            <text:p text:style-name="P25">Prijaté úroky, s výnimkou tých, ktoré sa začleňujú do prevádzkových činností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12.</text:p>
          </table:table-cell>
          <table:table-cell table:style-name="Tabuľka66.A3" office:value-type="string">
            <text:p text:style-name="P25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13.</text:p>
          </table:table-cell>
          <table:table-cell table:style-name="Tabuľka66.A3" office:value-type="string">
            <text:p text:style-name="P25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14.</text:p>
          </table:table-cell>
          <table:table-cell table:style-name="Tabuľka66.A3" office:value-type="string">
            <text:p text:style-name="P25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15.</text:p>
          </table:table-cell>
          <table:table-cell table:style-name="Tabuľka66.A3" office:value-type="string">
            <text:p text:style-name="P25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16.</text:p>
          </table:table-cell>
          <table:table-cell table:style-name="Tabuľka66.A3" office:value-type="string">
            <text:p text:style-name="P25">Príjmy mimoriadneho charakteru vzťahujúce sa na investičnú činnosť (+)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17.</text:p>
          </table:table-cell>
          <table:table-cell table:style-name="Tabuľka66.A3" office:value-type="string">
            <text:p text:style-name="P25">Výdavky mimoriadneho charakteru vzťahujúce sa na investičnú činnosť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18.</text:p>
          </table:table-cell>
          <table:table-cell table:style-name="Tabuľka66.A3" office:value-type="string">
            <text:p text:style-name="P25">Ostatné príjmy vzťahujúce sa na investičnú činnosť 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19.</text:p>
          </table:table-cell>
          <table:table-cell table:style-name="Tabuľka66.A3" office:value-type="string">
            <text:p text:style-name="P25">Ostatné výdavky vzťahujúce sa na investičnú činnosť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5">B.</text:p>
          </table:table-cell>
          <table:table-cell table:style-name="Tabuľka66.A3" office:value-type="string">
            <text:p text:style-name="P28">Čisté peňažné toky z investičnej činnosti</text:p>
            <text:p text:style-name="P28">(súčet B. 1. až B. 19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 </text:p>
          </table:table-cell>
          <table:table-cell table:style-name="Tabuľka66.A3" office:value-type="string">
            <text:p text:style-name="P27">Peňažné toky z finančnej činnosti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4">C. 1.</text:p>
          </table:table-cell>
          <table:table-cell table:style-name="Tabuľka66.A3" office:value-type="string">
            <text:p text:style-name="P29">Peňažné toky vo vlastnom imaní (súčet C. 1. 1. až C. 1. 8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1. 1.</text:p>
          </table:table-cell>
          <table:table-cell table:style-name="Tabuľka66.A3" office:value-type="string">
            <text:p text:style-name="P25">Príjmy z upísaných akcií a obchodných podielov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1. 2.</text:p>
          </table:table-cell>
          <table:table-cell table:style-name="Tabuľka66.A3" office:value-type="string">
            <text:p text:style-name="P25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1. 3.</text:p>
          </table:table-cell>
          <table:table-cell table:style-name="Tabuľka66.A3" office:value-type="string">
            <text:p text:style-name="P25">Prijaté peňažné dary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1. 4.</text:p>
          </table:table-cell>
          <table:table-cell table:style-name="Tabuľka66.A3" office:value-type="string">
            <text:p text:style-name="P25">Príjmy z úhrady straty spoločníkmi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1. 5.</text:p>
          </table:table-cell>
          <table:table-cell table:style-name="Tabuľka66.A3" office:value-type="string">
            <text:p text:style-name="P25">Výdavky na obstaranie alebo spätné odkúpenie vlastných akcií a vlastných obchodných podielov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1. 6.</text:p>
          </table:table-cell>
          <table:table-cell table:style-name="Tabuľka66.A3" office:value-type="string">
            <text:p text:style-name="P25">Výdavky spojené so znížením fondov vytvorených účtovnou jednotkou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ext:soft-page-break/>
        <table:table-row>
          <table:table-cell table:style-name="Tabuľka66.A3" office:value-type="string">
            <text:p text:style-name="P53">C. 1. 7.</text:p>
          </table:table-cell>
          <table:table-cell table:style-name="Tabuľka66.A3" office:value-type="string">
            <text:p text:style-name="P25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1. 8.</text:p>
          </table:table-cell>
          <table:table-cell table:style-name="Tabuľka66.A3" office:value-type="string">
            <text:p text:style-name="P25">Výdavky z iných dôvodov, ktoré súvisia so znížením vlastného imania <text:line-break/>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4">C. 2.</text:p>
          </table:table-cell>
          <table:table-cell table:style-name="Tabuľka66.A3" office:value-type="string">
            <text:p text:style-name="P29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2. 1.</text:p>
          </table:table-cell>
          <table:table-cell table:style-name="Tabuľka66.A3" office:value-type="string">
            <text:p text:style-name="P25">Príjmy z emisie dlhových cenných papierov 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2. 2.</text:p>
          </table:table-cell>
          <table:table-cell table:style-name="Tabuľka66.A3" office:value-type="string">
            <text:p text:style-name="P25">Výdavky na úhradu záväzkov z dlhových CP 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2. 3.</text:p>
          </table:table-cell>
          <table:table-cell table:style-name="Tabuľka66.A3" office:value-type="string">
            <text:p text:style-name="P25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2. 4.</text:p>
          </table:table-cell>
          <table:table-cell table:style-name="Tabuľka66.A3" office:value-type="string">
            <text:p text:style-name="P25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2. 5.</text:p>
          </table:table-cell>
          <table:table-cell table:style-name="Tabuľka66.A3" office:value-type="string">
            <text:p text:style-name="P25">Príjmy z prijatých pôžičiek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2. 6.</text:p>
          </table:table-cell>
          <table:table-cell table:style-name="Tabuľka66.A3" office:value-type="string">
            <text:p text:style-name="P25">Výdavky na splácanie pôžičiek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<text:s/></text:p>
          </table:table-cell>
        </table:table-row>
        <table:table-row>
          <table:table-cell table:style-name="Tabuľka66.A3" office:value-type="string">
            <text:p text:style-name="P53">C. 2. 7.</text:p>
          </table:table-cell>
          <table:table-cell table:style-name="Tabuľka66.A3" office:value-type="string">
            <text:p text:style-name="P25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2. 8.</text:p>
          </table:table-cell>
          <table:table-cell table:style-name="Tabuľka66.A3" office:value-type="string">
            <text:p text:style-name="P25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2. 9.</text:p>
          </table:table-cell>
          <table:table-cell table:style-name="Tabuľka66.A3" office:value-type="string">
            <text:p text:style-name="P25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3.</text:p>
          </table:table-cell>
          <table:table-cell table:style-name="Tabuľka66.A3" office:value-type="string">
            <text:p text:style-name="P25">Výdavky na zaplatené úroky, s výnimkou tých, ktoré sa začleňujú do prevádzkových činností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4.</text:p>
          </table:table-cell>
          <table:table-cell table:style-name="Tabuľka66.A3" office:value-type="string">
            <text:p text:style-name="P25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<text:s/></text:p>
          </table:table-cell>
        </table:table-row>
        <table:table-row>
          <table:table-cell table:style-name="Tabuľka66.A3" office:value-type="string">
            <text:p text:style-name="P53">C. 5.</text:p>
          </table:table-cell>
          <table:table-cell table:style-name="Tabuľka66.A3" office:value-type="string">
            <text:p text:style-name="P25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6.</text:p>
          </table:table-cell>
          <table:table-cell table:style-name="Tabuľka66.A3" office:value-type="string">
            <text:p text:style-name="P25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7.</text:p>
          </table:table-cell>
          <table:table-cell table:style-name="Tabuľka66.A3" office:value-type="string">
            <text:p text:style-name="P25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8.</text:p>
          </table:table-cell>
          <table:table-cell table:style-name="Tabuľka66.A3" office:value-type="string">
            <text:p text:style-name="P25">Príjmy mimoriadneho charakteru vzťahujúce sa na finančnú činnosť (+)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<text:s/></text:p>
          </table:table-cell>
        </table:table-row>
        <table:table-row>
          <table:table-cell table:style-name="Tabuľka66.A3" office:value-type="string">
            <text:p text:style-name="P53">C. 9.</text:p>
          </table:table-cell>
          <table:table-cell table:style-name="Tabuľka66.A3" office:value-type="string">
            <text:p text:style-name="P25">Výdavky mimoriadneho charakteru vzťahujúce sa na finančnú činnosť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5">C.</text:p>
          </table:table-cell>
          <table:table-cell table:style-name="Tabuľka66.A3" office:value-type="string">
            <text:p text:style-name="P28">Čisté peňažné toky z finančnej činnosti </text:p>
            <text:p text:style-name="P28">(súčet C. 1. až C. 9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6">D.</text:p>
          </table:table-cell>
          <table:table-cell table:style-name="Tabuľka66.A3" office:value-type="string">
            <text:p text:style-name="P27">Čisté zvýšenie alebo čisté zníženie peňažných prostriedkov (+/-), (súčet A + B + C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6">E. </text:p>
          </table:table-cell>
          <table:table-cell table:style-name="Tabuľka66.A3" office:value-type="string">
            <text:p text:style-name="P27">Stav peňažných prostriedkov a peňažných ekvivalentov </text:p>
            <text:p text:style-name="P27">na začiatku účtovného obdobia (+/-) 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6">F. </text:p>
          </table:table-cell>
          <table:table-cell table:style-name="Tabuľka66.A3" office:value-type="string">
            <text:p text:style-name="P27">Stav peňažných prostriedkov a peňažných ekvivalentov</text:p>
            <text:p text:style-name="P27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6">G. </text:p>
          </table:table-cell>
          <table:table-cell table:style-name="Tabuľka66.A3" office:value-type="string">
            <text:p text:style-name="P27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8">H. </text:p>
          </table:table-cell>
          <table:table-cell table:style-name="Tabuľka66.A3" office:value-type="string">
            <text:p text:style-name="P8">Zostatok peňažných prostriedkov a peňažných ekvivalentov na konci <text:soft-page-break/>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</table:table>
      <text:p text:style-name="P22"/>
      <text:p text:style-name="P23"><text:s/></text:p>
      <text:p text:style-name="P23">Vysvetlivky:</text:p>
      <text:p text:style-name="P57">(1)<text:tab/>Identifikačné číslo organizácie (IČO) sa vyplňuje podľa Registra organizácií vedeného Štatistickým úradom Slovenskej republiky.</text:p>
      <text:p text:style-name="P57">(2)<text:tab/>Daňové identifikačné číslo (DIČ) sa vyplňuje, ak ho má účtovná jednotka pridelené.</text:p>
      <text:p text:style-name="P57">(3)<text:tab/>Kód SK NACE sa vypĺňa podľa vyhlášky Štatistického úradu Slovenskej republiky č. 306/2007 Z. z., ktorou sa vydáva Štatistická klasifikácia ekonomických činností.</text:p>
      <text:p text:style-name="P57">(4)<text:tab/>V bodoch č. 3, 5 a 7 sa prvotným ocenením majetku rozumie jeho ocenenie podľa § 25 zákona.</text:p>
      <text:p text:style-name="P57">(5)<text:tab/>V bodoch č. 2, 9, 22, 25, 29, 30, 31, 32, 35, 37, 39, 46, 48 a 49 sa obsahová náplň tabuliek a počet riadkov v nich uvádzajú podľa potrieb účtovnej jednotky. </text:p>
      <text:p text:style-name="P57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9">Kód druhu obchodu</text:p>
          </table:table-cell>
          <table:table-cell table:style-name="Tabuľka67.A1" office:value-type="string">
            <text:p text:style-name="P9">Druh obchodu:</text:p>
          </table:table-cell>
        </table:table-row>
        <table:table-row>
          <table:table-cell table:style-name="Tabuľka67.A2" office:value-type="string">
            <text:p text:style-name="P9">01</text:p>
          </table:table-cell>
          <table:table-cell table:style-name="Tabuľka67.A2" office:value-type="string">
            <text:p text:style-name="P9">kúpa</text:p>
          </table:table-cell>
        </table:table-row>
        <table:table-row>
          <table:table-cell table:style-name="Tabuľka67.A3" office:value-type="string">
            <text:p text:style-name="P9">02</text:p>
          </table:table-cell>
          <table:table-cell table:style-name="Tabuľka67.A3" office:value-type="string">
            <text:p text:style-name="P9">predaj</text:p>
          </table:table-cell>
        </table:table-row>
        <table:table-row>
          <table:table-cell table:style-name="Tabuľka67.A3" office:value-type="string">
            <text:p text:style-name="P9">03</text:p>
          </table:table-cell>
          <table:table-cell table:style-name="Tabuľka67.A3" office:value-type="string">
            <text:p text:style-name="P9">poskytnutie služby</text:p>
          </table:table-cell>
        </table:table-row>
        <table:table-row>
          <table:table-cell table:style-name="Tabuľka67.A3" office:value-type="string">
            <text:p text:style-name="P9">04</text:p>
          </table:table-cell>
          <table:table-cell table:style-name="Tabuľka67.A3" office:value-type="string">
            <text:p text:style-name="P9">obchodné zastúpenie</text:p>
          </table:table-cell>
        </table:table-row>
        <table:table-row>
          <table:table-cell table:style-name="Tabuľka67.A3" office:value-type="string">
            <text:p text:style-name="P9">05</text:p>
          </table:table-cell>
          <table:table-cell table:style-name="Tabuľka67.A3" office:value-type="string">
            <text:p text:style-name="P9">licencia</text:p>
          </table:table-cell>
        </table:table-row>
        <table:table-row>
          <table:table-cell table:style-name="Tabuľka67.A3" office:value-type="string">
            <text:p text:style-name="P9">06</text:p>
          </table:table-cell>
          <table:table-cell table:style-name="Tabuľka67.A3" office:value-type="string">
            <text:p text:style-name="P9">transfer</text:p>
          </table:table-cell>
        </table:table-row>
        <table:table-row>
          <table:table-cell table:style-name="Tabuľka67.A3" office:value-type="string">
            <text:p text:style-name="P9">07</text:p>
          </table:table-cell>
          <table:table-cell table:style-name="Tabuľka67.A3" office:value-type="string">
            <text:p text:style-name="P9">know -how</text:p>
          </table:table-cell>
        </table:table-row>
        <table:table-row>
          <table:table-cell table:style-name="Tabuľka67.A3" office:value-type="string">
            <text:p text:style-name="P9">08</text:p>
          </table:table-cell>
          <table:table-cell table:style-name="Tabuľka67.A3" office:value-type="string">
            <text:p text:style-name="P9">úver, pôžička</text:p>
          </table:table-cell>
        </table:table-row>
        <table:table-row>
          <table:table-cell table:style-name="Tabuľka67.A3" office:value-type="string">
            <text:p text:style-name="P9">09</text:p>
          </table:table-cell>
          <table:table-cell table:style-name="Tabuľka67.A3" office:value-type="string">
            <text:p text:style-name="P9">výpomoc</text:p>
          </table:table-cell>
        </table:table-row>
        <table:table-row>
          <table:table-cell table:style-name="Tabuľka67.A3" office:value-type="string">
            <text:p text:style-name="P9">10</text:p>
          </table:table-cell>
          <table:table-cell table:style-name="Tabuľka67.A3" office:value-type="string">
            <text:p text:style-name="P9">záruka</text:p>
          </table:table-cell>
        </table:table-row>
        <table:table-row>
          <table:table-cell table:style-name="Tabuľka67.A3" office:value-type="string">
            <text:p text:style-name="P9">11</text:p>
          </table:table-cell>
          <table:table-cell table:style-name="Tabuľka67.A3" office:value-type="string">
            <text:p text:style-name="P9">iný obchod.</text:p>
          </table:table-cell>
        </table:table-row>
      </table:table>
      <text:p text:style-name="P22"/>
      <text:p text:style-name="P23"><text:s/></text:p>
      <text:p text:style-name="P23">Použité skratky:</text:p>
      <text:p text:style-name="P58">kons.<text:tab/>–<text:tab/>konsolidovaný</text:p>
      <text:p text:style-name="P58">CP<text:tab/>–<text:tab/>cenný papier</text:p>
      <text:p text:style-name="P58">DFM<text:tab/>–<text:tab/>dlhodobý finančný majetok</text:p>
      <text:p text:style-name="P58">DHM<text:tab/>–<text:tab/>dlhodobý hmotný majetok</text:p>
      <text:p text:style-name="P58">DIČ<text:tab/>–<text:tab/>daňové identifikačné číslo</text:p>
      <text:p text:style-name="P58">DNM<text:tab/>–<text:tab/>dlhodobý nehmotný majetok</text:p>
      <text:p text:style-name="P58">DÚJ<text:tab/>–<text:tab/>dcérska účtovná jednotka</text:p>
      <text:p text:style-name="P58">IČO<text:tab/>–<text:tab/>identifikačné číslo organizácie</text:p>
      <text:p text:style-name="P58"><text:soft-page-break/>OP<text:tab/>–<text:tab/>opravná položka</text:p>
      <text:p text:style-name="P58">PSČ<text:tab/>–<text:tab/>poštové smerovacie číslo</text:p>
      <text:p text:style-name="P58">ÚJ<text:tab/>–<text:tab/>účtovná jednotka</text:p>
      <text:p text:style-name="P58">VI<text:tab/>–<text:tab/>vlastné imanie</text:p>
      <text:p text:style-name="P58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30T13:55:48.265000000</dc:date>
    <meta:editing-duration>PT1H38M33S</meta:editing-duration>
    <meta:editing-cycles>10</meta:editing-cycles>
    <meta:generator>LibreOffice/5.3.3.2$Windows_x86 LibreOffice_project/3d9a8b4b4e538a85e0782bd6c2d430bafe583448</meta:generator>
    <meta:document-statistic meta:table-count="66" meta:image-count="0" meta:object-count="0" meta:page-count="33" meta:paragraph-count="3880" meta:word-count="7439" meta:character-count="49342" meta:non-whitespace-character-count="40944"/>
  </office:meta>
</office:document-meta>
</file>