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20d723" officeooo:paragraph-rsid="0027274f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1b36bf" officeooo:paragraph-rsid="0027274f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389ec"/>
    </style:style>
    <style:style style:name="T9" style:family="text">
      <style:text-properties officeooo:rsid="00253e14"/>
    </style:style>
    <style:style style:name="T10" style:family="text">
      <style:text-properties officeooo:rsid="002727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9">45</text:span><text:span text:style-name="T10">268266</text:span><text:tab/> <text:s text:c="3"/>DIČ:20<text:span text:style-name="T8">2</text:span><text:span text:style-name="T10">2910296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10">Bio Relax, s.r.o.</text:span></text:p>
      <text:p text:style-name="P1">IČO:<text:tab/><text:tab/><text:tab/><text:span text:style-name="T10">45268266</text:span></text:p>
      <text:p text:style-name="P1">Sídlo:<text:tab/><text:tab/><text:tab/><text:span text:style-name="T10">Predmestská 90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0">2</text:span><text:span text:style-name="T6"><text:tab/><text:tab/><text:tab/><text:tab/><text:tab/></text:span><text:span text:style-name="T10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5">1. Informácia, či je účtovná závierka zostavená za splnenia predpokladu, že účtovná jednotka</text:p>
      <text:p text:style-name="P5">bude nepretržite pokračovať vo svojej činnosti:</text:p>
      <text:p text:style-name="P17">Účtovná závierka je zostavená za splnenia predpokladu, že účtovná jednotka bude nepretržite pokračovať vo svojej činnosti.</text:p>
      <text:p text:style-name="P5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6">Poznámky Úč MÚJ 3 – 1<text:tab/><text:tab/><text:tab/><text:tab/><text:tab/>IČO:<text:span text:style-name="T10">45268266</text:span><text:tab/>DIČ:2<text:span text:style-name="T9">02</text:span><text:span text:style-name="T10">2910296</text:span><text:tab/></text:p>
      <text:p text:style-name="P6"/>
      <text:p text:style-name="P6"/>
      <text:p text:style-name="P6"/>
      <text:p text:style-name="P6"/>
      <text:p text:style-name="P6">2. Spôsob <text:s/>oceňovania jednotlivých položiek majetku a záväzkov a to:</text:p>
      <text:p text:style-name="P6"/>
      <text:p text:style-name="P6"/>
      <text:p text:style-name="P6">Názov položky:</text:p>
      <text:p text:style-name="P6"/>
      <text:p text:style-name="P6">Dlhodobý nehmotný majetok:<text:tab/><text:tab/><text:tab/>Obstarávacia cena</text:p>
      <text:p text:style-name="P6">Dlhodobý hmotný majetok:<text:tab/><text:tab/><text:tab/><text:tab/>Obstarávacia cena</text:p>
      <text:p text:style-name="P6">Dlhodobý finančný majetok:<text:tab/><text:tab/><text:tab/><text:tab/>Obstarávacia cena</text:p>
      <text:p text:style-name="P6">Zásoby obstarané kúpou:<text:tab/><text:tab/><text:tab/><text:tab/>Obstarávacia cena</text:p>
      <text:p text:style-name="P6">Zásoby vytvorené vlastnou činnosťou:<text:tab/><text:tab/>Vlastné náklady</text:p>
      <text:p text:style-name="P6">Vlastné pohľadávky:<text:tab/><text:tab/><text:tab/><text:tab/><text:tab/>Menovitá hodnota</text:p>
      <text:p text:style-name="P6">Kúpené pohľadávky:<text:tab/><text:tab/><text:tab/><text:tab/><text:tab/>Obstarávacia cena</text:p>
      <text:p text:style-name="P6">Krátkodobý finančný majetok:<text:tab/><text:tab/><text:tab/>Obstarávacia cena</text:p>
      <text:p text:style-name="P6">Záväzky vrátane rezerv:<text:tab/><text:tab/><text:tab/><text:tab/>Menovitá hodnota</text:p>
      <text:p text:style-name="P6">Dlhopisy:<text:tab/><text:tab/><text:tab/><text:tab/><text:tab/><text:tab/>Menovitá hodnota</text:p>
      <text:p text:style-name="P6">Pôžičky a úvery:<text:tab/><text:tab/><text:tab/><text:tab/><text:tab/>Menovitá hodnota</text:p>
      <text:p text:style-name="P6">De<text:span text:style-name="T6">r</text:span>ivátové operácie:<text:tab/><text:tab/><text:tab/><text:tab/><text:tab/>Menovitá hodnota</text:p>
      <text:p text:style-name="P6"/>
      <text:p text:style-name="P6"/>
      <text:p text:style-name="P6">3. Spôsob zostavenia odpisového plánu pre jednotlivé druhy dlhodobého hmotného majetku a dlhodobého nehmotného majetku, pričom sa uvádza doba odpisovania, použité sadzby odpisov a odpisové metódy pri určení odpisov:</text:p>
      <text:p text:style-name="P26"><text:span text:style-name="T10">Nebol nakúpený DHM</text:span></text:p>
      <text:p text:style-name="P6"/>
      <text:p text:style-name="P6"/>
      <text:p text:style-name="P6">4.Zmeny účtovných zásad a zmeny účtovných metód s uvedením dôvodu týchto zmien a vyčíslením ich vplyvu na finančnú hodnotu majetku, záväzkov, základného imania a výsledku hospodárenia účtovnej jednotky:</text:p>
      <text:p text:style-name="P6">V priebehu účtovného obdobia neboli menené účtovné metódy ani zásady.</text:p>
      <text:p text:style-name="P6"/>
      <text:p text:style-name="P6"/>
      <text:p text:style-name="P6">5.Informácie o dotáciách a ich oceňovanie v účtovníctve:</text:p>
      <text:p text:style-name="P6">Účtovná jednotka neúčtovala o dotáciách</text:p>
      <text:p text:style-name="P6"/>
      <text:p text:style-name="P6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9">4</text:span><text:span text:style-name="T10">5268266</text:span><text:tab/><text:tab/>DIČ:2<text:span text:style-name="T9">02</text:span><text:span text:style-name="T10">2910296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5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 </text:span></text:p>
      <text:p text:style-name="P18"><text:tab/></text:p>
      <text:p text:style-name="P12"><text:soft-page-break/>Poznámky Úč MÚJ3 – 01<text:tab/><text:tab/><text:tab/><text:tab/>IČO:<text:span text:style-name="T9">45</text:span><text:span text:style-name="T10">268266</text:span><text:tab/><text:tab/>DIČ:<text:span text:style-name="T9">202</text:span><text:span text:style-name="T10">2910296</text:span></text:p>
      <text:p text:style-name="P21"/>
      <text:p text:style-name="P21"/>
      <text:p text:style-name="P13"/>
      <text:p text:style-name="P13"/>
      <text:p text:style-name="P13"/>
      <text:p text:style-name="P13"/>
      <text:p text:style-name="P13">a odpísaných pôžičiek k poslednému dňu účtovného obdobia v členení za jednotliv<text:span text:style-name="T9">é</text:span> 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/>
      <text:p text:style-name="P13"/>
      <text:p text:style-name="P13">poskytnuté, pri pôžičkách sa uvádzajú úrokové sadzby:</text:p>
      <text:p text:style-name="P14">Účtovná jednotka nemá náplň na túto položku.<text:tab/><text:tab/><text:tab/><text:tab/><text:tab/></text:p>
      <text:p text:style-name="P14"/>
      <text:p text:style-name="P14">d. celkovej sume použitých finančných prostriedkov alebo iného plnenia na súkromné účely členm<text:span text:style-name="T9">i</text:span><text:tab/><text:tab/><text:tab/><text:tab/><text:tab/><text:tab/></text:p>
      <text:p text:style-name="P14"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3133159052161712274" text:style-name="L1">
        <text:list-header>
          <text:p text:style-name="P20"/>
        </text:list-header>
      </text:list>
      <text:p text:style-name="P15"/>
      <text:list xml:id="list31263203" text:continue-numbering="true" text:style-name="L1">
        <text:list-header>
          <text:p text:style-name="P22"><text:span text:style-name="T6">c. opise významných finančných povinností a významných podmienených záväzkov a to celkovej sume významných finančných povinností a významných podmienených </text:span><text:span text:style-name="T6">záväzkoch voči dcérskej účtovnej jednotke s podstatným vplyvom:</text:span></text:p>
          <text:p text:style-name="P23">Účtovná jednotka nemá náplň na túto položku.</text:p>
        </text:list-header>
      </text:list>
      <text:p text:style-name="P16"/>
      <text:p text:style-name="P16"/>
      <text:p text:style-name="P16"/>
      <text:p text:style-name="P16">d. opise významných povinností účtovnej jednotky vyplývajúcich z dôchodkových programov<text:span text:style-name="T10"> </text:span>zamestnancov:</text:p>
      <text:p text:style-name="P25"><text:soft-page-break/><text:span text:style-name="T10">Poznámky Úč MÚJ-01<text:tab/><text:tab/><text:tab/><text:tab/>IČO:45268266<text:tab/><text:tab/>DIČ:2022910296</text:span></text:p>
      <text:p text:style-name="P16"/>
      <text:p text:style-name="P16">Účtovná jednotka nemá náplň na túto položku.</text:p>
      <text:p text:style-name="P16"/>
      <text:p text:style-name="P16"/>
      <text:p text:style-name="P16"/>
      <text:p text:style-name="P16"/>
      <text:p text:style-name="P16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6">Účtovná jednotka nemá náplň na túto položku.</text:p>
      <text:p text:style-name="P14"><text:tab/><text:tab/><text:tab/><text:tab/><text:tab/><text:tab/><text:tab/><text:tab/><text:tab/><text:tab/><text:tab/></text:p>
      <text:p text:style-name="P14"/>
      <text:p text:style-name="P14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6-04T11:05:47.43</dc:date>
    <meta:editing-duration>P0D</meta:editing-duration>
    <meta:editing-cycles>5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6" meta:word-count="1021" meta:character-count="7648" meta:non-whitespace-character-count="6465"/>
  </office:meta>
</office:document-meta>
</file>