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99" style:family="table">
      <style:table-properties style:width="7.1319in" fo:margin-left="0.06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list-style-name="LFO36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list-style-name="LFO36" style:family="paragraph"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line-height="150%"/>
    </style:style>
    <style:style style:name="T16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3" style:parent-style-name="Predvolenépísmoodseku" style:family="text">
      <style:text-properties style:font-name="Arial" style:font-name-complex="Arial" fo:font-style="italic" style:font-style-asian="italic"/>
    </style:style>
    <style:style style:name="P164" style:parent-style-name="Standard" style:family="paragraph">
      <style:paragraph-properties fo:line-height="150%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Predvolenépísmoodseku" style:family="text">
      <style:text-properties style:font-name="Arial" style:font-name-complex="Arial" fo:font-style="italic" style:font-style-asian="italic"/>
    </style:style>
    <style:style style:name="P168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0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3" style:parent-style-name="Pismenka" style:family="paragraph">
      <style:paragraph-properties fo:margin-left="0in" fo:text-indent="0in">
        <style:tab-stops/>
      </style:paragraph-properties>
    </style:style>
    <style:style style:name="T174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0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1" style:parent-style-name="Pismenka" style:family="paragraph">
      <style:paragraph-properties fo:margin-left="0in" fo:text-indent="0in">
        <style:tab-stops/>
      </style:paragraph-properties>
    </style:style>
    <style:style style:name="T182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 fo:font-weight="bold" style:font-weight-asian="bold"/>
    </style:style>
    <style:style style:name="P189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0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9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94" style:parent-style-name="Standard" style:family="paragraph">
      <style:paragraph-properties fo:text-align="justify"/>
      <style:text-properties style:font-name="Arial" style:font-name-complex="Arial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complex="Arial"/>
    </style:style>
    <style:style style:name="TableColumn198" style:family="table-column">
      <style:table-column-properties style:column-width="1.625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1.25in" style:use-optimal-column-width="false"/>
    </style:style>
    <style:style style:name="TableColumn201" style:family="table-column">
      <style:table-column-properties style:column-width="1.2569in" style:use-optimal-column-width="false"/>
    </style:style>
    <style:style style:name="Table197" style:family="table">
      <style:table-properties style:width="4.8819in" fo:margin-left="0.041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9" style:parent-style-name="Standard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12" style:parent-style-name="Standard" style:family="paragraph">
      <style:paragraph-properties fo:text-align="center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/>
    </style:style>
    <style:style style:name="T250" style:parent-style-name="Predvolenépísmoodseku" style:family="text">
      <style:text-properties style:font-name="Arial" style:font-name-complex="Arial" fo:font-weight="bold" style:font-weight-asian="bold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/>
    </style:style>
    <style:style style:name="P253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6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7" style:parent-style-name="Standard" style:family="paragraph">
      <style:paragraph-properties fo:text-align="center"/>
      <style:text-properties style:font-name="Arial" style:font-name-complex="Arial"/>
    </style:style>
    <style:style style:name="P25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61" style:family="table-column">
      <style:table-column-properties style:column-width="2.3944in"/>
    </style:style>
    <style:style style:name="TableColumn262" style:family="table-column">
      <style:table-column-properties style:column-width="1.4215in"/>
    </style:style>
    <style:style style:name="TableColumn263" style:family="table-column">
      <style:table-column-properties style:column-width="1.4763in"/>
    </style:style>
    <style:style style:name="Table260" style:family="table">
      <style:table-properties style:width="5.2923in" fo:margin-left="0in" table:align="left"/>
    </style:style>
    <style:style style:name="TableRow264" style:family="table-row">
      <style:table-row-properties style:min-row-height="0.325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style:font-name="Arial" style:font-name-complex="Aria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Row271" style:family="table-row">
      <style:table-row-properties style:min-row-height="0.290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Row278" style:family="table-row">
      <style:table-row-properties style:min-row-height="0.2937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Row285" style:family="table-row">
      <style:table-row-properties style:min-row-height="0.278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text-autospace="none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="Arial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style:text-autospace="none"/>
      <style:text-properties style:font-name="Arial" style:font-name-complex="Arial"/>
    </style:style>
    <style:style style:name="P299" style:parent-style-name="Standard" style:family="paragraph">
      <style:paragraph-properties style:text-autospace="none"/>
      <style:text-properties style:font-name="Arial" style:font-name-complex="Arial"/>
    </style:style>
    <style:style style:name="P300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0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02" style:parent-style-name="Standard" style:family="paragraph">
      <style:paragraph-properties style:text-autospace="none"/>
      <style:text-properties style:font-name="Arial" style:font-name-complex="Arial"/>
    </style:style>
    <style:style style:name="P303" style:parent-style-name="Standard" style:family="paragraph">
      <style:paragraph-properties style:text-autospace="none"/>
      <style:text-properties style:font-name="Arial" style:font-name-complex="Arial"/>
    </style:style>
    <style:style style:name="TableColumn305" style:family="table-column">
      <style:table-column-properties style:column-width="2.3944in"/>
    </style:style>
    <style:style style:name="TableColumn306" style:family="table-column">
      <style:table-column-properties style:column-width="1.4215in"/>
    </style:style>
    <style:style style:name="TableColumn307" style:family="table-column">
      <style:table-column-properties style:column-width="1.4763in"/>
    </style:style>
    <style:style style:name="Table304" style:family="table">
      <style:table-properties style:width="5.2923in" fo:margin-left="0in" table:align="left"/>
    </style:style>
    <style:style style:name="TableRow308" style:family="table-row">
      <style:table-row-properties style:min-row-height="0.349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  <style:text-properties style:font-name="Arial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Row315" style:family="table-row">
      <style:table-row-properties style:min-row-height="0.2854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text-autospace="none"/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Row322" style:family="table-row">
      <style:table-row-properties style:min-row-height="0.288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/>
      <style:text-properties style:font-name="Arial" style:font-name-complex="Aria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text-autospace="none"/>
      <style:text-properties style:font-name="Arial" style:font-name-complex="Arial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Row329" style:family="table-row">
      <style:table-row-properties style:min-row-height="0.254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text-autospace="none"/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  <style:text-properties style:font-name="Arial" style:font-name-complex="Ari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TableRow336" style:family="table-row">
      <style:table-row-properties style:min-row-height="0.288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  <style:text-properties style:font-name="Arial" style:font-name-complex="Arial"/>
    </style:style>
    <style:style style:name="P345" style:parent-style-name="Standard" style:family="paragraph">
      <style:paragraph-properties style:text-autospace="none"/>
      <style:text-properties style:font-name="Arial" style:font-name-complex="Arial"/>
    </style:style>
    <style:style style:name="P346" style:parent-style-name="Standard" style:family="paragraph">
      <style:paragraph-properties style:text-autospace="none"/>
      <style:text-properties style:font-name="Arial" style:font-name-complex="Arial"/>
    </style:style>
    <style:style style:name="P347" style:parent-style-name="Standard" style:family="paragraph">
      <style:paragraph-properties style:text-autospace="none"/>
    </style:style>
    <style:style style:name="T348" style:parent-style-name="Predvolenépísmoodseku" style:family="text">
      <style:text-properties style:font-name="Arial" style:font-name-complex="Arial" fo:font-weight="bold" style:font-weight-asian="bold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T355" style:parent-style-name="Predvolenépísmoodseku" style:family="text">
      <style:text-properties style:font-name="Arial" style:font-name-complex="Arial"/>
    </style:style>
    <style:style style:name="T356" style:parent-style-name="Predvolenépísmoodseku" style:family="text">
      <style:text-properties style:font-name="Arial" style:font-name-complex="Arial"/>
    </style:style>
    <style:style style:name="P357" style:parent-style-name="Standard" style:family="paragraph">
      <style:paragraph-properties style:text-autospace="none"/>
      <style:text-properties style:font-name="Arial" style:font-name-complex="Arial"/>
    </style:style>
    <style:style style:name="P358" style:parent-style-name="Standard" style:family="paragraph">
      <style:paragraph-properties style:text-autospace="none"/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/>
    </style:style>
    <style:style style:name="T361" style:parent-style-name="Predvolenépísmoodseku" style:family="text">
      <style:text-properties style:font-name="Arial" style:font-name-complex="Arial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3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64" style:parent-style-name="Predvolenépísmoodseku" style:family="text">
      <style:text-properties style:font-name="Arial" style:font-name-complex="Arial"/>
    </style:style>
    <style:style style:name="T365" style:parent-style-name="Predvolenépísmoodseku" style:family="text">
      <style:text-properties style:font-name="Arial" style:font-name-complex="Arial"/>
    </style:style>
    <style:style style:name="P366" style:parent-style-name="Standard" style:family="paragraph">
      <style:paragraph-properties style:text-autospace="none"/>
      <style:text-properties style:font-name="Arial" style:font-name-complex="Arial"/>
    </style:style>
    <style:style style:name="P367" style:parent-style-name="Standard" style:family="paragraph">
      <style:paragraph-properties style:text-autospace="none"/>
      <style:text-properties style:font-name="Arial" style:font-name-complex="Arial"/>
    </style:style>
    <style:style style:name="P368" style:parent-style-name="Standard" style:family="paragraph">
      <style:paragraph-properties fo:line-height="150%"/>
      <style:text-properties style:font-name="Arial" style:font-name-complex="Arial"/>
    </style:style>
    <style:style style:name="P369" style:parent-style-name="Standard" style:family="paragraph">
      <style:paragraph-properties fo:line-height="150%"/>
      <style:text-properties style:font-name="Arial" style:font-name-complex="Arial"/>
    </style:style>
    <style:style style:name="P370" style:parent-style-name="Standard" style:family="paragraph">
      <style:paragraph-properties fo:line-height="150%"/>
      <style:text-properties style:font-name="Arial" style:font-name-complex="Arial"/>
    </style:style>
    <style:style style:name="P371" style:parent-style-name="Standard" style:family="paragraph">
      <style:paragraph-properties fo:line-height="150%"/>
      <style:text-properties style:font-name="Arial" style:font-name-complex="Arial"/>
    </style:style>
    <style:style style:name="P372" style:parent-style-name="Standard" style:family="paragraph">
      <style:paragraph-properties fo:line-height="150%"/>
      <style:text-properties style:font-name="Arial" style:font-name-complex="Arial"/>
    </style:style>
    <style:style style:name="P373" style:parent-style-name="Standard" style:family="paragraph">
      <style:paragraph-properties fo:line-height="150%"/>
      <style:text-properties style:font-name="Arial" style:font-name-complex="Arial"/>
    </style:style>
    <style:style style:name="P374" style:parent-style-name="Standard" style:family="paragraph">
      <style:paragraph-properties fo:line-height="150%"/>
    </style:style>
    <style:style style:name="T3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17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 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<text:s/>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 dcérskou<text:s/>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</text:span><text:span text:style-name="T78">atutárny orgán materskej ÚJ <text:s text:c="2"/></text:span><text:span text:style-name="T79">/meno a priezvisko/</text:span></text:p>
          </table:table-cell>
          <table:table-cell table:style-name="TableCell80">
            <text:p text:style-name="P81">Juraj Machava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Jaroslav Linhart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Štatutárny orgán <text:s/>dcérskej ÚJ <text:s text:c="2"/></text:span><text:span text:style-name="T106">/meno a priezvisko/</text:span></text:p>
          </table:table-cell>
          <table:table-cell table:style-name="TableCell107">
            <text:p text:style-name="P108">Mgr.<text:s/>Radoslav Čičmanec</text:p>
          </table:table-cell>
        </table:table-row>
        <table:table-row table:style-name="TableRow109">
          <table:table-cell table:style-name="TableCell110">
            <text:p text:style-name="P111">Zástupca štatutárneho orgánu /meno a priezvisko/</text:p>
          </table:table-cell>
          <table:table-cell table:style-name="TableCell112">
            <text:p text:style-name="P113">PaedDr. Ľubica Beňová</text:p>
          </table:table-cell>
        </table:table-row>
        <table:table-row table:style-name="TableRow114">
          <table:table-cell table:style-name="TableCell115">
            <text:p text:style-name="P116">Priemerný počet zamestnancov počas účtovného obdobia</text:p>
          </table:table-cell>
          <table:table-cell table:style-name="TableCell117">
            <text:p text:style-name="P118">47</text:p>
          </table:table-cell>
        </table:table-row>
        <table:table-row table:style-name="TableRow119">
          <table:table-cell table:style-name="TableCell120">
            <text:p text:style-name="P121">Počet riadiacich zamestnancov</text:p>
          </table:table-cell>
          <table:table-cell table:style-name="TableCell122">
            <text:p text:style-name="P123">3</text:p>
          </table:table-cell>
        </table:table-row>
      </table:table>
      <text:p text:style-name="P124"/>
      <text:p text:style-name="P125"/>
      <text:p text:style-name="P126">Informácie o výsledku hospodárenia z dôvodu predaja<text:s/>majetku medzi účtovnými jednotkami konsolidovaného celku obce Halič</text:p>
      <text:p text:style-name="P127"/>
      <text:p text:style-name="P128">V roku 2017<text:s/>sa medzi účtovnými jednotkami konsolidovaného celku obce Halič neuskutočnil nákup, resp. predaj majetku.</text:p>
      <text:p text:style-name="P129"/>
      <text:p text:style-name="P130">Informácie o metódach oceňovania použitých pri ocenení jednotlivých<text:s/>položiek konsolidovanej účtovnej závierky</text:p>
      <text:list text:style-name="LFO35" text:continue-numbering="true">
        <text:list-item>
          <text:p text:style-name="P131">Pri oceňovaní majetku a záväzkov sa uplatňuje zásada opatrnosti. Za základ sa berú všetky riziká, straty a zníženia hodnoty, ktoré sa týkajú majetku a záväzkov a sú známe ku dňu zostavenia účtovnej závierky.</text:p>
        </text:list-item>
        <text:list-item>
          <text:p text:style-name="P132">Dlhodobý hmotný a nehmotný majetok nakupovaný sa oceňuje obstarávacou cenou, ktorá zahrňuje cenu obstarania a náklady súvisiace s obstaraním.</text:p>
        </text:list-item>
        <text:list-item>
          <text:p text:style-name="P133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4">Dlhodobý majetok nadobudnutý darovaním sa oceňuje reprodukčnou obstarávacou cenou, teda cenou, za ktorú by sa majetok obstaral v čase, keď sa o ňom účtuje.</text:p>
        </text:list-item>
        <text:list-item>
          <text:p text:style-name="P135">Dlhodobý majetok nadobudnutý prevodom správy sa oceňuje cenou, v ktorej sa doteraz viedol v účtovníctve.</text:p>
        </text:list-item>
        <text:list-item>
          <text:p text:style-name="P136">Dlhodobý finančný majetok sa oceňuje obstarávacou cenou.</text:p>
        </text:list-item>
        <text:list-item>
          <text:p text:style-name="P137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8">Cenné papiere a podiely sa oceňujú obstarávacími cenami, vrátane nákladov súvisiacich s obstaraním. Toto ocenenie je upravené o opravné položky.</text:p>
        </text:list-item>
        <text:list-item>
          <text:p text:style-name="P139">Pohľadávky sa pri ich vzniku oceňujú menovitou hodnotou. Toto ocenenie sa znižuje o pochybné a nedobytné pohľadávky.</text:p>
        </text:list-item>
        <text:list-item>
          <text:p text:style-name="P140">Peňažné prostriedky a ceniny sa oceňujú menovitou hodnotou.</text:p>
        </text:list-item>
        <text:list-item>
          <text:p text:style-name="P141">Záväzky sa pri ich prevzatí oceňujú obstarávacou cenou</text:p>
        </text:list-item>
        <text:list-item>
          <text:p text:style-name="P142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3"/>
      <text:p text:style-name="P144"/>
      <text:p text:style-name="P145">Čl. II</text:p>
      <text:p text:style-name="P146">Informácie o  metódach a postupoch konsolidácie</text:p>
      <text:p text:style-name="P147"/>
      <text:p text:style-name="P148">Konsolidovaná účtovná závierka Obce Halič bola zostavená v súlade so zákonom č. 431/2002 Z.z. o účtovníctve v znení neskorších predpisov a v súlade s Opatrením<text:s/>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49">V rámci konsolidácie konsolidovaného celku obce Halič boli eliminované vzájomné pohľadávky, záväzky, náklady a výnosy, bola vykonaná konsolidácia kapitálu.</text:p>
      <text:p text:style-name="P150">Spôsob zahrnutia účtovných jednotiek do konsolidovanej účtovnej závierky</text:p>
      <text:list text:style-name="LFO36" text:continue-numbering="true">
        <text:list-item>
          <text:p text:style-name="P151">Konsolidujúca účtovná jednotka použila metódu úplnej konsolidácie</text:p>
        </text:list-item>
      </text:list>
      <text:p text:style-name="P152">Metóda úplnej konsolidácie bola uplatnená v týchto dcérskych účtovných jednotkách:</text:p>
      <text:list text:style-name="LFO36" text:continue-numbering="true">
        <text:list-item>
          <text:p text:style-name="P153">Základná škola s materskou školou Halič</text:p>
        </text:list-item>
      </text:list>
      <text:p text:style-name="P154"/>
      <text:p text:style-name="P155"/>
      <text:p text:style-name="P156">Čl. III</text:p>
      <text:p text:style-name="P157">Informácie o údajoch aktív a pasív</text:p>
      <text:p text:style-name="P158"/>
      <text:p text:style-name="P159">Konsolidovaný celok obec Halič zahŕňa jednu rozpočtovú organizácie. Identifikačné údaje obce a rozpočtovej organizácie sú uvedené v I. časti Poznámok.</text:p>
      <text:p text:style-name="P160"/>
      <text:p text:style-name="P161"><text:span text:style-name="T162">Prehľad o pohybe vlastného imania<text:s/></text:span><text:span text:style-name="T163">/v €/ je uvedený v tab. č. 12 – Vlastné imanie</text:span></text:p>
      <text:p text:style-name="P164"><text:span text:style-name="T165">Prehľad o pohybe dlho</text:span><text:span text:style-name="T166">dobého hmotného majetku</text:span><text:span text:style-name="T167"><text:s/>/v <text:s/>€/ je uvedený v tab. č. 2 – prehľad DNM a DHM</text:span></text:p>
      <text:p text:style-name="P168"/>
      <text:p text:style-name="P169">V roku 2017<text:s/>boli do majetku zaradené pozemky od SPF určené na výstavbu bytoviek,<text:s/>zrealizovaná stavba –</text:p>
      <text:p text:style-name="P170">projekt riešenia havarijnej situácie strechy a obvodového plášťa telocvične ZŠsMŠ Halič,<text:s/>do majetku boli zaradené</text:p>
      <text:p text:style-name="P171">zakúpené dopravné prostriedky<text:s/>(snežná fréza, transportér).<text:s/></text:p>
      <text:p text:style-name="P172"/>
      <text:p text:style-name="P173"><text:span text:style-name="T174">Pohľadávky podľa doby splatnosti</text:span><text:span text:style-name="T175"><text:s/>( tab. č. 9) – v roku 201</text:span><text:span text:style-name="T176">7</text:span><text:span text:style-name="T177"><text:s/>došlo k miernemu<text:s/></text:span><text:span text:style-name="T178">poklesu</text:span><text:span text:style-name="T179"><text:s/>pohľadávok v porovnaní s predchádzajúcim rokom pri pohľadávkach z daňových príjmov obce.</text:span></text:p>
      <text:p text:style-name="P180"/>
      <text:p text:style-name="P181"><text:span text:style-name="T182">Rezervy</text:span><text:span text:style-name="T183"><text:s/>s</text:span><text:span text:style-name="T184">ú tvorené na náklady na zostavenie a overenie účtovnej závierky za rok 201</text:span><text:span text:style-name="T185">7</text:span><text:span text:style-name="T186">.</text:span></text:p>
      <text:p text:style-name="P187"/>
      <text:p text:style-name="P188">Záväzky</text:p>
      <text:p text:style-name="P189"><text:tab/><text:tab/><text:tab/><text:tab/></text:p>
      <text:p text:style-name="P190">Záväzky so zostatkovou splatnosťou do jedného roka predstavujú záväzky voči zamestnancom, poisťovniam a daňovému úradu a taktiež voči dodávateľom za neuhradené faktúry.</text:p>
      <text:p text:style-name="P191"><text:tab/><text:tab/><text:tab/><text:tab/><text:tab/><text:tab/><text:tab/><text:s/><text:tab/><text:tab/></text:p>
      <text:p text:style-name="P192"/>
      <text:p text:style-name="Standard"><text:span text:style-name="T193">Časové rozlíšenie</text:span></text:p>
      <text:p text:style-name="P194"/>
      <text:p text:style-name="P195">Významné položky časového rozlíšenia výdavkov budúcich období a výnosov budúcich období podľa jednotlivých položiek súvahy <text:s/>/v  <text:s/>€/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Opis položky časového rozlíšenia</text:p>
          </table:table-cell>
          <table:table-cell table:style-name="TableCell205">
            <text:p text:style-name="P206">Riadok súvahy</text:p>
          </table:table-cell>
          <table:table-cell table:style-name="TableCell207">
            <text:p text:style-name="P208">Hodnota</text:p>
            <text:p text:style-name="P209">k 1.1.2017</text:p>
          </table:table-cell>
          <table:table-cell table:style-name="TableCell210">
            <text:p text:style-name="P211">Hodnota</text:p>
            <text:p text:style-name="P212">k 31.12.2017</text:p>
          </table:table-cell>
        </table:table-row>
        <table:table-row table:style-name="TableRow213">
          <table:table-cell table:style-name="TableCell214">
            <text:p text:style-name="P215">Výnosy budúcich období spolu z toho: ú. 384</text:p>
          </table:table-cell>
          <table:table-cell table:style-name="TableCell216">
            <text:p text:style-name="P217">187</text:p>
          </table:table-cell>
          <table:table-cell table:style-name="TableCell218">
            <text:p text:style-name="P219">342935,36</text:p>
          </table:table-cell>
          <table:table-cell table:style-name="TableCell220">
            <text:p text:style-name="P221">334674,15</text:p>
          </table:table-cell>
        </table:table-row>
        <table:table-row table:style-name="TableRow222">
          <table:table-cell table:style-name="TableCell223">
            <text:p text:style-name="P224">Hrobové miest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049,12</text:p>
          </table:table-cell>
          <table:table-cell table:style-name="TableCell229">
            <text:p text:style-name="P230">3382,16</text:p>
          </table:table-cell>
        </table:table-row>
        <table:table-row table:style-name="TableRow231">
          <table:table-cell table:style-name="TableCell232">
            <text:p text:style-name="P233">ostatné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398934,65</text:p>
          </table:table-cell>
          <table:table-cell table:style-name="TableCell238">
            <text:p text:style-name="P239">1442480,20</text:p>
          </table:table-cell>
        </table:table-row>
        <table:table-row table:style-name="TableRow240">
          <table:table-cell table:style-name="TableCell241">
            <text:p text:style-name="P242">Spolu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743919,13</text:p>
          </table:table-cell>
          <table:table-cell table:style-name="TableCell247">
            <text:p text:style-name="P248">1780536,51</text:p>
          </table:table-cell>
        </table:table-row>
      </table:table>
      <text:p text:style-name="P249"><text:tab/></text:p>
      <text:p text:style-name="Standard"><text:span text:style-name="T250">Zoznam nehnuteľných kultúrnych pamiatok spravovaných účtovnou jednotkou</text:span><text:span text:style-name="T251">: konsolidovaný<text:s/></text:span><text:span text:style-name="T252">celok nemá vo svojej správe žiadne nehnuteľné kultúrne pamiatky.</text:span></text:p>
      <text:p text:style-name="P253"/>
      <text:p text:style-name="P254"/>
      <text:p text:style-name="P255">Čl. IV</text:p>
      <text:p text:style-name="P256">Informácie o nákladoch a výnosoch</text:p>
      <text:p text:style-name="P257"/>
      <text:p text:style-name="P258">Významné položky nákladov: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ruh nákladov</text:p>
          </table:table-cell>
          <table:table-cell table:style-name="TableCell267">
            <text:p text:style-name="P268">Rok 2017</text:p>
          </table:table-cell>
          <table:table-cell table:style-name="TableCell269">
            <text:p text:style-name="P270">Rok 2016</text:p>
          </table:table-cell>
        </table:table-row>
        <table:table-row table:style-name="TableRow271">
          <table:table-cell table:style-name="TableCell272">
            <text:p text:style-name="P273">Spotrebované nákupy</text:p>
          </table:table-cell>
          <table:table-cell table:style-name="TableCell274">
            <text:p text:style-name="P275">168210,46</text:p>
          </table:table-cell>
          <table:table-cell table:style-name="TableCell276">
            <text:p text:style-name="P277">156963,68</text:p>
          </table:table-cell>
        </table:table-row>
        <table:table-row table:style-name="TableRow278">
          <table:table-cell table:style-name="TableCell279">
            <text:p text:style-name="P280">Služby</text:p>
          </table:table-cell>
          <table:table-cell table:style-name="TableCell281">
            <text:p text:style-name="P282">101527,49</text:p>
          </table:table-cell>
          <table:table-cell table:style-name="TableCell283">
            <text:p text:style-name="P284">94826,28</text:p>
          </table:table-cell>
        </table:table-row>
        <table:table-row table:style-name="TableRow285">
          <table:table-cell table:style-name="TableCell286">
            <text:p text:style-name="P287">Osobné náklady</text:p>
          </table:table-cell>
          <table:table-cell table:style-name="TableCell288">
            <text:p text:style-name="P289">873249,36</text:p>
          </table:table-cell>
          <table:table-cell table:style-name="TableCell290">
            <text:p text:style-name="P291">796885,12</text:p>
          </table:table-cell>
        </table:table-row>
        <table:table-row table:style-name="TableRow292">
          <table:table-cell table:style-name="TableCell293">
            <text:p text:style-name="P294">Ostatné náklady na prevádzkovú činnosť</text:p>
          </table:table-cell>
          <table:table-cell table:style-name="TableCell295">
            <text:p text:style-name="P296">28210,41</text:p>
          </table:table-cell>
          <table:table-cell table:style-name="TableCell297">
            <text:p text:style-name="P298">33321,36</text:p>
          </table:table-cell>
        </table:table-row>
      </table:table>
      <text:p text:style-name="P299"/>
      <text:p text:style-name="P300"/>
      <text:p text:style-name="P301">Významné položky výnosov: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Druh výnosov</text:p>
          </table:table-cell>
          <table:table-cell table:style-name="TableCell311">
            <text:p text:style-name="P312">Rok 2017</text:p>
          </table:table-cell>
          <table:table-cell table:style-name="TableCell313">
            <text:p text:style-name="P314">Rok 2016</text:p>
          </table:table-cell>
        </table:table-row>
        <table:table-row table:style-name="TableRow315">
          <table:table-cell table:style-name="TableCell316">
            <text:p text:style-name="P317">Tržby za vlastné výkony a tovar</text:p>
          </table:table-cell>
          <table:table-cell table:style-name="TableCell318">
            <text:p text:style-name="P319">62426,31</text:p>
          </table:table-cell>
          <table:table-cell table:style-name="TableCell320">
            <text:p text:style-name="P321">62467,80</text:p>
          </table:table-cell>
        </table:table-row>
        <table:table-row table:style-name="TableRow322">
          <table:table-cell table:style-name="TableCell323">
            <text:p text:style-name="P324">Daňové a colné výnosy a výnosy z poplatkov</text:p>
          </table:table-cell>
          <table:table-cell table:style-name="TableCell325">
            <text:p text:style-name="P326">628391,18</text:p>
          </table:table-cell>
          <table:table-cell table:style-name="TableCell327">
            <text:p text:style-name="P328">584836,65</text:p>
          </table:table-cell>
        </table:table-row>
        <table:table-row table:style-name="TableRow329">
          <table:table-cell table:style-name="TableCell330">
            <text:p text:style-name="P331">Ostatné výnosy z prev.činnosti</text:p>
          </table:table-cell>
          <table:table-cell table:style-name="TableCell332">
            <text:p text:style-name="P333">22577,06</text:p>
          </table:table-cell>
          <table:table-cell table:style-name="TableCell334">
            <text:p text:style-name="P335">54098,66</text:p>
          </table:table-cell>
        </table:table-row>
        <table:table-row table:style-name="TableRow336">
          <table:table-cell table:style-name="TableCell337">
            <text:p text:style-name="P338">Výnosy z transferov</text:p>
          </table:table-cell>
          <table:table-cell table:style-name="TableCell339">
            <text:p text:style-name="P340">656871,50</text:p>
          </table:table-cell>
          <table:table-cell table:style-name="TableCell341">
            <text:p text:style-name="P342">591562,33</text:p>
          </table:table-cell>
        </table:table-row>
      </table:table>
      <text:p text:style-name="P343"/>
      <text:p text:style-name="P344">V porovnaní s rokom 2016<text:s/>došlo k nárastu<text:s/>celkových nákladov konsolidovaného celku.<text:s/>Zvýšenie<text:s/>nákladov bolo zaznamenané v spotrebe materiálu, v službách<text:s/>a v osobných nákladoch v dôsledku zvýšenej zamestnanosti – projekty cez Úrad práce, rodiny a sociálnych vecí. Ostatné nákladové položky<text:s/>sú porovnateľné s vynaloženými nákladmi v predchádzajúcom roku.</text:p>
      <text:p text:style-name="P345">Celkové výnosy konsolidovaného celku <text:s/>sú v porovnaní s rokom 2016<text:s/>na vyššej úrovni. Výrazné zvýšenie je položke daňové výnosy samosprávy.</text:p>
      <text:p text:style-name="P346"/>
      <text:p text:style-name="P347"><text:span text:style-name="T348">Popis a výška nákladov voči auditorovi:<text:s/></text:span><text:span text:style-name="T349">Za rok 201</text:span><text:span text:style-name="T350">7</text:span><text:span text:style-name="T351"><text:s/>b</text:span><text:span text:style-name="T352">oli náklady za audit účtovnej závierky zostavenej k 31.12.201</text:span><text:span text:style-name="T353">6</text:span><text:span text:style-name="T354"><text:s/>vo výške 6</text:span><text:span text:style-name="T355">0</text:span><text:span text:style-name="T356">0,00 € a za audit súladu výročnej správy s auditovanou účtovnou závierkou vo výške 100,00 €.<text:s/></text:span></text:p>
      <text:p text:style-name="P357"/>
      <text:p text:style-name="P358"><text:span text:style-name="T359">Po 31. decembri 201</text:span><text:span text:style-name="T360">7</text:span><text:span text:style-name="T361"><text:s text:c="2"/></text:span><text:span text:style-name="T362">nenastali</text:span><text:span text:style-name="T363"><text:s text:c="2"/></text:span><text:span text:style-name="T364">také udalosti, ktoré by si vyžadovali zverejnenie aleb</text:span><text:span text:style-name="T365">o vykázanie</text:span></text:p>
      <text:p text:style-name="P366">v konsolidovanej účtovnej závierke za rok 2017.</text:p>
      <text:p text:style-name="P367"/>
      <text:p text:style-name="P368"/>
      <text:p text:style-name="P369">V Haliči , dňa<text:s/>18.05.2018</text:p>
      <text:p text:style-name="P370"/>
      <text:p text:style-name="P371"/>
      <text:p text:style-name="P372"/>
      <text:p text:style-name="P373">Ing. Edita Hujová<text:tab/><text:tab/><text:s text:c="34"/><text:tab/><text:tab/><text:s text:c="8"/>Juraj Machava, starosta obce</text:p>
      <text:p text:style-name="P374"><text:span text:style-name="T375">Zodpovedná osoba za <text:s/>vypracovanie <text:s text:c="39"/></text:span><text:span text:style-name="T376"><text:s text:c="9"/></text:span><text:span text:style-name="T377"><text:tab/></text:span><text:span text:style-name="T378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ageNumber" style:display-name="Page Number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1.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in" text:min-label-width="1.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0in" text:min-label-width="3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in" text:min-label-width="1.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0in" text:min-label-width="3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in" text:min-label-width="1.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0in" text:min-label-width="3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0in" text:min-label-width="1.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0in" text:min-label-width="3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in" text:min-label-width="1.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0in" text:min-label-width="3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">
        <style:list-level-properties text:space-before="1.375in" text:min-label-width="0.2361in"/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/>
      </text:list-level-style-number>
      <text:list-level-style-bullet text:level="7" text:style-name="WW_CharLFO7LVL7" text:bullet-char="-">
        <style:list-level-properties text:space-before="3.25in" text:min-label-width="0.25in"/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in" text:min-label-width="1.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0in" text:min-label-width="3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in" text:min-label-width="1.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0in" text:min-label-width="3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0in" text:min-label-width="4.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/>
      </text:list-level-style-number>
      <text:list-level-style-number text:level="4" text:style-name="WW_CharLFO10LVL4" style:num-suffix="." style:num-format="1">
        <style:list-level-properties text:space-before="2.3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/>
      </text:list-level-style-number>
      <text:list-level-style-number text:level="7" text:style-name="WW_CharLFO10LVL7" style:num-suffix="." style:num-format="1">
        <style:list-level-properties text:space-before="3.8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in" text:min-label-width="1.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0in" text:min-label-width="3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0in" text:min-label-width="4.5in"/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in" text:min-label-width="1.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0in" text:min-label-width="3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0in" text:min-label-width="4.5in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in" text:min-label-width="1.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0in" text:min-label-width="3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0in" text:min-label-width="4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in" text:min-label-width="1.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0in" text:min-label-width="3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0in" text:min-label-width="4.5in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in" text:min-label-width="1.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0in" text:min-label-width="3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0in" text:min-label-width="4.5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0in" text:min-label-width="1.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0in" text:min-label-width="3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0in" text:min-label-width="4.5in"/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in" text:min-label-width="1.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0in" text:min-label-width="3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0in" text:min-label-width="4.5in"/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0in" text:min-label-width="1.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0in" text:min-label-width="3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0in" text:min-label-width="4.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0in" text:min-label-width="1.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0in" text:min-label-width="3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0in" text:min-label-width="4.5in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0in" text:min-label-width="1.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0in" text:min-label-width="3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0in" text:min-label-width="4.5in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0in" text:min-label-width="1.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0in" text:min-label-width="3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0in" text:min-label-width="4.5in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0in" text:min-label-width="1.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0in" text:min-label-width="3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0in" text:min-label-width="4.5in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0in" text:min-label-width="1.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0in" text:min-label-width="3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0in" text:min-label-width="4.5in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I">
        <style:list-level-properties text:space-before="0.75in" text:min-label-width="0.5in"/>
      </text:list-level-style-number>
      <text:list-level-style-number text:level="3" text:style-name="WW_CharLFO27LVL3" style:num-suffix="." style:num-format="i">
        <style:list-level-properties fo:text-align="end" text:space-before="0in" text:min-label-width="1.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0in" text:min-label-width="3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0in" text:min-label-width="4.5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0in" text:min-label-width="1.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0in" text:min-label-width="3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0in" text:min-label-width="4.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0in" text:min-label-width="1.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0in" text:min-label-width="3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0in" text:min-label-width="4.5in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in" text:min-label-width="1.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0in" text:min-label-width="3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0in" text:min-label-width="4.5in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in" text:min-label-width="1.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0in" text:min-label-width="3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0in" text:min-label-width="4.5in"/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0in" text:min-label-width="1.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0in" text:min-label-width="3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0in" text:min-label-width="4.5in"/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in" text:min-label-width="1.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0in" text:min-label-width="3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0in" text:min-label-width="4.5in"/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čtáreň</meta:initial-creator>
    <dc:creator>Win7</dc:creator>
    <meta:creation-date>2018-05-16T12:47:00Z</meta:creation-date>
    <dc:date>2018-05-16T14:17:00Z</dc:date>
    <meta:print-date>2016-06-09T09:05:00Z</meta:print-date>
    <meta:template xlink:href="Normal" xlink:type="simple"/>
    <meta:editing-cycles>4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2" meta:character-count="7574" meta:row-count="53" meta:non-whitespace-character-count="6457"/>
  </office:meta>
</office:document-meta>
</file>