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BALLU EU s.r.o.</text:p>
          </table:table-cell>
        </table:table-row>
        <table:table-row table:style-name="Tabuľka1.2">
          <table:table-cell table:style-name="Tabuľka1.A1" office:value-type="string">
            <text:p text:style-name="P8"/>
          </table:table-cell>
          <table:table-cell table:style-name="Tabuľka1.B2" office:value-type="string">
            <text:p text:style-name="P8">Tupého 51 <text:s text:c="2"/>931 01 Bratislava</text:p>
          </table:table-cell>
        </table:table-row>
      </table:table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0.5">
            <text:p text:style-name="P12">0,5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4420701" text:style-name="WW8Num2">
              <text:list-item>
                <text:p text:style-name="P91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4453521" text:continue-numbering="true" text:style-name="WW8Num2">
        <text:list-item>
          <text:p text:style-name="P9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6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Prenajatý  majetok a majetok obstaraný na základe <text:s/>zmluvy o kúpe prenajatej veci - v ocenení</text:p>
            <text:p text:style-name="P50"><text:s/>rovnajúcom istine a náklady súvisiace s obstaraním 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51">Náklady a výnosy časovo rozlišujú. Časovo sa ne nerozlišujú náklady a výnosy, ak ide o nevýznamný </text:p>
            <text:p text:style-name="P50">a stále sa opakujúci účtovný prípad týkajúci sa časového rozlíšenia nákladov alebo výnosov</text:p>
            <text:p text:style-name="P50"><text:s/>posledného a prvého mesiaca účtovného obdobia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51">Náklady a výnosy časovo nerozlišujú.</text:p>
            <text:p text:style-name="P50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4444515" text:continue-numbering="true" text:style-name="WW8Num2">
              <text:list-item>
                <text:p text:style-name="P92"/>
              </text:list-item>
            </text:list>
            <text:p text:style-name="P61"/>
            <text:p text:style-name="P61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/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>Osob.automobil</text:p>
          </table:table-cell>
          <table:table-cell table:style-name="Tabuľka11.B2" office:value-type="float" office:value="1">
            <text:p text:style-name="P52">1</text:p>
          </table:table-cell>
          <table:table-cell table:style-name="Tabuľka11.B2" office:value-type="float" office:value="4">
            <text:p text:style-name="P52">4</text:p>
          </table:table-cell>
          <table:table-cell table:style-name="Tabuľka11.B2" office:value-type="float" office:value="4">
            <text:p text:style-name="P52">4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4435774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4443835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4440924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5"/>
      <text:p text:style-name="P28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4405951" text:style-name="WW8Num5">
              <text:list-item>
                <text:p text:style-name="P81"/>
              </text:list-item>
            </text:list>
            <text:p text:style-name="P69"/>
            <text:p text:style-name="P70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7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436400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6.B1" table:number-columns-spanned="2" office:value-type="string">
            <text:p text:style-name="P65">Informácie o záväzkoch</text:p>
          </table:table-cell>
          <table:covered-table-cell/>
          <table:table-cell table:style-name="Tabuľka16.D1" office:value-type="string">
            <text:p text:style-name="P73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4404246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4452797" text:continue-numbering="true" text:style-name="WW8Num4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6.D2" office:value-type="string">
            <text:p text:style-name="P7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7"/>
      <text:p text:style-name="P58"/>
      <text:list xml:id="list34456818" text:continue-list="list34436400" text:style-name="WW8Num5">
        <text:list-item>
          <text:p text:style-name="P83">Informácie o vlastných akciách</text:p>
        </text:list-item>
      </text:list>
      <text:list xml:id="list34396663" text:style-name="WW8Num8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34404960" text:style-name="WW8Num7">
        <text:list-item>
          <text:p text:style-name="P88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413463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34444150" text:continue-list="list34396663" text:style-name="WW8Num8">
        <text:list-item>
          <text:p text:style-name="P87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449263" text:continue-list="list34456818" text:style-name="WW8Num5"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4456483" text:continue-numbering="true" text:style-name="WW8Num5">
        <text:list-item>
          <text:p text:style-name="P9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4425286" text:style-name="WW8Num6">
              <text:list-item>
                <text:p text:style-name="P97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4448027" text:continue-numbering="true" text:style-name="WW8Num6">
              <text:list-item>
                <text:p text:style-name="P98"/>
              </text:list-item>
            </text:list>
          </table:table-cell>
          <table:table-cell table:style-name="Tabuľka21.A1" office:value-type="string">
            <text:p text:style-name="P68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4"/>
      <text:list xml:id="list34436902" text:continue-numbering="true" text:style-name="WW8Num6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15"/>
      <text:p text:style-name="P15"/>
      <text:list xml:id="list34455725" text:continue-list="list34456483" text:style-name="WW8Num5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5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5">
              <text:p text:style-name="MP1">5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7">
              <text:p text:style-name="MP1">7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1">
              <text:p text:style-name="MP2">1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3">
              <text:p text:style-name="MP2">3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3">
              <text:p text:style-name="MP2">3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U1" office:value-type="string">
              <text:p text:style-name="MP2">6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8-06-06T14:25:04.27</dc:date>
    <meta:print-date>2016-12-18T17:02:00</meta:print-date>
    <meta:editing-cycles>11</meta:editing-cycles>
    <meta:editing-duration>PT02H43M00S</meta:editing-duration>
    <meta:generator>OpenOffice.org/3.1$Win32 OpenOffice.org_project/310m19$Build-9420</meta:generator>
    <meta:document-statistic meta:table-count="22" meta:image-count="0" meta:object-count="0" meta:page-count="5" meta:paragraph-count="190" meta:word-count="1393" meta:character-count="9577"/>
  </office:meta>
</office:document-meta>
</file>