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fo:margin-left="0.09cm" fo:margin-right="-0.051cm" table:align="margins" style:writing-mode="lr-tb"/>
    </style:style>
    <style:style style:name="Tabuľka1.A" style:family="table-column">
      <style:table-column-properties style:column-width="5.741cm" style:rel-column-width="22185*"/>
    </style:style>
    <style:style style:name="Tabuľka1.B" style:family="table-column">
      <style:table-column-properties style:column-width="11.218cm" style:rel-column-width="43350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33cm" fo:margin-left="0.064cm" fo:margin-right="0.002cm" table:align="margins" style:writing-mode="lr-tb"/>
    </style:style>
    <style:style style:name="Tabuľka2.A" style:family="table-column">
      <style:table-column-properties style:column-width="8.864cm" style:rel-column-width="34303*"/>
    </style:style>
    <style:style style:name="Tabuľka2.B" style:family="table-column">
      <style:table-column-properties style:column-width="8.07cm" style:rel-column-width="31232*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5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 style:list-style-name="L1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1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2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3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paragraph-properties fo:margin-left="0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36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2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font-size-asian="11pt" style:font-name-complex="Arial" style:font-size-complex="11pt"/>
    </style:style>
    <style:style style:name="T1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07cm" style:font-size-asian="11pt" style:font-name-complex="Arial" style:font-size-complex="11pt"/>
    </style:style>
    <style:style style:name="T2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14cm" style:font-size-asian="11pt" style:font-name-complex="Arial" style:font-size-complex="11pt"/>
    </style:style>
    <style:style style:name="T24" style:family="text">
      <style:text-properties style:font-name="Arial" fo:font-size="11pt" fo:letter-spacing="0.005cm" style:font-size-asian="11pt" style:font-name-complex="Arial" style:font-size-complex="11pt"/>
    </style:style>
    <style:style style:name="T2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04cm" style:font-size-asian="11pt" style:font-name-complex="Arial" style:font-size-complex="11pt"/>
    </style:style>
    <style:style style:name="T2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5cm" style:font-size-asian="11pt" style:font-name-complex="Arial" style:font-size-complex="11pt"/>
    </style:style>
    <style:style style:name="T3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009cm" style:font-size-asian="11pt" style:font-name-complex="Arial" style:font-size-complex="11pt"/>
    </style:style>
    <style:style style:name="T3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11cm" style:font-size-asian="11pt" style:font-name-complex="Arial" style:font-size-complex="11pt"/>
    </style:style>
    <style:style style:name="T3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104cm" style:font-size-asian="11pt" style:font-name-complex="Arial" style:font-size-complex="11pt"/>
    </style:style>
    <style:style style:name="T3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1pt" fo:letter-spacing="0.09cm" style:font-size-asian="11pt" style:font-name-complex="Arial" style:font-size-complex="11pt"/>
    </style:style>
    <style:style style:name="T41" style:family="text">
      <style:text-properties style:font-name="Arial" fo:font-size="11pt" fo:letter-spacing="0.093cm" style:font-size-asian="11pt" style:font-name-complex="Arial" style:font-size-complex="11pt"/>
    </style:style>
    <style:style style:name="T42" style:family="text">
      <style:text-properties style:font-name="Arial" fo:font-size="11pt" fo:letter-spacing="0.092cm" style:font-size-asian="11pt" style:font-name-complex="Arial" style:font-size-complex="11pt"/>
    </style:style>
    <style:style style:name="T4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95cm" style:font-size-asian="11pt" style:font-name-complex="Arial" style:font-size-complex="11pt"/>
    </style:style>
    <style:style style:name="T4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69cm" style:font-size-asian="11pt" style:font-name-complex="Arial" style:font-size-complex="11pt"/>
    </style:style>
    <style:style style:name="T47" style:family="text">
      <style:text-properties style:font-name="Arial" fo:font-size="11pt" fo:letter-spacing="0.067cm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0.081cm" style:font-size-asian="11pt" style:font-name-complex="Arial" style:font-size-complex="11pt"/>
    </style:style>
    <style:style style:name="T50" style:family="text">
      <style:text-properties style:font-name="Arial" fo:font-size="11pt" fo:letter-spacing="0.083cm" style:font-size-asian="11pt" style:font-name-complex="Arial" style:font-size-complex="11pt"/>
    </style:style>
    <style:style style:name="T5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-0.014cm" style:font-size-asian="11pt" style:font-name-complex="Arial" style:font-size-complex="11pt"/>
    </style:style>
    <style:style style:name="T55" style:family="text">
      <style:text-properties style:font-name="Arial" fo:font-size="11pt" fo:letter-spacing="0.085cm" style:font-size-asian="11pt" style:font-name-complex="Arial" style:font-size-complex="11pt"/>
    </style:style>
    <style:style style:name="T56" style:family="text">
      <style:text-properties style:font-name="Arial" fo:font-size="11pt" fo:letter-spacing="0.071cm" style:font-size-asian="11pt" style:font-name-complex="Arial" style:font-size-complex="11pt"/>
    </style:style>
    <style:style style:name="T57" style:family="text">
      <style:text-properties style:font-name="Arial" fo:font-size="11pt" fo:letter-spacing="0.074cm" style:font-size-asian="11pt" style:font-name-complex="Arial" style:font-size-complex="11pt"/>
    </style:style>
    <style:style style:name="T58" style:family="text">
      <style:text-properties style:font-name="Arial" fo:font-size="11pt" fo:letter-spacing="0.072cm" style:font-size-asian="11pt" style:font-name-complex="Arial" style:font-size-complex="11pt"/>
    </style:style>
    <style:style style:name="T59" style:family="text">
      <style:text-properties style:font-name="Arial" fo:font-size="11pt" fo:letter-spacing="0.053cm" style:font-size-asian="11pt" style:font-name-complex="Arial" style:font-size-complex="11pt"/>
    </style:style>
    <style:style style:name="T60" style:family="text">
      <style:text-properties style:font-name="Arial" fo:font-size="11pt" fo:letter-spacing="0.058cm" style:font-size-asian="11pt" style:font-name-complex="Arial" style:font-size-complex="11pt"/>
    </style:style>
    <style:style style:name="T61" style:family="text">
      <style:text-properties style:font-name="Arial" fo:font-size="11pt" fo:letter-spacing="0.065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41cm" style:font-size-asian="11pt" style:font-name-complex="Arial" style:font-size-complex="11pt"/>
    </style:style>
    <style:style style:name="T64" style:family="text">
      <style:text-properties style:font-name="Arial" fo:font-size="11pt" fo:letter-spacing="0.049cm" style:font-size-asian="11pt" style:font-name-complex="Arial" style:font-size-complex="11pt"/>
    </style:style>
    <style:style style:name="T65" style:family="text">
      <style:text-properties style:font-name="Arial" fo:font-size="11pt" fo:letter-spacing="0.039cm" style:font-size-asian="11pt" style:font-name-complex="Arial" style:font-size-complex="11pt"/>
    </style:style>
    <style:style style:name="T66" style:family="text">
      <style:text-properties style:font-name="Arial" fo:font-size="11pt" fo:letter-spacing="0.042cm" style:font-size-asian="11pt" style:font-name-complex="Arial" style:font-size-complex="11pt"/>
    </style:style>
    <style:style style:name="T67" style:family="text">
      <style:text-properties style:font-name="Arial" fo:font-size="11pt" fo:letter-spacing="0.037cm" style:font-size-asian="11pt" style:font-name-complex="Arial" style:font-size-complex="11pt"/>
    </style:style>
    <style:style style:name="T68" style:family="text">
      <style:text-properties style:font-name="Arial" fo:font-size="11pt" fo:letter-spacing="0.044cm" style:font-size-asian="11pt" style:font-name-complex="Arial" style:font-size-complex="11pt"/>
    </style:style>
    <style:style style:name="T69" style:family="text">
      <style:text-properties style:font-name="Arial" fo:font-size="11pt" fo:letter-spacing="0.06cm" style:font-size-asian="11pt" style:font-name-complex="Arial" style:font-size-complex="11pt"/>
    </style:style>
    <style:style style:name="T70" style:family="text">
      <style:text-properties style:font-name="Arial" fo:font-size="11pt" fo:letter-spacing="0.097cm" style:font-size-asian="11pt" style:font-name-complex="Arial" style:font-size-complex="11pt"/>
    </style:style>
    <style:style style:name="T71" style:family="text">
      <style:text-properties style:font-name="Arial" fo:font-size="11pt" fo:letter-spacing="0.088cm" style:font-size-asian="11pt" style:font-name-complex="Arial" style:font-size-complex="11pt"/>
    </style:style>
    <style:style style:name="T72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86cm" style:font-size-asian="11pt" style:font-name-complex="Arial" style:font-size-complex="11pt"/>
    </style:style>
    <style:style style:name="T74" style:family="text">
      <style:text-properties style:font-name="Arial" fo:font-size="11pt" fo:letter-spacing="0.056cm" style:font-size-asian="11pt" style:font-name-complex="Arial" style:font-size-complex="11pt"/>
    </style:style>
    <style:style style:name="T75" style:family="text">
      <style:text-properties style:font-name="Arial" fo:font-size="11pt" fo:letter-spacing="0.055cm" style:font-size-asian="11pt" style:font-name-complex="Arial" style:font-size-complex="11pt"/>
    </style:style>
    <style:style style:name="T76" style:family="text">
      <style:text-properties style:font-name="Arial" fo:font-size="11pt" fo:letter-spacing="0.101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-0.011cm" style:font-size-asian="11pt" style:font-name-complex="Arial" style:font-size-complex="11pt"/>
    </style:style>
    <style:style style:name="T79" style:family="text">
      <style:text-properties style:font-name="Arial" style:font-name-complex="Arial"/>
    </style:style>
    <style:style style:name="T80" style:family="text">
      <style:text-properties style:font-name="Arial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6"/>
      <text:p text:style-name="P7">Poznámky k mikro účtovnej závierke za rok 2017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9">(ostatná novela č.MF/18008/2014-74 – FS č.10/2014)</text:p>
      <text:p text:style-name="P10"/>
      <text:h text:style-name="P17" text:outline-level="1">Článok I</text:h>
      <text:p text:style-name="P12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11"/>
      <text:p text:style-name="P27"><text:span text:style-name="T8">1. </text:span><text:span text:style-name="T9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PEM-CO spol.s 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2" office:value-type="float" office:value="30999979">
            <text:p text:style-name="P2">30999979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Karpatská 2 974 11 Banská Bystrica</text:p>
          </table:table-cell>
        </table:table-row>
      </table:table>
      <text:p text:style-name="P3"/>
      <text:p text:style-name="P27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– </text:span><text:span text:style-name="T18">UJ nie je súčasťou konsolidovaného celku</text:span></text:p>
      <text:p text:style-name="P3"><text:span text:style-name="T79">3. </text:span><text:span text:style-name="T80">Pri</text:span><text:span text:style-name="T5">e</text:span><text:span text:style-name="T80">me</text:span><text:span text:style-name="T5">r</text:span><text:span text:style-name="T81">n</text:span><text:span text:style-name="T80">ý</text:span><text:span text:style-name="T82"> </text:span><text:span text:style-name="T80">pr</text:span><text:span text:style-name="T5">e</text:span><text:span text:style-name="T80">p</text:span><text:span text:style-name="T83">o</text:span><text:span text:style-name="T7">č</text:span><text:span text:style-name="T80">ít</text:span><text:span text:style-name="T7">a</text:span><text:span text:style-name="T81">n</text:span><text:span text:style-name="T80">ý</text:span><text:span text:style-name="T82"> </text:span><text:span text:style-name="T83">p</text:span><text:span text:style-name="T80">o</text:span><text:span text:style-name="T7">če</text:span><text:span text:style-name="T80">t </text:span><text:span text:style-name="T85">z</text:span><text:span text:style-name="T7">a</text:span><text:span text:style-name="T80">mestn</text:span><text:span text:style-name="T7">a</text:span><text:span text:style-name="T80">n</text:span><text:span text:style-name="T7">c</text:span><text:span text:style-name="T80">ov</text:span><text:span text:style-name="T79">: 1</text:span></text:p>
      <text:p text:style-name="P1"/>
      <text:p text:style-name="P1"/>
      <text:h text:style-name="P18" text:outline-level="1">Článok II</text:h>
      <text:p text:style-name="P13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 o p</text:span><text:span text:style-name="T6">r</text:span><text:span text:style-name="T3">ij</text:span><text:span text:style-name="T86">a</text:span><text:span text:style-name="T3">tý</text:span><text:span text:style-name="T4">c</text:span><text:span text:style-name="T3">h</text:span><text:span text:style-name="T84"> </text:span><text:span text:style-name="T3">postu</text:span><text:span text:style-name="T86">p</text:span><text:span text:style-name="T3">o</text:span><text:span text:style-name="T6">c</text:span><text:span text:style-name="T3">h</text:span></text:p>
      <text:p text:style-name="P14"/>
      <text:p text:style-name="P28"><text:span text:style-name="T21">1. Ú</text:span><text:span text:style-name="T14">č</text:span><text:span text:style-name="T8">tovná</text:span><text:span text:style-name="T23"> </text:span><text:span text:style-name="T17">z</text:span><text:span text:style-name="T14">á</text:span><text:span text:style-name="T8">vie</text:span><text:span text:style-name="T12">r</text:span><text:span text:style-name="T8">ka</text:span><text:span text:style-name="T24"> je </text:span><text:span text:style-name="T17">z</text:span><text:span text:style-name="T8">ostav</text:span><text:span text:style-name="T12">e</text:span><text:span text:style-name="T8">ná</text:span><text:span text:style-name="T24"> </text:span><text:span text:style-name="T17">z</text:span><text:span text:style-name="T8">a s</text:span><text:span text:style-name="T26">p</text:span><text:span text:style-name="T8">lnenia</text:span><text:span text:style-name="T24"> </text:span><text:span text:style-name="T8">p</text:span><text:span text:style-name="T14">re</text:span><text:span text:style-name="T8">dpokladu,</text:span><text:span text:style-name="T29"> </text:span><text:span text:style-name="T17">ž</text:span><text:span text:style-name="T8">e</text:span><text:span text:style-name="T24"> </text:span><text:span text:style-name="T26">ú</text:span><text:span text:style-name="T14">č</text:span><text:span text:style-name="T8">tovná</text:span><text:span text:style-name="T29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7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7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.</text:span></text:p>
      <text:p text:style-name="P31"/>
      <text:p text:style-name="P28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6">v</text:span><text:span text:style-name="T18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ext:p text:style-name="P3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4">Názov položky</text:p>
          </table:table-cell>
          <table:table-cell table:style-name="Tabuľka2.B1" office:value-type="string">
            <text:p text:style-name="P34">Spôsob oceňovania</text:p>
          </table:table-cell>
        </table:table-row>
        <table:table-row table:style-name="Tabuľka2.1">
          <table:table-cell table:style-name="Tabuľka2.A1" office:value-type="string">
            <text:p text:style-name="P29"><text:span text:style-name="T8">Dlhodobý fin</text:span><text:span text:style-name="T12">a</text:span><text:span text:style-name="T8">n</text:span><text:span text:style-name="T14">č</text:span><text:span text:style-name="T8">ný ma</text:span><text:span text:style-name="T26">j</text:span><text:span text:style-name="T14">e</text:span><text:span text:style-name="T8">tok:</text:span></text:p>
          </table:table-cell>
          <table:table-cell table:style-name="Tabuľka2.B1" office:value-type="string">
            <text:p text:style-name="P32">Obstarávacia cena</text:p>
          </table:table-cell>
        </table:table-row>
        <table:table-row table:style-name="Tabuľka2.1">
          <table:table-cell table:style-name="Tabuľka2.A1" office:value-type="string">
            <text:p text:style-name="P29"><text:span text:style-name="T8">Vlastné pohľ</text:span><text:span text:style-name="T14">a</text:span><text:span text:style-name="T8">d</text:span><text:span text:style-name="T14">á</text:span><text:span text:style-name="T8">vky:</text:span></text:p>
          </table:table-cell>
          <table:table-cell table:style-name="Tabuľka2.B1" office:value-type="string">
            <text:p text:style-name="P32">Menovitá hodnota</text:p>
          </table:table-cell>
        </table:table-row>
        <table:table-row table:style-name="Tabuľka2.1">
          <table:table-cell table:style-name="Tabuľka2.A1" office:value-type="string">
            <text:p text:style-name="P29"><text:span text:style-name="T8">K</text:span><text:span text:style-name="T14">rá</text:span><text:span text:style-name="T8">tkodobý </text:span><text:span text:style-name="T12">f</text:span><text:span text:style-name="T8">ina</text:span><text:span text:style-name="T17">n</text:span><text:span text:style-name="T14">č</text:span><text:span text:style-name="T8">ný maj</text:span><text:span text:style-name="T14">e</text:span><text:span text:style-name="T8">tok:</text:span></text:p>
          </table:table-cell>
          <table:table-cell table:style-name="Tabuľka2.B1" office:value-type="string">
            <text:p text:style-name="P32">Menovitá hodnota</text:p>
          </table:table-cell>
        </table:table-row>
        <table:table-row table:style-name="Tabuľka2.1">
          <table:table-cell table:style-name="Tabuľka2.A1" office:value-type="string">
            <text:p text:style-name="P29"><text:span text:style-name="T14">Zá</text:span><text:span text:style-name="T8">v</text:span><text:span text:style-name="T14">ä</text:span><text:span text:style-name="T17">z</text:span><text:span text:style-name="T8">ky v</text:span><text:span text:style-name="T14">rá</text:span><text:span text:style-name="T8">tane</text:span><text:span text:style-name="T12"> </text:span><text:span text:style-name="T17">r</text:span><text:span text:style-name="T14">e</text:span><text:span text:style-name="T17">z</text:span><text:span text:style-name="T14">e</text:span><text:span text:style-name="T8">rv:</text:span></text:p>
          </table:table-cell>
          <table:table-cell table:style-name="Tabuľka2.B1" office:value-type="string">
            <text:p text:style-name="P32">Menovitá hodnota</text:p>
          </table:table-cell>
        </table:table-row>
      </table:table>
      <text:p text:style-name="P28"/>
      <text:list xml:id="list5404083608810620860" text:style-name="WW8Num2">
        <text:list-header>
          <text:p text:style-name="P33">3. Odpisový plán pre dlhodobý hmotný majetok je zostavený podľa príslušných ustanovení zákona o dani z príjmov. Odpisové sadzby pre účtovné a daňové odpisy sa rovnajú. -UJ v súčasnosti nevlastní DHM</text:p>
        </text:list-header>
      </text:list>
      <text:p text:style-name="P28"><text:span text:style-name="T8">4. </text:span><text:span text:style-name="T31">Z</text:span><text:span text:style-name="T9">me</text:span><text:span text:style-name="T30">n</text:span><text:span text:style-name="T9">y</text:span><text:span text:style-name="T27"> </text:span><text:span text:style-name="T9">ú</text:span><text:span text:style-name="T13">č</text:span><text:span text:style-name="T9">tov</text:span><text:span text:style-name="T33">n</text:span><text:span text:style-name="T19">ý</text:span><text:span text:style-name="T13">c</text:span><text:span text:style-name="T9">h </text:span><text:span text:style-name="T35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35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37"> </text:span><text:span text:style-name="T9">ú</text:span><text:span text:style-name="T13">č</text:span><text:span text:style-name="T9">tov</text:span><text:span text:style-name="T33">n</text:span><text:span text:style-name="T19">ý</text:span><text:span text:style-name="T16">c</text:span><text:span text:style-name="T9">h </text:span><text:span text:style-name="T35"><text:s/></text:span><text:span text:style-name="T9">metód</text:span><text:span text:style-name="T8"> </text:span><text:span text:style-name="T36"><text:s/></text:span><text:span text:style-name="T18">UJ zmeny nevykonala</text:span></text:p>
      <text:p text:style-name="P28"><text:span text:style-name="T1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6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6">i</text:span><text:span text:style-name="T8">e</text:span><text:span text:style-name="T38"> </text:span><text:span text:style-name="T8">v ú</text:span><text:span text:style-name="T14">č</text:span><text:span text:style-name="T8">tov</text:span><text:span text:style-name="T26">n</text:span><text:span text:style-name="T8">íctv</text:span><text:span text:style-name="T14">e:UJ neprijala dotácie</text:span></text:p>
      <text:list xml:id="list2485195199306549861" text:style-name="L1">
        <text:list-header>
          <text:p text:style-name="P30"><text:span text:style-name="T21">6.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e</text:span><text:span text:style-name="T40"> </text:span><text:span text:style-name="T8">o</text:span><text:span text:style-name="T41"> </text:span><text:span text:style-name="T8">ú</text:span><text:span text:style-name="T14">č</text:span><text:span text:style-name="T8">tovaní</text:span><text:span text:style-name="T42"> </text:span><text:span text:style-name="T9">v</text:span><text:span text:style-name="T19">ý</text:span><text:span text:style-name="T16">z</text:span><text:span text:style-name="T27">n</text:span><text:span text:style-name="T13">a</text:span><text:span text:style-name="T9">m</text:span><text:span text:style-name="T33">n</text:span><text:span text:style-name="T19">ý</text:span><text:span text:style-name="T13">c</text:span><text:span text:style-name="T9">h</text:span><text:span text:style-name="T43"> </text:span><text:span text:style-name="T9">opr</text:span><text:span text:style-name="T11">á</text:span><text:span text:style-name="T9">v</text:span><text:span text:style-name="T43"> </text:span><text:span text:style-name="T13">c</text:span><text:span text:style-name="T30">h</text:span><text:span text:style-name="T19">ý</text:span><text:span text:style-name="T9">b</text:span><text:span text:style-name="T44"> </text:span><text:span text:style-name="T8">minu</text:span><text:span text:style-name="T26">l</text:span><text:span text:style-name="T18">ý</text:span><text:span text:style-name="T14">c</text:span><text:span text:style-name="T8">h</text:span><text:span text:style-name="T42"> </text:span><text:span text:style-name="T8">ú</text:span><text:span text:style-name="T14">č</text:span><text:span text:style-name="T8">tov</text:span><text:span text:style-name="T34">n</text:span><text:span text:style-name="T18">ý</text:span><text:span text:style-name="T14">c</text:span><text:span text:style-name="T8">h</text:span><text:span text:style-name="T42"> </text:span><text:span text:style-name="T8">o</text:span><text:span text:style-name="T26">b</text:span><text:span text:style-name="T8">dobí</text:span><text:span text:style-name="T41"> </text:span><text:span text:style-name="T8">v</text:span><text:span text:style-name="T34"> </text:span><text:span text:style-name="T8">b</text:span><text:span text:style-name="T14">e</text:span><text:span text:style-name="T17">ž</text:span><text:span text:style-name="T8">nom ú</text:span><text:span text:style-name="T14">č</text:span><text:span text:style-name="T8">tovnom</text:span><text:span text:style-name="T46"> </text:span><text:span text:style-name="T8">období</text:span><text:span text:style-name="T47">: UJ neúčtovala</text:span></text:p>
          <text:p text:style-name="P15"/>
        </text:list-header>
      </text:list>
      <text:p text:style-name="P35">Strana 7</text:p>
      <text:h text:style-name="P19" text:outline-level="1"><text:soft-page-break/>Článok III</text:h>
      <text:p text:style-name="P16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86">e</text:span><text:span text:style-name="T3">tľujú a</text:span><text:span text:style-name="T86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88">a</text:span><text:span text:style-name="T4">h</text:span><text:span text:style-name="T3">u a</text:span><text:span text:style-name="T86"> </text:span><text:span text:style-name="T3">výkaz</text:span><text:span text:style-name="T6"> z</text:span><text:span text:style-name="T3">is</text:span><text:span text:style-name="T86">k</text:span><text:span text:style-name="T3">ov a</text:span><text:span text:style-name="T86"> </text:span><text:span text:style-name="T3">st</text:span><text:span text:style-name="T4">r</text:span><text:span text:style-name="T3">át</text:span></text:p>
      <text:p text:style-name="P14"/>
      <text:list xml:id="list1432926834336934923" text:style-name="WW8Num3">
        <text:list-item>
          <text:p text:style-name="P21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a</text:span><text:span text:style-name="T38"> </text:span><text:span text:style-name="T8">o sume</text:span><text:span text:style-name="T38"> </text:span><text:span text:style-name="T8">a</text:span><text:span text:style-name="T14"> </text:span><text:span text:style-name="T8">d</text:span><text:span text:style-name="T26">ô</text:span><text:span text:style-name="T8">vodo</text:span><text:span text:style-name="T14">c</text:span><text:span text:style-name="T8">h</text:span><text:span text:style-name="T38"> </text:span><text:span text:style-name="T8">v</text:span><text:span text:style-name="T17">z</text:span><text:span text:style-name="T8">niku jednotli</text:span><text:span text:style-name="T32">v</text:span><text:span text:style-name="T18">ý</text:span><text:span text:style-name="T17">c</text:span><text:span text:style-name="T8">h</text:span><text:span text:style-name="T38"> </text:span><text:span text:style-name="T8">polo</text:span><text:span text:style-name="T17">ž</text:span><text:span text:style-name="T8">iek</text:span><text:span text:style-name="T38"> </text:span><text:span text:style-name="T48">n</text:span><text:span text:style-name="T15">á</text:span><text:span text:style-name="T48">kladov</text:span><text:span text:style-name="T39"> </text:span><text:span text:style-name="T15">a</text:span><text:span text:style-name="T48">lebo</text:span><text:span text:style-name="T39"> </text:span><text:span text:style-name="T28">v</text:span><text:span text:style-name="T20">ý</text:span><text:span text:style-name="T48">nosov</text:span><text:span text:style-name="T8">, ktoré</text:span><text:span text:style-name="T49"> </text:span><text:span text:style-name="T8">majú</text:span><text:span text:style-name="T50"> </text:span><text:span text:style-name="T30">v</text:span><text:span text:style-name="T19">ý</text:span><text:span text:style-name="T9">nimo</text:span><text:span text:style-name="T13">č</text:span><text:span text:style-name="T30">n</text:span><text:span text:style-name="T9">ý</text:span><text:span text:style-name="T52"> </text:span><text:span text:style-name="T9">rozs</text:span><text:span text:style-name="T13">a</text:span><text:span text:style-name="T9">h</text:span><text:span text:style-name="T51"> </text:span><text:span text:style-name="T13">a</text:span><text:span text:style-name="T9">lebo</text:span><text:span text:style-name="T51"> </text:span><text:span text:style-name="T30">v</text:span><text:span text:style-name="T19">ý</text:span><text:span text:style-name="T9">s</text:span><text:span text:style-name="T30">k</text:span><text:span text:style-name="T53">y</text:span><text:span text:style-name="T9">t</text:span><text:span text:style-name="T8">,</text:span><text:span text:style-name="T55"> UJ neúčtovala</text:span></text:p>
        </text:list-item>
      </text:list>
      <text:p text:style-name="P36"><text:span text:style-name="T21">2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6"> </text:span><text:span text:style-name="T8">a to:</text:span></text:p>
      <text:p text:style-name="P36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UJ neeviduje</text:span></text:p>
      <text:p text:style-name="P36"><text:span text:style-name="T14">- 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6">n</text:span><text:span text:style-name="T18">ý</text:span><text:span text:style-name="T14">c</text:span><text:span text:style-name="T8">h </text:span><text:span text:style-name="T17">z</text:span><text:span text:style-name="T14">á</text:span><text:span text:style-name="T26">v</text:span><text:span text:style-name="T14">ä</text:span><text:span text:style-name="T17">z</text:span><text:span text:style-name="T8">kov,</text:span><text:span text:style-name="T26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6">b</text:span><text:span text:style-name="T8">y</text:span><text:span text:style-name="T18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UJ neeviduje</text:span></text:p>
      <text:p text:style-name="P36"><text:span text:style-name="T8">3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vlast</text:span><text:span text:style-name="T30">n</text:span><text:span text:style-name="T19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UJ neeviduje</text:span></text:p>
      <text:p text:style-name="P36"><text:span text:style-name="T8">4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o</text:span><text:span text:style-name="T16">r</text:span><text:span text:style-name="T31">g</text:span><text:span text:style-name="T13">á</text:span><text:span text:style-name="T9">n</text:span><text:span text:style-name="T27">o</text:span><text:span text:style-name="T13">c</text:span><text:span text:style-name="T9">h </text:span><text:span text:style-name="T27">ú</text:span><text:span text:style-name="T13">č</text:span><text:span text:style-name="T9">tovnej jednot</text:span><text:span text:style-name="T27">k</text:span><text:span text:style-name="T19">y</text:span><text:span text:style-name="T8">,</text:span><text:span text:style-name="T26"> </text:span><text:span text:style-name="T8">a to:</text:span></text:p>
      <text:p text:style-name="P36"><text:span text:style-name="T8">a) </text:span><text:span text:style-name="T26">v</text:span><text:span text:style-name="T18">ý</text:span><text:span text:style-name="T8">ške</text:span><text:span text:style-name="T46"> </text:span><text:span text:style-name="T8">jednotli</text:span><text:span text:style-name="T26">v</text:span><text:span text:style-name="T18">ý</text:span><text:span text:style-name="T17">c</text:span><text:span text:style-name="T8">h</text:span><text:span text:style-name="T56"> </text:span><text:span text:style-name="T8">d</text:span><text:span text:style-name="T14">r</text:span><text:span text:style-name="T8">u</text:span><text:span text:style-name="T26">h</text:span><text:span text:style-name="T8">ov</text:span><text:span text:style-name="T56"> </text:span><text:span text:style-name="T17">z</text:span><text:span text:style-name="T14">á</text:span><text:span text:style-name="T8">ruk</text:span><text:span text:style-name="T57"> </text:span><text:span text:style-name="T14">a</text:span><text:span text:style-name="T8">lebo</text:span><text:span text:style-name="T56"> </text:span><text:span text:style-name="T8">i</text:span><text:span text:style-name="T26">n</text:span><text:span text:style-name="T54">ý</text:span><text:span text:style-name="T14">c</text:span><text:span text:style-name="T8">h</text:span><text:span text:style-name="T56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58"> </text:span><text:span text:style-name="T8">pos</text:span><text:span text:style-name="T26">k</text:span><text:span text:style-name="T18">y</text:span><text:span text:style-name="T8">tnu</text:span><text:span text:style-name="T34">t</text:span><text:span text:style-name="T18">ý</text:span><text:span text:style-name="T14">c</text:span><text:span text:style-name="T8">h</text:span><text:span text:style-name="T57"> </text:span><text:span text:style-name="T8">p</text:span><text:span text:style-name="T14">r</text:span><text:span text:style-name="T8">e</text:span><text:span text:style-name="T46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59"> </text:span><text:span text:style-name="T8">o</text:span><text:span text:style-name="T17">r</text:span><text:span text:style-name="T8">g</text:span><text:span text:style-name="T14">á</text:span><text:span text:style-name="T8">nu, </text:span><text:span text:style-name="T59"><text:s/></text:span><text:span text:style-name="T8">d</text:span><text:span text:style-name="T26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59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0"><text:s/></text:span><text:span text:style-name="T8">a </text:span><text:span text:style-name="T59"><text:s/></text:span><text:span text:style-name="T8">i</text:span><text:span text:style-name="T26">n</text:span><text:span text:style-name="T14">é</text:span><text:span text:style-name="T26">h</text:span><text:span text:style-name="T8">o </text:span><text:span text:style-name="T59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0"><text:s/></text:span><text:span text:style-name="T8">ú</text:span><text:span text:style-name="T14">č</text:span><text:span text:style-name="T8">tovnej </text:span><text:span text:style-name="T59"><text:s/></text:span><text:span text:style-name="T8">je</text:span><text:span text:style-name="T17">d</text:span><text:span text:style-name="T8">not</text:span><text:span text:style-name="T26">k</text:span><text:span text:style-name="T18">y</text:span><text:span text:style-name="T8">, </text:span><text:span text:style-name="T60"><text:s/></text:span><text:span text:style-name="T8">a</text:span><text:span text:style-name="T34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2">g</text:span><text:span text:style-name="T14">á</text:span><text:span text:style-name="T29">n</text:span><text:span text:style-name="T18">y: <text:s/>UJ neeviduje</text:span></text:p>
      <text:p text:style-name="P36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0"><text:s/></text:span><text:span text:style-name="T8">pos</text:span><text:span text:style-name="T29">k</text:span><text:span text:style-name="T18">y</text:span><text:span text:style-name="T8">tnu</text:span><text:span text:style-name="T24">t</text:span><text:span text:style-name="T18">ý</text:span><text:span text:style-name="T17">c</text:span><text:span text:style-name="T8">h </text:span><text:span text:style-name="T61"><text:s/></text:span><text:span text:style-name="T14">č</text:span><text:span text:style-name="T8">lenom </text:span><text:span text:style-name="T60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1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0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2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1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9">k</text:span><text:span text:style-name="T8">y</text:span><text:span text:style-name="T32">- UJ neeviduje</text:span></text:p>
      <text:p text:style-name="P36"><text:span text:style-name="T8">c) hlav</text:span><text:span text:style-name="T17">n</text:span><text:span text:style-name="T18">ý</text:span><text:span text:style-name="T17">c</text:span><text:span text:style-name="T8">h</text:span><text:span text:style-name="T63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64"> </text:span><text:span text:style-name="T8">na</text:span><text:span text:style-name="T63"> </text:span><text:span text:style-name="T17">z</text:span><text:span text:style-name="T14">á</text:span><text:span text:style-name="T8">klade</text:span><text:span text:style-name="T65"> </text:span><text:span text:style-name="T8">kto</text:span><text:span text:style-name="T29">r</text:span><text:span text:style-name="T18">ý</text:span><text:span text:style-name="T17">c</text:span><text:span text:style-name="T8">h</text:span><text:span text:style-name="T63"> </text:span><text:span text:style-name="T8">im</text:span><text:span text:style-name="T66"> </text:span><text:span text:style-name="T26">b</text:span><text:span text:style-name="T8">oli</text:span><text:span text:style-name="T66"> </text:span><text:span text:style-name="T17">z</text:span><text:span text:style-name="T14">á</text:span><text:span text:style-name="T8">ru</text:span><text:span text:style-name="T17">k</text:span><text:span text:style-name="T8">y</text:span><text:span text:style-name="T67"> </text:span><text:span text:style-name="T14">a</text:span><text:span text:style-name="T8">lebo</text:span><text:span text:style-name="T63"> </text:span><text:span text:style-name="T8">iné</text:span><text:span text:style-name="T63"> </text:span><text:span text:style-name="T17">z</text:span><text:span text:style-name="T14">a</text:span><text:span text:style-name="T26">b</text:span><text:span text:style-name="T14">e</text:span><text:span text:style-name="T17">z</text:span><text:span text:style-name="T8">p</text:span><text:span text:style-name="T14">eče</text:span><text:span text:style-name="T8">nie</text:span><text:span text:style-name="T68"> </text:span><text:span text:style-name="T8">a pô</text:span><text:span text:style-name="T17">ž</text:span><text:span text:style-name="T8">ič</text:span><text:span text:style-name="T17">k</text:span><text:span text:style-name="T8">y</text:span><text:span text:style-name="T18"> </text:span><text:span text:style-name="T8">pos</text:span><text:span text:style-name="T29">k</text:span><text:span text:style-name="T54">y</text:span><text:span text:style-name="T8">tnut</text:span><text:span text:style-name="T14">é</text:span><text:span text:style-name="T8">; </text:span><text:span text:style-name="T26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6">b</text:span><text:span text:style-name="T18">y:UJ neeviduje</text:span></text:p>
      <text:p text:style-name="P36"><text:span text:style-name="T18">d) </text:span><text:span text:style-name="T14">ce</text:span><text:span text:style-name="T8">lkovej</text:span><text:span text:style-name="T62"> </text:span><text:span text:style-name="T8">sume</text:span><text:span text:style-name="T62"> </text:span><text:span text:style-name="T8">pou</text:span><text:span text:style-name="T17">ž</text:span><text:span text:style-name="T8">i</text:span><text:span text:style-name="T24">t</text:span><text:span text:style-name="T18">ý</text:span><text:span text:style-name="T17">c</text:span><text:span text:style-name="T8">h</text:span><text:span text:style-name="T62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4">c</text:span><text:span text:style-name="T8">h</text:span><text:span text:style-name="T62"> </text:span><text:span text:style-name="T8">p</text:span><text:span text:style-name="T14">r</text:span><text:span text:style-name="T8">ostried</text:span><text:span text:style-name="T17">k</text:span><text:span text:style-name="T8">ov</text:span><text:span text:style-name="T62"> </text:span><text:span text:style-name="T14">a</text:span><text:span text:style-name="T8">lebo</text:span><text:span text:style-name="T62"> </text:span><text:span text:style-name="T8">iného</text:span><text:span text:style-name="T62"> </text:span><text:span text:style-name="T8">plnenia</text:span><text:span text:style-name="T69"> </text:span><text:span text:style-name="T8">na</text:span><text:span text:style-name="T69"> </text:span><text:span text:style-name="T8">súkromné ú</text:span><text:span text:style-name="T14">če</text:span><text:span text:style-name="T34">l</text:span><text:span text:style-name="T8">y</text:span><text:span text:style-name="T50"> </text:span><text:span text:style-name="T14">č</text:span><text:span text:style-name="T26">l</text:span><text:span text:style-name="T14">e</text:span><text:span text:style-name="T8">nmi</text:span><text:span text:style-name="T41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42"> </text:span><text:span text:style-name="T8">o</text:span><text:span text:style-name="T17">r</text:span><text:span text:style-name="T32">g</text:span><text:span text:style-name="T14">á</text:span><text:span text:style-name="T8">nu,</text:span><text:span text:style-name="T70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70"> </text:span><text:span text:style-name="T8">o</text:span><text:span text:style-name="T17">r</text:span><text:span text:style-name="T32">g</text:span><text:span text:style-name="T14">á</text:span><text:span text:style-name="T8">nu</text:span><text:span text:style-name="T44"> </text:span><text:span text:style-name="T8">a</text:span><text:span text:style-name="T14"> </text:span><text:span text:style-name="T8">iného</text:span><text:span text:style-name="T42"> </text:span><text:span text:style-name="T26">o</text:span><text:span text:style-name="T17">r</text:span><text:span text:style-name="T32">g</text:span><text:span text:style-name="T14">á</text:span><text:span text:style-name="T26">n</text:span><text:span text:style-name="T8">u</text:span><text:span text:style-name="T42"> </text:span><text:span text:style-name="T8">ú</text:span><text:span text:style-name="T14">č</text:span><text:span text:style-name="T8">tovnej jednot</text:span><text:span text:style-name="T26">k</text:span><text:span text:style-name="T18">y</text:span><text:span text:style-name="T8">, ktoré</text:span><text:span text:style-name="T12"> </text:span><text:span text:style-name="T26">j</text:span><text:span text:style-name="T8">e</text:span><text:span text:style-name="T14"> </text:span><text:span text:style-name="T8">potr</text:span><text:span text:style-name="T12">e</text:span><text:span text:style-name="T26">b</text:span><text:span text:style-name="T8">né</text:span><text:span text:style-name="T14"> </text:span><text:span text:style-name="T26">v</text:span><text:span text:style-name="T18">y</text:span><text:span text:style-name="T26">ú</text:span><text:span text:style-name="T14">č</text:span><text:span text:style-name="T8">tovať: UJ neeviduje</text:span></text:p>
      <text:p text:style-name="P36"><text:span text:style-name="T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9">k</text:span><text:span text:style-name="T18">y</text:span><text:span text:style-name="T8">, a </text:span><text:span text:style-name="T26">to:</text:span></text:p>
      <text:p text:style-name="P36"><text:span text:style-name="T26">a) </text:span><text:span text:style-name="T14">ce</text:span><text:span text:style-name="T8">lkovej</text:span><text:span text:style-name="T71"> </text:span><text:span text:style-name="T8">sume</text:span><text:span text:style-name="T73"> </text:span><text:span text:style-name="T9">fin</text:span><text:span text:style-name="T11">a</text:span><text:span text:style-name="T27">n</text:span><text:span text:style-name="T13">č</text:span><text:span text:style-name="T27">n</text:span><text:span text:style-name="T19">ý</text:span><text:span text:style-name="T16">c</text:span><text:span text:style-name="T9">h</text:span><text:span text:style-name="T72"> </text:span><text:span text:style-name="T9">povinností</text:span><text:span text:style-name="T8">,</text:span><text:span text:style-name="T71"> </text:span><text:span text:style-name="T8">ktoré</text:span><text:span text:style-name="T40"> </text:span><text:span text:style-name="T8">sa</text:span><text:span text:style-name="T73"> </text:span><text:span text:style-name="T8">n</text:span><text:span text:style-name="T14">e</text:span><text:span text:style-name="T29">v</text:span><text:span text:style-name="T18">y</text:span><text:span text:style-name="T8">k</text:span><text:span text:style-name="T14">a</text:span><text:span text:style-name="T17">z</text:span><text:span text:style-name="T8">ujú</text:span><text:span text:style-name="T71"> </text:span><text:span text:style-name="T8">v</text:span><text:span text:style-name="T29"> </text:span><text:span text:style-name="T8">súva</text:span><text:span text:style-name="T17">h</text:span><text:span text:style-name="T14">e</text:span><text:span text:style-name="T8">,</text:span><text:span text:style-name="T71"> </text:span><text:span text:style-name="T14">a</text:span><text:span text:style-name="T8">le</text:span><text:span text:style-name="T73"> </text:span><text:span text:style-name="T8">sú </text:span><text:span text:style-name="T26">v</text:span><text:span text:style-name="T54">ý</text:span><text:span text:style-name="T17">z</text:span><text:span text:style-name="T26">n</text:span><text:span text:style-name="T14">a</text:span><text:span text:style-name="T8">mné</text:span><text:span text:style-name="T59"> </text:span><text:span text:style-name="T26">n</text:span><text:span text:style-name="T8">a</text:span><text:span text:style-name="T59"> </text:span><text:span text:style-name="T8">posúd</text:span><text:span text:style-name="T14">e</text:span><text:span text:style-name="T8">nie</text:span><text:span text:style-name="T74"> </text:span><text:span text:style-name="T17">f</text:span><text:span text:style-name="T8">inan</text:span><text:span text:style-name="T12">č</text:span><text:span text:style-name="T26">n</text:span><text:span text:style-name="T14">e</text:span><text:span text:style-name="T8">j</text:span><text:span text:style-name="T75"> </text:span><text:span text:style-name="T8">situ</text:span><text:span text:style-name="T14">ác</text:span><text:span text:style-name="T8">ie</text:span><text:span text:style-name="T59"> </text:span><text:span text:style-name="T26">ú</text:span><text:span text:style-name="T14">č</text:span><text:span text:style-name="T8">tovnej</text:span><text:span text:style-name="T59"> </text:span><text:span text:style-name="T8">jednot</text:span><text:span text:style-name="T26">k</text:span><text:span text:style-name="T18">y</text:span><text:span text:style-name="T8">,</text:span><text:span text:style-name="T60"> </text:span><text:span text:style-name="T54">- UJ neeviduje</text:span></text:p>
      <text:p text:style-name="P36"><text:span text:style-name="T54">b) </text:span><text:span text:style-name="T14">ce</text:span><text:span text:style-name="T8">lkovej sume</text:span><text:span text:style-name="T14"> </text:span><text:span text:style-name="T29">v</text:span><text:span text:style-name="T54">ý</text:span><text:span text:style-name="T17">z</text:span><text:span text:style-name="T26">n</text:span><text:span text:style-name="T14">a</text:span><text:span text:style-name="T8">m</text:span><text:span text:style-name="T26">n</text:span><text:span text:style-name="T32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30">n</text:span><text:span text:style-name="T19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7">k</text:span><text:span text:style-name="T9">ov</text:span><text:span text:style-name="T8">, - UJ neeviduje</text:span></text:p>
      <text:list xml:id="list8211938680824768490" text:style-name="WW8Num4">
        <text:list-item>
          <text:p text:style-name="P22"><text:span text:style-name="T9">opise</text:span><text:span text:style-name="T13"> </text:span><text:span text:style-name="T27">v</text:span><text:span text:style-name="T53">ý</text:span><text:span text:style-name="T25">z</text:span><text:span text:style-name="T9">n</text:span><text:span text:style-name="T13">a</text:span><text:span text:style-name="T9">m</text:span><text:span text:style-name="T33">n</text:span><text:span text:style-name="T19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7">n</text:span><text:span text:style-name="T19">ý</text:span><text:span text:style-name="T13">c</text:span><text:span text:style-name="T9">h povinností</text:span><text:span text:style-name="T8"> UJ neeviduje</text:span></text:p>
        </text:list-item>
      </text:list>
      <text:p text:style-name="P36"><text:span text:style-name="T8">d) </text:span><text:span text:style-name="T9">opise</text:span><text:span text:style-name="T45"> </text:span><text:span text:style-name="T30">v</text:span><text:span text:style-name="T53">ý</text:span><text:span text:style-name="T16">z</text:span><text:span text:style-name="T9">n</text:span><text:span text:style-name="T13">a</text:span><text:span text:style-name="T9">m</text:span><text:span text:style-name="T33">n</text:span><text:span text:style-name="T19">ý</text:span><text:span text:style-name="T16">c</text:span><text:span text:style-name="T9">h</text:span><text:span text:style-name="T45"> </text:span><text:span text:style-name="T9">pov</text:span><text:span text:style-name="T27">i</text:span><text:span text:style-name="T9">nností</text:span><text:span text:style-name="T70"> </text:span><text:span text:style-name="T8">ú</text:span><text:span text:style-name="T14">č</text:span><text:span text:style-name="T8">tovnej</text:span><text:span text:style-name="T44"> </text:span><text:span text:style-name="T8">jednot</text:span><text:span text:style-name="T26">k</text:span><text:span text:style-name="T8">y</text:span><text:span text:style-name="T42"> </text:span><text:span text:style-name="T29">v</text:span><text:span text:style-name="T18">y</text:span><text:span text:style-name="T8">p</text:span><text:span text:style-name="T34">l</text:span><text:span text:style-name="T18">ý</text:span><text:span text:style-name="T26">v</text:span><text:span text:style-name="T14">a</text:span><text:span text:style-name="T8">júci</text:span><text:span text:style-name="T14">c</text:span><text:span text:style-name="T8">h</text:span><text:span text:style-name="T76"> </text:span><text:span text:style-name="T9">z</text:span><text:span text:style-name="T77"> </text:span><text:span text:style-name="T9">dô</text:span><text:span text:style-name="T13">c</text:span><text:span text:style-name="T9">hodko</text:span><text:span text:style-name="T27">v</text:span><text:span text:style-name="T19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UJ neeviduje</text:span></text:p>
      <text:p text:style-name="P24"/>
      <text:list xml:id="list9120796247781350912" text:style-name="WW8Num5">
        <text:list-item>
          <text:p text:style-name="P23"><text:span text:style-name="T8">Informácie o udelení výlučného práva alebo osobitného práva, ktorým sa udelilo právo poskytovať </text:span><text:span text:style-name="T10">služby vo verejnom záujme</text:span><text:span text:style-name="T8">, UJ neeviduje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<text:tab/><text:tab/></text:p>
      <text:p text:style-name="P26"/>
      <text:p text:style-name="P26"/>
      <text:p text:style-name="P26">strana 8</text:p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30999979 <text:s text:c="5"/></text:span><text:span text:style-name="MT2">D</text:span><text:span text:style-name="MT6">I</text:span><text:span text:style-name="MT1">Č: 20210832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8S</meta:editing-duration>
    <meta:editing-cycles>3</meta:editing-cycles>
    <meta:generator>OpenOffice/4.1.4$Win32 OpenOffice.org_project/414m5$Build-9788</meta:generator>
    <dc:date>2018-06-02T10:12:57.18</dc:date>
    <meta:document-statistic meta:table-count="2" meta:image-count="0" meta:object-count="0" meta:page-count="3" meta:paragraph-count="54" meta:word-count="483" meta:character-count="3481"/>
    <dc:creator>Renata Gurová</dc:creator>
    <meta:user-defined meta:name="Info 1"/>
    <meta:user-defined meta:name="Info 2"/>
    <meta:user-defined meta:name="Info 3"/>
    <meta:user-defined meta:name="Info 4"/>
  </office:meta>
</office:document-meta>
</file>