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58c67" officeooo:paragraph-rsid="00273280" style:font-style-asian="italic" style:font-weight-asian="bold" style:font-style-complex="italic" style:font-weight-complex="bold"/>
    </style:style>
    <style:style style:name="P21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style:style style:name="T9" style:family="text">
      <style:text-properties officeooo:rsid="00258c67"/>
    </style:style>
    <style:style style:name="T10" style:family="text">
      <style:text-properties officeooo:rsid="0025995e"/>
    </style:style>
    <style:style style:name="T11" style:family="text">
      <style:text-properties officeooo:rsid="0027328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11">46359257</text:span><text:tab/> <text:s text:c="3"/>DIČ:<text:span text:style-name="T9">2</text:span><text:span text:style-name="T11">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11">THERMGAS, s.r.o.</text:span></text:p>
      <text:p text:style-name="P1">IČO:<text:tab/><text:tab/><text:tab/><text:span text:style-name="T8">4</text:span><text:span text:style-name="T11">6359257</text:span></text:p>
      <text:p text:style-name="P1">Sídlo:<text:tab/><text:tab/><text:tab/><text:span text:style-name="T11">Borová 3295/36</text:span><text:span text:style-name="T8">, 010 0</text:span><text:span text:style-name="T11">8</text:span><text:span text:style-name="T8">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1">7</text:span><text:span text:style-name="T6"><text:tab/><text:tab/><text:tab/><text:tab/><text:tab/></text:span><text:span text:style-name="T11">7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5">1. Informácia, či je účtovná závierka zostavená za splnenia predpokladu, že účtovná jednotka</text:p>
      <text:p text:style-name="P5">bude nepretržite pokračovať vo svojej činnosti:</text:p>
      <text:p text:style-name="P18">Účtovná závierka je zostavená za splnenia predpokladu, že účtovná jednotka bude nepretržite pokračovať vo svojej činnosti.</text:p>
      <text:p text:style-name="P5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6">Poznámky Úč MÚJ 3 – 1<text:tab/><text:tab/><text:tab/><text:tab/><text:tab/>IČO:<text:span text:style-name="T11">46359257</text:span><text:tab/>DIČ:2<text:span text:style-name="T8">023</text:span><text:span text:style-name="T11">229527</text:span><text:tab/></text:p>
      <text:p text:style-name="P6"/>
      <text:p text:style-name="P6"/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6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20"><text:span text:style-name="T11">V priebeho účtovného obdobia nebol nakúpený DHM</text:span></text:p>
      <text:p text:style-name="P6"/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8">4</text:span><text:span text:style-name="T11">6359257</text:span><text:tab/><text:tab/>DIČ:2<text:span text:style-name="T8">023</text:span><text:span text:style-name="T11">33952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5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/text:span></text:p>
      <text:p text:style-name="P16"><text:tab/></text:p>
      <text:p text:style-name="P12"><text:soft-page-break/>Poznámky Úč MÚJ3 – 01<text:tab/><text:tab/><text:tab/><text:tab/>IČO:<text:span text:style-name="T8">4</text:span><text:span text:style-name="T11">6359257</text:span><text:tab/><text:tab/>DIČ:<text:span text:style-name="T8">2023</text:span><text:span text:style-name="T11">339527</text:span></text:p>
      <text:p text:style-name="P19"/>
      <text:p text:style-name="P19"/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<text:span text:style-name="T8">é</text:span> 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/>
      <text:p text:style-name="P13"/>
      <text:p text:style-name="P13"/>
      <text:p text:style-name="P13">poskytnuté, pri pôžičkách sa uvádzajú úrokové sadzby:</text:p>
      <text:p text:style-name="P14">Účtovná jednotka nemá náplň na túto položku.<text:tab/><text:tab/><text:tab/><text:tab/><text:tab/></text:p>
      <text:p text:style-name="P14"/>
      <text:p text:style-name="P14">d. celkovej sume použitých finančných prostriedkov alebo iného plnenia na súkromné účely členm<text:span text:style-name="T8">i</text:span><text:tab/><text:tab/><text:tab/><text:tab/><text:tab/><text:tab/></text:p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3611823077123071574" text:style-name="L1">
        <text:list-header>
          <text:p text:style-name="P21"/>
        </text:list-header>
      </text:list>
      <text:p text:style-name="P15"/>
      <text:list xml:id="list32793033" text:continue-numbering="true" text:style-name="L1">
        <text:list-header>
          <text:p text:style-name="P22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23">Účtovná jednotka nemá náplň na túto položku.</text:p>
        </text:list-header>
      </text:list>
      <text:p text:style-name="P17"/>
      <text:p text:style-name="P24"><text:soft-page-break/>Poznámky ÚčMÚJ3 – 01<text:tab/><text:tab/><text:tab/><text:tab/>IČO:4<text:span text:style-name="T11">6359257</text:span><text:tab/>DIČ:2023<text:span text:style-name="T11">339527</text:span></text:p>
      <text:p text:style-name="P17"/>
      <text:p text:style-name="P17">d. opise významných povinností účtovnej jednotky vyplývajúcich z dôchodkových programov pre zamestnancov:</text:p>
      <text:p text:style-name="P17">Účtovná jednotka nemá náplň na túto položku.</text:p>
      <text:p text:style-name="P17"/>
      <text:p text:style-name="P17"/>
      <text:p text:style-name="P17"/>
      <text:p text:style-name="P17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7">Účtovná jednotka nemá náplň na túto položku.</text:p>
      <text:p text:style-name="P14"><text:tab/><text:tab/><text:tab/><text:tab/><text:tab/><text:tab/><text:tab/><text:tab/><text:tab/><text:tab/><text:tab/></text:p>
      <text:p text:style-name="P14"/>
      <text:p text:style-name="P14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6-11T12:58:11.99</dc:date>
    <meta:editing-duration>P0D</meta:editing-duration>
    <meta:editing-cycles>7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6" meta:word-count="1025" meta:character-count="7681" meta:non-whitespace-character-count="6493"/>
  </office:meta>
</office:document-meta>
</file>