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style:style style:name="T9" style:family="text">
      <style:text-properties officeooo:rsid="00258c67"/>
    </style:style>
    <style:style style:name="T10" style:family="text">
      <style:text-properties officeooo:rsid="00273280"/>
    </style:style>
    <style:style style:name="T11" style:family="text">
      <style:text-properties officeooo:rsid="00281c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11">43997490</text:span><text:tab/> <text:s text:c="3"/>DIČ:<text:span text:style-name="T9">2</text:span><text:span text:style-name="T11">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1">Z.R.O., s.r.o.</text:span></text:p>
      <text:p text:style-name="P1">IČO:<text:tab/><text:tab/><text:tab/><text:span text:style-name="T11">43997490</text:span></text:p>
      <text:p text:style-name="P1">Sídlo:<text:tab/><text:tab/><text:tab/><text:span text:style-name="T10">B</text:span><text:span text:style-name="T11">ajzova 2418/19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1">0</text:span><text:span text:style-name="T6"><text:tab/><text:tab/><text:tab/><text:tab/><text:tab/></text:span><text:span text:style-name="T11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5">1. Informácia, či je účtovná závierka zostavená za splnenia predpokladu, že účtovná jednotka</text:p>
      <text:p text:style-name="P5">bude nepretržite pokračovať vo svojej činnosti:</text:p>
      <text:p text:style-name="P18">Účtovná závierka je zostavená za splnenia predpokladu, že účtovná jednotka bude nepretržite pokračovať vo svojej činnosti.</text:p>
      <text:p text:style-name="P5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10">4</text:span><text:span text:style-name="T11">3997490</text:span><text:tab/>DIČ:2<text:span text:style-name="T8">0</text:span><text:span text:style-name="T11">22544183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1">V priebeh<text:span text:style-name="T11">u</text:span> účtovného obdobia nebol nakúpený DHM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8">4</text:span><text:span text:style-name="T11">3997490</text:span><text:tab/><text:tab/>DIČ:2<text:span text:style-name="T11">022544183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5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16"><text:tab/></text:p>
      <text:p text:style-name="P12"><text:soft-page-break/>Poznámky Úč MÚJ3 – 01<text:tab/><text:tab/><text:tab/><text:tab/>IČO:<text:span text:style-name="T11">43997490</text:span><text:tab/><text:tab/>DIČ:<text:span text:style-name="T8">20</text:span><text:span text:style-name="T11">22544183</text:span></text:p>
      <text:p text:style-name="P19"/>
      <text:p text:style-name="P19"/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<text:span text:style-name="T8">é</text:span> 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14">Účtovná jednotka nemá náplň na túto položku.<text:tab/><text:tab/><text:tab/><text:tab/><text:tab/></text:p>
      <text:p text:style-name="P14"/>
      <text:p text:style-name="P14">d. celkovej sume použitých finančných prostriedkov alebo iného plnenia na súkromné účely členm<text:span text:style-name="T8">i</text:span><text:tab/><text:tab/><text:tab/><text:tab/><text:tab/><text:tab/></text:p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5878564813818006642" text:style-name="L1">
        <text:list-header>
          <text:p text:style-name="P22"/>
        </text:list-header>
      </text:list>
      <text:p text:style-name="P15"/>
      <text:list xml:id="list36732802" text:continue-numbering="true" text:style-name="L1">
        <text:list-header>
          <text:p text:style-name="P23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24">Účtovná jednotka nemá náplň na túto položku.</text:p>
        </text:list-header>
      </text:list>
      <text:p text:style-name="P17"/>
      <text:p text:style-name="P20"><text:soft-page-break/>Poznámky ÚčMÚJ3 – 01<text:tab/><text:tab/><text:tab/><text:tab/>IČO:4<text:span text:style-name="T11">3997490</text:span><text:tab/>DIČ:2<text:span text:style-name="T11">022544183</text:span></text:p>
      <text:p text:style-name="P17"/>
      <text:p text:style-name="P17">d. opise významných povinností účtovnej jednotky vyplývajúcich z dôchodkových programov pre zamestnancov:</text:p>
      <text:p text:style-name="P17">Účtovná jednotka nemá náplň na túto položku.</text:p>
      <text:p text:style-name="P17"/>
      <text:p text:style-name="P17"/>
      <text:p text:style-name="P17"/>
      <text:p text:style-name="P17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7">Účtovná jednotka nemá náplň na túto položku.</text:p>
      <text:p text:style-name="P14"><text:tab/><text:tab/><text:tab/><text:tab/><text:tab/><text:tab/><text:tab/><text:tab/><text:tab/><text:tab/><text:tab/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6-11T16:53:07.53</dc:date>
    <meta:editing-duration>P0D</meta:editing-duration>
    <meta:editing-cycles>8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6" meta:word-count="1025" meta:character-count="7681" meta:non-whitespace-character-count="6493"/>
  </office:meta>
</office:document-meta>
</file>