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C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 style:data-style-name="N106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C7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D7" style:family="table-cell" style:data-style-name="N106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E7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6.B2" style:family="table-cell" style:data-style-name="N0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K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K6" style:family="table-cell" style:data-style-name="N0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K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N1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9.B2" style:family="table-cell" style:data-style-name="N0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 style:data-style-name="N0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B2" style:family="table-cell" style:data-style-name="N0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7.B3" style:family="table-cell" style:data-style-name="N0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B9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D1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7</text:span></text:p>
      <text:p text:style-name="P15"><text:span text:style-name="T1">Za obdobie: <text:s/>01.01.2017 - 31.12.2017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RS-PROFI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Ľubeľa 523, Ľubeľ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058022 <text:s text:c="9"/>DIČ: <text:s/>2120579659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2">
            <text:p text:style-name="P21">2</text:p>
          </table:table-cell>
          <table:table-cell table:style-name="Tabuľka2.C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2">
            <text:p text:style-name="P21">2</text:p>
          </table:table-cell>
          <table:table-cell table:style-name="Tabuľka2.C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float" office:value="2">
            <text:p text:style-name="P25">2</text:p>
          </table:table-cell>
          <table:table-cell table:style-name="Tabuľka2.C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Roman Kandera</text:p>
          </table:table-cell>
          <table:covered-table-cell/>
          <table:table-cell table:style-name="Tabuľka3.C6" office:value-type="date" office:date-value="2017-08-23">
            <text:p text:style-name="P8">23.08.17</text:p>
          </table:table-cell>
          <table:table-cell table:style-name="Tabuľka3.D6" office:value-type="currency" office:currency="EUR" office:value="2500">
            <text:p text:style-name="P8">2 500,00 €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G6" table:number-columns-spanned="2" office:value-type="float" office:value="50">
            <text:p text:style-name="P8">50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>Stanislava Kande</text:p>
          </table:table-cell>
          <table:covered-table-cell/>
          <table:table-cell table:style-name="Tabuľka3.C7" office:value-type="date" office:date-value="2017-08-23">
            <text:p text:style-name="P8">23.08.17</text:p>
          </table:table-cell>
          <table:table-cell table:style-name="Tabuľka3.D7" office:value-type="currency" office:currency="EUR" office:value="2500">
            <text:p text:style-name="P8">2 500,00 €</text:p>
          </table:table-cell>
          <table:table-cell table:style-name="Tabuľka3.E6" office:value-type="string">
            <text:p text:style-name="P8"/>
          </table:table-cell>
          <table:table-cell table:style-name="Tabuľka3.E7" office:value-type="percentage" office:value="1">
            <text:p text:style-name="P8">100,00%</text:p>
          </table:table-cell>
          <table:table-cell table:style-name="Tabuľka3.G6" table:number-columns-spanned="2" office:value-type="float" office:value="50">
            <text:p text:style-name="P8">50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1942877556175697681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5995357993584907097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9602249" text:continue-list="list1942877556175697681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9593690" text:continue-numbering="true" text:style-name="Outline">
        <text:list-item>
          <text:list>
            <text:list-item>
              <text:h text:style-name="P63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2601861522648566253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9590020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B2" office:value-type="float" office:value="0">
            <text:p text:style-name="P20">0</text:p>
          </table:table-cell>
        </table:table-row>
      </table:table>
      <text:p text:style-name="Standard"/>
      <text:p text:style-name="Standard"><text:soft-page-break/></text:p>
      <text:list xml:id="list39583940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K5" office:value-type="float" office:value="0">
              <text:p text:style-name="P21">0</text:p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K6">
              <text:p text:style-name="P21"/>
            </table:table-cell>
            <table:table-cell table:style-name="Tabuľka7.K6" office:value-type="float" office:value="2400">
              <text:p text:style-name="P21">2400</text:p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K6" office:value-type="float" office:value="200">
              <text:p text:style-name="P21">200</text:p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K9">
              <text:p text:style-name="P21"/>
            </table:table-cell>
            <table:table-cell table:style-name="Tabuľka7.K9" office:value-type="float" office:value="2200">
              <text:p text:style-name="P21">2200</text:p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float" office:value="2200">
              <text:p text:style-name="P21">2200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15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15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9592196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B2" office:value-type="float" office:value="0">
            <text:p text:style-name="P20">0</text:p>
          </table:table-cell>
        </table:table-row>
      </table:table>
      <text:h text:style-name="P44" text:outline-level="1"/>
      <text:p text:style-name="P16"/>
      <text:list xml:id="list39601212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9576333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9580034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9598358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</text:span><text:soft-page-break/><text:span text:style-name="T7">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9595855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9597283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float" office:value="0">
            <text:p text:style-name="P20">0</text:p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ext:soft-page-break/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B2" office:value-type="float" office:value="0">
            <text:p text:style-name="P20">0</text:p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B3" office:value-type="float" office:value="0">
            <text:p text:style-name="P20">0</text:p>
          </table:table-cell>
        </table:table-row>
      </table:table>
      <text:h text:style-name="P39" text:outline-level="1"/>
      <text:list xml:id="list39599786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9589968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9588662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9585020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float" office:value="0">
            <text:p text:style-name="P18"><text:span text:style-name="T7">0</text:span></text:p>
          </table:table-cell>
          <table:table-cell table:style-name="Tabuľka24.C4" office:value-type="float" office:value="0">
            <text:p text:style-name="P21">0</text:p>
          </table:table-cell>
          <table:table-cell table:style-name="Tabuľka24.D4" office:value-type="string">
            <text:p text:style-name="P18"><text:span text:style-name="T7"/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ext:soft-page-break/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B9" office:value-type="float" office:value="0">
            <text:p text:style-name="P18"><text:span text:style-name="T7">0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float" office:value="0">
            <text:p text:style-name="P18"><text:span text:style-name="T7">0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11" office:value-type="string">
            <text:p text:style-name="P21"/>
          </table:table-cell>
          <table:table-cell table:style-name="Tabuľka24.C4" office:value-type="float" office:value="0">
            <text:p text:style-name="P18"><text:span text:style-name="T7">0</text:span></text:p>
          </table:table-cell>
          <table:table-cell table:style-name="Tabuľka24.D11" office:value-type="float" office:value="0">
            <text:p text:style-name="P18"><text:span text:style-name="T7">0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</text:span></text:p>
          </table:table-cell>
          <table:table-cell table:style-name="Tabuľka24.B5" office:value-type="string">
            <text:p text:style-name="P18"><text:span text:style-name="T7"/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/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/></text:p>
          </table:table-cell>
          <table:table-cell table:style-name="Tabuľka24.C9" office:value-type="string">
            <text:p text:style-name="P18"><text:span text:style-name="T7"/></text:p>
          </table:table-cell>
          <table:table-cell table:style-name="Tabuľka24.D18" office:value-type="string">
            <text:p text:style-name="P18"><text:span text:style-name="T7"/></text:p>
          </table:table-cell>
        </table:table-row>
      </table:table>
      <text:p text:style-name="P22"/>
      <text:p text:style-name="P22"/>
      <text:list xml:id="list39574163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9592601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24"/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27"/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oft-page-break/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9572457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9598281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9592178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<text:soft-page-break/>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<text:soft-pag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9575709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9601124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39572270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ext:soft-page-break/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9574074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/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/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9601645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ext:soft-page-break/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9576095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9586463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9586078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9589928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9597114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9586434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9597693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/></text:p>
          </table:table-cell>
          <table:table-cell table:style-name="Tabuľka46.C8" office:value-type="string">
            <text:p text:style-name="P18"><text:span text:style-name="T7"/></text:p>
          </table:table-cell>
          <table:table-cell table:style-name="Tabuľka46.D8" office:value-type="string">
            <text:p text:style-name="P18"><text:span text:style-name="T7"/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/></text:p>
          </table:table-cell>
          <table:table-cell table:style-name="Tabuľka46.C8" office:value-type="string">
            <text:p text:style-name="P18"><text:span text:style-name="T7"/></text:p>
          </table:table-cell>
          <table:table-cell table:style-name="Tabuľka46.D8" office:value-type="string">
            <text:p text:style-name="P18"><text:span text:style-name="T7"/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/></text:p>
          </table:table-cell>
          <table:table-cell table:style-name="Tabuľka46.C10" office:value-type="string">
            <text:p text:style-name="P18"><text:span text:style-name="T7"/></text:p>
          </table:table-cell>
          <table:table-cell table:style-name="Tabuľka46.D10" office:value-type="string">
            <text:p text:style-name="P18"><text:span text:style-name="T7"/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/></text:p>
          </table:table-cell>
          <table:table-cell table:style-name="Tabuľka46.C11" office:value-type="string">
            <text:p text:style-name="P18"><text:span text:style-name="T7"/></text:p>
          </table:table-cell>
          <table:table-cell table:style-name="Tabuľka46.D11" office:value-type="string">
            <text:p text:style-name="P18"><text:span text:style-name="T7"/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/></text:p>
          </table:table-cell>
          <table:table-cell table:style-name="Tabuľka46.C12" office:value-type="string">
            <text:p text:style-name="P18"><text:span text:style-name="T7"/></text:p>
          </table:table-cell>
          <table:table-cell table:style-name="Tabuľka46.D12" office:value-type="string">
            <text:p text:style-name="P18"><text:span text:style-name="T7"/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9574419" text:continue-numbering="true" text:style-name="WWNum8">
        <text:list-item>
          <text:h text:style-name="P41" text:outline-level="1"><text:soft-page-break/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B2" office:value-type="float" office:value="1894">
            <text:p text:style-name="P21">1894</text:p>
          </table:table-cell>
          <table:table-cell table:style-name="Tabuľka47.B2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B3" office:value-type="float" office:value="31767">
            <text:p text:style-name="P21">31767</text:p>
          </table:table-cell>
          <table:table-cell table:style-name="Tabuľka47.B3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float" office:value="0">
            <text:p text:style-name="P21">0</text:p>
          </table:table-cell>
          <table:table-cell table:style-name="Tabuľka47.C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C4" office:value-type="string">
            <text:p text:style-name="P21"/>
          </table:table-cell>
          <table:table-cell table:style-name="Tabuľka47.C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C4" office:value-type="string">
            <text:p text:style-name="P21"/>
          </table:table-cell>
          <table:table-cell table:style-name="Tabuľka47.C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float" office:value="33661">
            <text:p text:style-name="P29">33661</text:p>
          </table:table-cell>
          <table:table-cell table:style-name="Tabuľka47.B8">
            <text:p text:style-name="P29"/>
          </table:table-cell>
        </table:table-row>
      </table:table>
      <text:h text:style-name="P38" text:outline-level="1"/>
      <text:list xml:id="list39588087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9576532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0</text:span></text:p>
          </table:table-cell>
          <table:table-cell table:style-name="Tabuľka49.B2" office:value-type="string">
            <text:p text:style-name="P17"><text:span text:style-name="T7"> 0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</text:span><text:soft-page-break/><text:span text:style-name="T7">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9595871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9577812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21"/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5000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5000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0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0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0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-8722,32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058022 <text:s text:c="17"/>DIČ</text:span><text:span text:style-name="MT1">: </text:span><text:span text:style-name="MT3">2120579659</text:span><text:span text:style-name="MT1"> <text:s text:c="6"/></text:span></text:p>
      </style:header>
      <style:footer>
        <text:p text:style-name="MP3"><text:span text:style-name="MT2">Strana </text:span><text:page-number text:select-page="current">24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39</meta:editing-cycles>
    <meta:print-date>2015-01-27T14:36:00</meta:print-date>
    <meta:creation-date>2015-02-18T08:50:00</meta:creation-date>
    <dc:date>2018-06-13T19:38:59.86</dc:date>
    <meta:editing-duration>PT31M8S</meta:editing-duration>
    <meta:generator>OpenOffice/4.1.5$Win32 OpenOffice.org_project/415m1$Build-9789</meta:generator>
    <meta:document-statistic meta:table-count="52" meta:image-count="0" meta:object-count="0" meta:page-count="28" meta:paragraph-count="1430" meta:word-count="4126" meta:character-count="2735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