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1.509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11.509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>
        <style:tab-stops>
          <style:tab-stop style:position="11.509cm"/>
        </style:tab-stops>
      </style:paragraph-properties>
      <style:text-properties fo:font-weight="normal" style:font-weight-asian="normal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ČO 50524721 <text:s text:c="17"/>Poznámky Úč. MÚJ 3 -01 <text:s text:c="30"/>DIČ 2120364697</text:p>
      <text:p text:style-name="P1">Obchodné meno, sídlo <text:s/>a iné údaje o účtovnej jednotke:</text:p>
      <text:p text:style-name="P1"><text:s/>Accura s.r.o., <text:s/>Galvaniho 16601/27, 82104 Bratislava </text:p>
      <text:p text:style-name="P6">Vykonáva činnosť na základe zápisu v Obchodnom registri Okresného súdu Bratislava I. Oddiel: Sro, Vložka čísl 5021/B</text:p>
      <text:p text:style-name="P6">Činnosť s.r.o. <text:s text:c="3"/>je zameraná na poskytovanie <text:s/>poradenstva v oblasti informačnej bezpečnosti.</text:p>
      <text:p text:style-name="P5">Dátum schválenia účtovnej uzávierky 2017 <text:s/>bod dňa <text:s/>08.05.2018 príslušným orgánom účtovnej jednotky.</text:p>
      <text:p text:style-name="P5">Právny dôvod zostavenia účtovnej závierky <text:s/>- <text:s/>riadná účtovná závierka </text:p>
      <text:p text:style-name="P4">Informácie, ktoré doplňujú položky súvahy:</text:p>
      <text:p text:style-name="P5">Stav a pohyb <text:s/>majetku: <text:s text:c="2"/>firma k termínu uzávierky 2017 nevlastní dlhodobý hmotný ani nehmotný investičný majetok </text:p>
      <text:p text:style-name="P5"><text:span text:style-name="T1">informácie o krátkodobom finančnom majetku k 31.12.2017 <text:s text:c="2"/></text:span><text:s text:c="30"/></text:p>
      <text:p text:style-name="P5">pokladnica <text:s text:c="71"/>O EUR</text:p>
      <text:p text:style-name="P5">bankové účty <text:s text:c="57"/>15 597,48 EUR </text:p>
      <text:p text:style-name="P5">Pohľadávky podľa splatnosti: <text:s text:c="37"/>0 EUR </text:p>
      <text:p text:style-name="P5">Krátkodobé pohľadávky z obchodného styku: <text:s text:c="8"/>0 EUR <text:s text:c="39"/></text:p>
      <text:p text:style-name="P5">Záväzky z obchodného styku: <text:s text:c="35"/>O EUR </text:p>
      <text:p text:style-name="P5">Pohľadávka vôči spoločníkom <text:s/>za upísané ZI <text:s/>3200 EUR </text:p>
      <text:p text:style-name="P5">Ostatné záväzky vôči spoločníkom: <text:s text:c="22"/>24,13 EUR </text:p>
      <text:p text:style-name="P5">Daňové záväzky do splatnosti: <text:s text:c="27"/>2937,9 EUR </text:p>
      <text:p text:style-name="P5">Použitie výsledku hospodárenia <text:s/>2016: <text:s/>strata <text:s/>23,90 sa preúčtuje <text:s/>na účet <text:s/>neuhradená strata <text:s text:c="3"/>minulých období .</text:p>
      <text:p text:style-name="P3">Členenie čistého obratu podľa typov služieb:</text:p>
      <text:p text:style-name="P7">Tržby z predaja služieb: <text:s/>konzultačné služby informačnej bezpečnosti <text:s text:c="3"/>19 690 EUR .</text:p>
      <text:p text:style-name="P7">Počet zamestnancov firmy: <text:s/>0 </text:p>
      <text:p text:style-name="P7">Účtovná uzávierka bola <text:s/>zostavená za predpokladu nepretržitého trvania spoločnosti.</text:p>
      <text:p text:style-name="P7">Účtovné metódy a všeobecné účtovné zásady boli účtovnou jednotkou konzistentne aplikované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Anežka Tichá</dc:creator>
    <meta:editing-cycles>3</meta:editing-cycles>
    <meta:creation-date>2018-05-28T14:48:00</meta:creation-date>
    <dc:date>2018-06-07T18:15:20.58</dc:date>
    <meta:editing-duration>PT37M37S</meta:editing-duration>
    <meta:generator>OpenOffice/4.1.2$Win32 OpenOffice.org_project/412m3$Build-9782</meta:generator>
    <meta:document-statistic meta:table-count="0" meta:image-count="0" meta:object-count="0" meta:page-count="1" meta:paragraph-count="24" meta:word-count="204" meta:character-count="18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