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81cm" fo:margin-left="-0.28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83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3" style:family="table-row">
      <style:table-row-properties style:min-row-height="0.547cm" style:keep-together="true" fo:keep-together="auto"/>
    </style:style>
    <style:style style:name="Tabuľka2" style:family="table">
      <style:table-properties style:width="17.281cm" fo:margin-left="-0.288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89cm"/>
    </style:style>
    <style:style style:name="Tabuľka2.1" style:family="table-row">
      <style:table-row-properties style:min-row-height="1.499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281cm" fo:margin-left="-0.28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73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0.459cm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Arial" style:font-name-asian="Arial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language="zxx" fo:country="none"/>
    </style:style>
    <style:style style:name="P13" style:family="paragraph" style:parent-style-name="Text_20_body">
      <style:paragraph-properties fo:margin-left="0.035cm" fo:margin-right="0cm" fo:line-height="0.467cm" fo:text-indent="0cm" style:auto-text-indent="false"/>
    </style:style>
    <style:style style:name="P14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asian="Times New Roman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asian="Times New Roman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master-page-name="Standard">
      <style:paragraph-properties fo:margin-top="0.004cm" fo:margin-bottom="0cm" fo:line-height="0.247cm" style:page-number="auto"/>
      <style:text-properties style:font-name="Times New Roman" fo:font-size="7pt" fo:language="en" fo:country="US" style:font-size-asian="7pt" style:font-name-complex="Times New Roman" style:font-size-complex="7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5" style:family="text">
      <style:text-properties style:font-name="Arial" style:font-name-complex="Arial"/>
    </style:style>
    <style:style style:name="T96" style:family="text">
      <style:text-properties style:font-name="Arial" style:text-underline-style="solid" style:text-underline-width="auto" style:text-underline-color="font-color" style:font-name-complex="Arial"/>
    </style:style>
    <style:style style:name="T9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5" style:family="text">
      <style:text-properties fo:letter-spacing="-0.004cm"/>
    </style:style>
    <style:style style:name="T106" style:family="text">
      <style:text-properties fo:letter-spacing="-0.002cm"/>
    </style:style>
    <style:style style:name="T107" style:family="text">
      <style:text-properties style:font-name="Arial Narrow" style:font-name-complex="Arial Narrow"/>
    </style:style>
    <style:style style:name="T108" style:family="text">
      <style:text-properties style:font-name="Arial Narrow" fo:font-weight="bold" style:font-weight-asian="bold" style:font-name-complex="Arial Narrow"/>
    </style:style>
    <style:style style:name="T109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4">Poznámky k malej <text:s/>účtovnej závierke za rok 2017</text:p>
      <text:p text:style-name="P15"><text:span text:style-name="T107">zostavené pod</text:span><text:span text:style-name="T109">ľ</text:span><text:span text:style-name="T107">a Opatrenia Ministerstva financií SR </text:span><text:span text:style-name="T109">č</text:span><text:span text:style-name="T107">.MF/15464/2013-74, ktorým sa ustanovujú podrobnosti o usporiadaní, ozna</text:span><text:span text:style-name="T109">č</text:span><text:span text:style-name="T107">ovaní a obsahovom vymedzení polo</text:span><text:span text:style-name="T109">ž</text:span><text:span text:style-name="T107">iek individuálnej ú</text:span><text:span text:style-name="T109">č</text:span><text:span text:style-name="T107">tovnej závierky a rozsahu údajov ur</text:span><text:span text:style-name="T109">č</text:span><text:span text:style-name="T107">ených z individuálnej ú</text:span><text:span text:style-name="T109">č</text:span><text:span text:style-name="T107">tovnej závierky na zverejnenie pre </text:span><text:span text:style-name="T108">mikro účtovné jednotky</text:span><text:span text:style-name="T107"> v znení neskorších predpisov</text:span></text:p>
      <text:p text:style-name="P15"><text:span text:style-name="T107">(ostatná novela </text:span><text:span text:style-name="T109">č</text:span><text:span text:style-name="T107">.MF/18008/2014-74 – FS </text:span><text:span text:style-name="T109">č</text:span><text:span text:style-name="T107">.10/2014)</text:span></text:p>
      <text:p text:style-name="P16"/>
      <text:h text:style-name="P36" text:outline-level="1">Článok I</text:h>
      <text:p text:style-name="P18"><text:span text:style-name="T90">Vš</text:span><text:span text:style-name="T91">e</text:span><text:span text:style-name="T90">ob</text:span><text:span text:style-name="T93">ec</text:span><text:span text:style-name="T90">né</text:span><text:span text:style-name="T93"> </text:span><text:span text:style-name="T90">úda</text:span><text:span text:style-name="T93">j</text:span><text:span text:style-name="T90">e</text:span></text:p>
      <text:p text:style-name="P17"/>
      <text:p text:style-name="P24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Názov:</text:p>
          </table:table-cell>
          <table:table-cell table:style-name="Tabuľka1.B1" office:value-type="string">
            <text:p text:style-name="P8">IMKOTRANS <text:s/>s.r.o.</text:p>
          </table:table-cell>
        </table:table-row>
        <table:table-row table:style-name="Tabuľka1.1">
          <table:table-cell table:style-name="Tabuľka1.A1" office:value-type="string">
            <text:p text:style-name="P7">IČO:</text:p>
          </table:table-cell>
          <table:table-cell table:style-name="Tabuľka1.B2" office:value-type="float" office:value="44403372">
            <text:p text:style-name="P8">44403372</text:p>
          </table:table-cell>
        </table:table-row>
        <table:table-row table:style-name="Tabuľka1.3">
          <table:table-cell table:style-name="Tabuľka1.A1" office:value-type="string">
            <text:p text:style-name="P7">Sídlo:</text:p>
          </table:table-cell>
          <table:table-cell table:style-name="Tabuľka1.B1" office:value-type="string">
            <text:p text:style-name="P8">93013 Trhová Hradská Dolnobarská 1117</text:p>
          </table:table-cell>
        </table:table-row>
      </table:table>
      <text:p text:style-name="P9"><text:s/></text:p>
      <text:p text:style-name="P7"/>
      <text:p text:style-name="P24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5"/>
      <text:p text:style-name="P25"/>
      <text:p text:style-name="P4"><text:span text:style-name="T95">3. </text:span><text:span text:style-name="T96">Pri</text:span><text:span text:style-name="T92">e</text:span><text:span text:style-name="T96">me</text:span><text:span text:style-name="T92">r</text:span><text:span text:style-name="T97">n</text:span><text:span text:style-name="T96">ý</text:span><text:span text:style-name="T98"> </text:span><text:span text:style-name="T96">pr</text:span><text:span text:style-name="T92">e</text:span><text:span text:style-name="T96">p</text:span><text:span text:style-name="T99">o</text:span><text:span text:style-name="T94">č</text:span><text:span text:style-name="T96">ít</text:span><text:span text:style-name="T94">a</text:span><text:span text:style-name="T97">n</text:span><text:span text:style-name="T96">ý</text:span><text:span text:style-name="T98"> </text:span><text:span text:style-name="T99">p</text:span><text:span text:style-name="T96">o</text:span><text:span text:style-name="T94">če</text:span><text:span text:style-name="T96">t </text:span><text:span text:style-name="T101">z</text:span><text:span text:style-name="T94">a</text:span><text:span text:style-name="T96">mestn</text:span><text:span text:style-name="T94">a</text:span><text:span text:style-name="T96">n</text:span><text:span text:style-name="T94">c</text:span><text:span text:style-name="T96">ov</text:span><text:span text:style-name="T95">:</text:span></text:p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16">
            <text:p text:style-name="P9">16</text:p>
          </table:table-cell>
          <table:table-cell table:style-name="Tabuľka2.C2" office:value-type="float" office:value="15">
            <text:p text:style-name="P9">15</text:p>
          </table:table-cell>
        </table:table-row>
      </table:table>
      <text:p text:style-name="P4"/>
      <text:p text:style-name="P19"/>
      <text:h text:style-name="P37" text:outline-level="1">Článok II</text:h>
      <text:p text:style-name="P21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 o p</text:span><text:span text:style-name="T93">r</text:span><text:span text:style-name="T90">ij</text:span><text:span text:style-name="T102">a</text:span><text:span text:style-name="T90">tý</text:span><text:span text:style-name="T91">c</text:span><text:span text:style-name="T90">h</text:span><text:span text:style-name="T100"> </text:span><text:span text:style-name="T90">postu</text:span><text:span text:style-name="T102">p</text:span><text:span text:style-name="T90">o</text:span><text:span text:style-name="T93">c</text:span><text:span text:style-name="T90">h</text:span></text:p>
      <text:p text:style-name="P22"/>
      <text:p text:style-name="P29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 áno</text:span></text:p>
      <text:p text:style-name="P27"/>
      <text:p text:style-name="P29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8">Názov položky</text:p>
          </table:table-cell>
          <table:table-cell table:style-name="Tabuľka3.B1" office:value-type="string">
            <text:p text:style-name="P28">Spôsob oceňovani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9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9"/>
      <text:p text:style-name="P27"/>
      <text:p text:style-name="P29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oft-page-break/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</text:span></text:p>
      <text:p text:style-name="P12">Účtovná jednotka tvorí odpisový plán dlhodobého hmotného majetku v súlade s daňovými odpismi.</text:p>
      <text:p text:style-name="P12">Účtovná jednotka tvorí odpisový plán dlhodobého nehmotného majetku v súlade s daňovými odpismi.</text:p>
      <text:p text:style-name="P11">Rovnomerné odpisovanie hmotného majetku</text:p>
      <text:p text:style-name="Standard"><text:line-break/> Pri rovnomernom odpisovaní sa ročný odpis určí ako podiel vstupnej ceny hmotného majetku a doby odpisovania ustanovenej pre príslušnú odpisovú skupinu v § 26 ods. 1 takto:<text:line-break/><text:line-break/>Odpisová skupina <text:s text:c="2"/>Ročný odpis<text:line-break/>1 <text:s text:c="34"/>1/4<text:line-break/>2 <text:s text:c="34"/>1/6<text:line-break/>3 <text:s text:c="34"/>1/8<text:line-break/>4 <text:s text:c="35"/>1/12</text:p>
      <text:p text:style-name="Standard">5 <text:s text:c="35"/>1/20</text:p>
      <text:p text:style-name="Standard">6 <text:s text:c="35"/>1/40</text:p>
      <text:p text:style-name="Standard"/>
      <text:p text:style-name="P11">Zrýchlené odpisovanie hmotného majetku</text:p>
      <text:p text:style-name="Standard"><text:line-break/> Pri zrýchlenom odpisovaní hmotného majetku sa odpisovým skupinám priraďujú tieto koeficienty pre zrýchlené odpisovanie:</text:p>
      <text:p text:style-name="Standard"><text:line-break/>Koeficient pre zrýchlené odpisovanie <text:line-break/><text:line-break/>Odpisová <text:s text:c="4"/>v prvom roku <text:s text:c="9"/>v ďalších rokoch <text:s text:c="5"/>pre zvýšenú zostatkovú</text:p>
      <text:p text:style-name="Standard">skupina <text:s text:c="10"/>odpisovania <text:s text:c="12"/>odpisovania <text:s text:c="15"/>cenu<text:line-break/>2 <text:s text:c="28"/>6 <text:s text:c="34"/>7 <text:s text:c="37"/>6<text:line-break/>3 <text:s text:c="28"/>8 <text:s text:c="34"/>9 <text:s text:c="37"/>8</text:p>
      <text:p text:style-name="P27"/>
      <text:p text:style-name="P27"/>
      <text:p text:style-name="P29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 neboli</text:span></text:p>
      <text:p text:style-name="P26"/>
      <text:p text:style-name="P29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 neboli</text:span></text:p>
      <text:p text:style-name="P27"/>
      <text:p text:style-name="P29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 <text:s/>neboli</text:span></text:p>
      <text:p text:style-name="P20"/>
      <text:h text:style-name="P38" text:outline-level="1">Článok III</text:h>
      <text:p text:style-name="P23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, ktoré</text:span><text:span text:style-name="T93"> </text:span><text:span text:style-name="T90">vysv</text:span><text:span text:style-name="T102">e</text:span><text:span text:style-name="T90">tľujú a</text:span><text:span text:style-name="T102"> </text:span><text:span text:style-name="T90">dop</text:span><text:span text:style-name="T91">ĺ</text:span><text:span text:style-name="T90">ňa</text:span><text:span text:style-name="T93">j</text:span><text:span text:style-name="T90">ú súv</text:span><text:span text:style-name="T104">a</text:span><text:span text:style-name="T91">h</text:span><text:span text:style-name="T90">u a</text:span><text:span text:style-name="T102"> </text:span><text:span text:style-name="T90">výkaz</text:span><text:span text:style-name="T93"> z</text:span><text:span text:style-name="T90">is</text:span><text:span text:style-name="T102">k</text:span><text:span text:style-name="T90">ov a</text:span><text:span text:style-name="T102"> </text:span><text:span text:style-name="T90">st</text:span><text:span text:style-name="T91">r</text:span><text:span text:style-name="T90">át</text:span></text:p>
      <text:p text:style-name="P22"/>
      <text:p text:style-name="P30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</text:span></text:p>
      <text:p text:style-name="P31"/>
      <text:p text:style-name="P30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2"/>
      <text:p text:style-name="P30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text:s/>0</text:span></text:p>
      <text:p text:style-name="P32"/>
      <text:p text:style-name="P30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<text:s/>0</text:span></text:p>
      <text:p text:style-name="P32"><text:soft-page-break/></text:p>
      <text:p text:style-name="P30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30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0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</text:span></text:p>
      <text:p text:style-name="P32"/>
      <text:p text:style-name="P30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</text:span></text:p>
      <text:p text:style-name="P32"/>
      <text:p text:style-name="P30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</text:span></text:p>
      <text:p text:style-name="P33"/>
      <text:p text:style-name="P30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</text:span></text:p>
      <text:p text:style-name="P32"/>
      <text:p text:style-name="P30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4"/>
      <text:p text:style-name="P30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 nie sú</text:span></text:p>
      <text:p text:style-name="P35"/>
      <text:p text:style-name="P30"><text:span text:style-name="T10">b) </text:span><text:span text:style-name="T4"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nie sú</text:span></text:p>
      <text:p text:style-name="P32"/>
      <text:p text:style-name="P30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 nie sú</text:span></text:p>
      <text:p text:style-name="P32"/>
      <text:p text:style-name="P30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 nie sú</text:span></text:p>
      <text:p text:style-name="P32"/>
      <text:p text:style-name="P30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ie s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Symbol"/>
    </style:style>
    <style:style style:name="WW8Num2z1" style:family="text">
      <style:text-properties style:font-name="Courier New" style:font-name-complex="Aria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Symbol"/>
    </style:style>
    <style:style style:name="WW8Num3z1" style:family="text">
      <style:text-properties style:font-name="Courier New" style:font-name-complex="Aria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Times New Roman" style:font-name-complex="Symbol"/>
    </style:style>
    <style:style style:name="WW8Num5z1" style:family="text">
      <style:text-properties style:font-name="Courier New" style:font-name-complex="Arial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6z3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2" style:family="text"/>
    <style:style style:name="Predvolené_20_písmo_20_odseku" style:display-name="Predvolené písmo odseku" style:family="text"/>
    <style:style style:name="_20_Char_20_Char1" style:display-name=" Char Char1" style:family="text" style:parent-style-name="Predvolené_20_písmo_20_odseku"/>
    <style:style style:name="_20_Char_20_Char" style:display-name=" Char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44403372 <text:s/></text:span><text:span text:style-name="MT2">D</text:span><text:span text:style-name="MT6">I</text:span><text:span text:style-name="MT1">Č:2022690120</text:span></text:p>
        <text:p text:style-name="MP2"/>
        <text:p text:style-name="MP2"/>
      </style:header>
      <style:footer>
        <text:p text:style-name="MP3"><draw:frame draw:style-name="Mfr1" draw:name="Rámec1" text:anchor-type="char" svg:x="17.071cm" svg:y="28.224cm" svg:width="1.485cm" svg:height="0.476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7-03-08T22:09:00</meta:creation-date>
    <dc:date>2018-06-12T12:57:58.94</dc:date>
    <meta:print-date>2017-06-23T18:28:00</meta:print-date>
    <meta:editing-cycles>18</meta:editing-cycles>
    <meta:editing-duration>PT35M29S</meta:editing-duration>
    <meta:generator>OpenOffice/4.1.5$Win32 OpenOffice.org_project/415m1$Build-9789</meta:generator>
    <meta:document-statistic meta:table-count="3" meta:image-count="0" meta:object-count="0" meta:page-count="3" meta:paragraph-count="86" meta:word-count="1030" meta:character-count="7847"/>
    <meta:user-defined meta:name="Created" meta:value-type="date">2013-12-16T02:00:00</meta:user-defined>
    <meta:user-defined meta:name="LastSaved" meta:value-type="date">2014-10-27T02:00:00</meta:user-defined>
  </office:meta>
</office:document-meta>
</file>