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36"/>Poznámky <text:s/>Úč <text:s/>MÚJ <text:s/>3 – 01 <text:s/>zostavené <text:s/>k 31.12.2017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eForge, s.r.o.</text:p>
      <text:p text:style-name="P1"/>
      <text:p text:style-name="P1">Sídlo: <text:s text:c="21"/>Pekná cesta 11, <text:s/>831 52 <text:s/>Bratislava</text:p>
      <text:p text:style-name="P1"/>
      <text:p text:style-name="P1">Dátum Z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V pohľadávkach sú: <text:s/>neuhradené faktúry od odberateľov vo výške <text:s text:c="4"/>452 € <text:s text:c="2"/></text:p>
      <text:p text:style-name="P1"/>
      <text:p text:style-name="P1">V záväzkoch sú: <text:s/>záväzok voči spoločníkom vo výške <text:s text:c="23"/>731 €</text:p>
      <text:p text:style-name="P1"/>
      <text:p text:style-name="P1"><text:s text:c="28"/>daňová licencia <text:s text:c="56"/>480 €</text:p>
      <text:p text:style-name="P1"/>
      <text:p text:style-name="P1"/>
      <text:p text:style-name="P1">V nákladoch sa účtovalo o službách a poplatkoch banke.</text:p>
      <text:p text:style-name="P1"/>
      <text:p text:style-name="P1">Vo výnosoch sa účtovalo o predaji tovaru.</text:p>
      <text:p text:style-name="P1"/>
      <text:p text:style-name="P1"/>
      <text:p text:style-name="P1"/>
      <text:p text:style-name="P1"/>
      <text:p text:style-name="P1"/>
      <text:p text:style-name="P1">V Bratislave, dňa 17.6.2018 <text:s text:c="34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41:33.228000000</meta:creation-date>
    <meta:print-date>2018-06-17T08:51:51.342000000</meta:print-date>
    <dc:date>2018-06-17T08:53:48.616000000</dc:date>
    <meta:editing-duration>PT12M15S</meta:editing-duration>
    <meta:editing-cycles>1</meta:editing-cycles>
    <meta:document-statistic meta:table-count="0" meta:image-count="0" meta:object-count="0" meta:page-count="1" meta:paragraph-count="18" meta:word-count="113" meta:character-count="1115" meta:non-whitespace-character-count="635"/>
    <meta:generator>LibreOffice/4.4.4.3$Windows_x86 LibreOffice_project/2c39ebcf046445232b798108aa8a7e7d89552ea8</meta:generator>
  </office:meta>
</office:document-meta>
</file>