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5pt" officeooo:rsid="001a891c" officeooo:paragraph-rsid="001a891c" style:font-size-asian="13.1000003814697pt" style:font-size-complex="15pt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style:font-name="Mangal" fo:font-size="15pt" style:font-size-asian="13.1000003814697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k účtovnej závierke zostavenej k 31.12.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7T17:53:20.927000000</meta:creation-date>
    <dc:date>2018-06-17T17:55:48.441000000</dc:date>
    <meta:editing-duration>PT2M27S</meta:editing-duration>
    <meta:editing-cycles>1</meta:editing-cycles>
    <meta:document-statistic meta:table-count="0" meta:image-count="0" meta:object-count="0" meta:page-count="1" meta:paragraph-count="1" meta:word-count="7" meta:character-count="52" meta:non-whitespace-character-count="46"/>
    <meta:generator>LibreOffice/5.4.4.2$Windows_x86 LibreOffice_project/2524958677847fb3bb44820e40380acbe820f960</meta:generator>
  </office:meta>
</office:document-meta>
</file>