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771cm" table:align="left" style:writing-mode="lr-tb"/>
    </style:style>
    <style:style style:name="Tabulka1.A" style:family="table-column">
      <style:table-column-properties style:column-width="8.251cm"/>
    </style:style>
    <style:style style:name="Tabulka1.B" style:family="table-column">
      <style:table-column-properties style:column-width="8.5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7.013cm" fo:margin-left="0cm" table:align="left"/>
    </style:style>
    <style:style style:name="Tabulka2.A" style:family="table-column">
      <style:table-column-properties style:column-width="6.297cm"/>
    </style:style>
    <style:style style:name="Tabulka2.B" style:family="table-column">
      <style:table-column-properties style:column-width="3.598cm"/>
    </style:style>
    <style:style style:name="Tabulka2.C" style:family="table-column">
      <style:table-column-properties style:column-width="3.493cm"/>
    </style:style>
    <style:style style:name="Tabulka2.D" style:family="table-column">
      <style:table-column-properties style:column-width="3.625cm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D1" style:family="table-cell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" style:family="table">
      <style:table-properties style:width="16.334cm" fo:margin-left="-0.132cm" table:align="left" style:writing-mode="lr-tb"/>
    </style:style>
    <style:style style:name="Tabulka4.A" style:family="table-column">
      <style:table-column-properties style:column-width="8.172cm"/>
    </style:style>
    <style:style style:name="Tabulka4.B" style:family="table-column">
      <style:table-column-properties style:column-width="2.685cm"/>
    </style:style>
    <style:style style:name="Tabulka4.C" style:family="table-column">
      <style:table-column-properties style:column-width="2.718cm"/>
    </style:style>
    <style:style style:name="Tabulka4.D" style:family="table-column">
      <style:table-column-properties style:column-width="2.759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4.D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4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4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5" style:family="table">
      <style:table-properties style:width="17.198cm" fo:margin-left="-0.199cm" table:align="left" style:writing-mode="lr-tb"/>
    </style:style>
    <style:style style:name="Tabulka5.A" style:family="table-column">
      <style:table-column-properties style:column-width="9.442cm"/>
    </style:style>
    <style:style style:name="Tabulka5.B" style:family="table-column">
      <style:table-column-properties style:column-width="4.348cm"/>
    </style:style>
    <style:style style:name="Tabulka5.C" style:family="table-column">
      <style:table-column-properties style:column-width="3.408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B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5.C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5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5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5.A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5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5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5.A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5.A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5.A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5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5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line-height="100%" fo:text-align="justify" style:justify-single-word="false"/>
      <style:text-properties officeooo:paragraph-rsid="0012543c"/>
    </style:style>
    <style:style style:name="P2" style:family="paragraph" style:parent-style-name="Text_20_body">
      <style:paragraph-properties fo:line-height="100%"/>
      <style:text-properties officeooo:paragraph-rsid="0012543c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2543c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paragraph-rsid="0012543c"/>
    </style:style>
    <style:style style:name="P5" style:family="paragraph" style:parent-style-name="odstavec">
      <style:paragraph-properties fo:margin-top="0cm" fo:margin-bottom="0cm" loext:contextual-spacing="false" fo:line-height="100%" fo:text-align="justify" style:justify-single-word="false"/>
      <style:text-properties officeooo:paragraph-rsid="0012543c"/>
    </style:style>
    <style:style style:name="P6" style:family="paragraph" style:parent-style-name="Heading_20_1">
      <style:paragraph-properties fo:margin-top="0cm" fo:margin-bottom="0cm" loext:contextual-spacing="false" fo:line-height="100%"/>
      <style:text-properties fo:language="sk" fo:country="SK" officeooo:paragraph-rsid="0012543c"/>
    </style:style>
    <style:style style:name="P7" style:family="paragraph" style:parent-style-name="Heading_20_1">
      <style:paragraph-properties fo:margin-top="0cm" fo:margin-bottom="0cm" loext:contextual-spacing="false" fo:line-height="100%"/>
      <style:text-properties officeooo:paragraph-rsid="0012543c"/>
    </style:style>
    <style:style style:name="P8" style:family="paragraph" style:parent-style-name="Heading_20_2">
      <style:paragraph-properties fo:margin-top="0cm" fo:margin-bottom="0cm" loext:contextual-spacing="false" fo:line-height="100%"/>
      <style:text-properties officeooo:paragraph-rsid="0012543c"/>
    </style:style>
    <style:style style:name="P9" style:family="paragraph" style:parent-style-name="Heading_20_2">
      <style:paragraph-properties fo:margin-top="0cm" fo:margin-bottom="0cm" loext:contextual-spacing="false" fo:line-height="100%"/>
      <style:text-properties fo:language="sk" fo:country="SK" officeooo:paragraph-rsid="0012543c"/>
    </style:style>
    <style:style style:name="P10" style:family="paragraph" style:parent-style-name="Standard">
      <style:paragraph-properties fo:line-height="100%" fo:text-align="center" style:justify-single-word="false"/>
      <style:text-properties officeooo:paragraph-rsid="0012543c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.953cm"/>
        </style:tab-stops>
      </style:paragraph-properties>
      <style:text-properties officeooo:paragraph-rsid="0012543c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officeooo:paragraph-rsid="0012543c"/>
    </style:style>
    <style:style style:name="P13" style:family="paragraph" style:parent-style-name="Standard">
      <style:paragraph-properties fo:line-height="100%" fo:text-align="justify" style:justify-single-word="false"/>
      <style:text-properties officeooo:paragraph-rsid="0012543c"/>
    </style:style>
    <style:style style:name="P14" style:family="paragraph" style:parent-style-name="Standard">
      <style:paragraph-properties fo:line-height="100%">
        <style:tab-stops>
          <style:tab-stop style:position="0.815cm"/>
        </style:tab-stops>
      </style:paragraph-properties>
      <style:text-properties officeooo:paragraph-rsid="0012543c"/>
    </style:style>
    <style:style style:name="P15" style:family="paragraph" style:parent-style-name="Standard">
      <style:paragraph-properties fo:line-height="100%"/>
      <style:text-properties officeooo:paragraph-rsid="0012543c"/>
    </style:style>
    <style:style style:name="P16" style:family="paragraph" style:parent-style-name="Standard">
      <style:paragraph-properties fo:line-height="100%" fo:text-align="center" style:justify-single-word="false"/>
      <style:text-properties fo:font-size="14pt" fo:font-weight="bold" officeooo:paragraph-rsid="0012543c" style:font-size-asian="14pt" style:font-weight-asian="bold" style:font-size-complex="14pt" style:font-style-complex="italic"/>
    </style:style>
    <style:style style:name="P17" style:family="paragraph" style:parent-style-name="Standard">
      <style:paragraph-properties fo:line-height="100%"/>
      <style:text-properties fo:language="none" fo:country="none" fo:font-weight="bold" officeooo:paragraph-rsid="0012543c" style:letter-kerning="true" style:font-weight-asian="bold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font-style="italic" officeooo:paragraph-rsid="0012543c" style:font-style-asian="italic"/>
    </style:style>
    <style:style style:name="P19" style:family="paragraph" style:parent-style-name="Standard">
      <style:paragraph-properties fo:line-height="100%" fo:text-align="justify" style:justify-single-word="false"/>
      <style:text-properties officeooo:rsid="000a97fc" officeooo:paragraph-rsid="0012543c"/>
    </style:style>
    <style:style style:name="P20" style:family="paragraph" style:parent-style-name="Standard">
      <style:paragraph-properties fo:line-height="100%" fo:text-align="justify" style:justify-single-word="false" style:snap-to-layout-grid="false"/>
      <style:text-properties fo:font-weight="bold" officeooo:paragraph-rsid="0012543c" style:font-weight-asian="bold"/>
    </style:style>
    <style:style style:name="P21" style:family="paragraph" style:parent-style-name="Standard">
      <style:paragraph-properties fo:line-height="100%">
        <style:tab-stops>
          <style:tab-stop style:position="0.815cm"/>
        </style:tab-stops>
      </style:paragraph-properties>
      <style:text-properties fo:font-weight="bold" officeooo:paragraph-rsid="0012543c" style:font-weight-asian="bold"/>
    </style:style>
    <style:style style:name="P22" style:family="paragraph" style:parent-style-name="Standard">
      <style:paragraph-properties fo:line-height="100%" fo:text-align="center" style:justify-single-word="false"/>
      <style:text-properties fo:font-size="10pt" fo:font-style="italic" officeooo:rsid="0014e002" officeooo:paragraph-rsid="0014e002" style:font-size-asian="10pt" style:font-style-asian="italic" style:font-size-complex="10pt"/>
    </style:style>
    <style:style style:name="P23" style:family="paragraph" style:parent-style-name="Standard">
      <style:paragraph-properties fo:line-height="100%" fo:text-align="end" style:justify-single-word="false"/>
      <style:text-properties fo:color="#000000" fo:font-size="10pt" officeooo:rsid="000a97fc" officeooo:paragraph-rsid="0012543c" style:font-size-asian="10pt" style:font-size-complex="10pt"/>
    </style:style>
    <style:style style:name="P24" style:family="paragraph" style:parent-style-name="Standard">
      <style:paragraph-properties fo:line-height="100%" fo:text-align="end" style:justify-single-word="false"/>
      <style:text-properties fo:color="#000000" fo:font-size="10pt" officeooo:rsid="000ad003" officeooo:paragraph-rsid="0012543c" style:font-size-asian="10pt" style:font-size-complex="10pt"/>
    </style:style>
    <style:style style:name="P25" style:family="paragraph" style:parent-style-name="Standard">
      <style:paragraph-properties fo:line-height="100%" fo:text-align="end" style:justify-single-word="false"/>
      <style:text-properties fo:color="#000000" fo:font-size="10pt" officeooo:rsid="0015cd3c" officeooo:paragraph-rsid="0015cd3c" style:font-size-asian="10pt" style:font-size-complex="10pt"/>
    </style:style>
    <style:style style:name="P26" style:family="paragraph" style:parent-style-name="Standard">
      <style:paragraph-properties fo:line-height="100%" fo:text-align="end" style:justify-single-word="false"/>
      <style:text-properties fo:color="#000000" fo:font-size="10pt" fo:font-weight="normal" officeooo:rsid="000ad003" officeooo:paragraph-rsid="0012543c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line-height="100%" fo:text-align="end" style:justify-single-word="false"/>
      <style:text-properties fo:color="#000000" fo:font-size="10pt" fo:font-weight="normal" officeooo:rsid="0015cd3c" officeooo:paragraph-rsid="0015cd3c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line-height="100%" fo:text-align="end" style:justify-single-word="false"/>
      <style:text-properties fo:color="#000000" fo:font-size="10pt" fo:font-weight="bold" officeooo:rsid="000ad003" officeooo:paragraph-rsid="0012543c" style:font-size-asian="10pt" style:font-weight-asian="bold" style:font-size-complex="10pt"/>
    </style:style>
    <style:style style:name="P29" style:family="paragraph" style:parent-style-name="Standard">
      <style:paragraph-properties fo:line-height="100%" fo:text-align="end" style:justify-single-word="false"/>
      <style:text-properties fo:color="#000000" fo:font-size="10pt" fo:font-weight="bold" officeooo:rsid="0015cd3c" officeooo:paragraph-rsid="0015cd3c" style:font-size-asian="10pt" style:font-weight-asian="bold" style:font-size-complex="10pt"/>
    </style:style>
    <style:style style:name="P30" style:family="paragraph" style:parent-style-name="Standard">
      <style:paragraph-properties fo:line-height="100%"/>
      <style:text-properties fo:font-size="11pt" officeooo:paragraph-rsid="0012543c" style:font-size-asian="11pt" style:font-size-complex="11pt"/>
    </style:style>
    <style:style style:name="P31" style:family="paragraph" style:parent-style-name="Standard">
      <style:paragraph-properties fo:line-height="100%" fo:text-align="justify" style:justify-single-word="false" style:snap-to-layout-grid="false"/>
      <style:text-properties officeooo:rsid="00172446" officeooo:paragraph-rsid="00172446"/>
    </style:style>
    <style:style style:name="P32" style:family="paragraph" style:parent-style-name="Standard">
      <style:paragraph-properties fo:margin-left="-0.025cm" fo:margin-right="0cm" fo:line-height="100%" fo:text-indent="-0.123cm" style:auto-text-indent="false">
        <style:tab-stops>
          <style:tab-stop style:position="0cm"/>
          <style:tab-stop style:position="0.635cm"/>
          <style:tab-stop style:position="0.741cm"/>
        </style:tab-stops>
      </style:paragraph-properties>
      <style:text-properties fo:text-transform="uppercase" fo:font-weight="bold" officeooo:paragraph-rsid="0012543c" style:font-weight-asian="bold"/>
    </style:style>
    <style:style style:name="P33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0.79cm"/>
        </style:tab-stops>
      </style:paragraph-properties>
      <style:text-properties fo:font-weight="bold" officeooo:paragraph-rsid="0012543c" style:font-weight-asian="bold"/>
    </style:style>
    <style:style style:name="P34" style:family="paragraph" style:parent-style-name="Heading_20_1">
      <style:paragraph-properties fo:margin-left="0cm" fo:margin-right="0cm" fo:line-height="100%" fo:text-indent="0cm" style:auto-text-indent="false"/>
      <style:text-properties officeooo:paragraph-rsid="0012543c"/>
    </style:style>
    <style:style style:name="P35" style:family="paragraph" style:parent-style-name="Standard">
      <style:paragraph-properties fo:margin-left="0.75cm" fo:margin-right="0cm" fo:line-height="100%" fo:text-indent="-0.75cm" style:auto-text-indent="false">
        <style:tab-stops>
          <style:tab-stop style:position="0.79cm"/>
        </style:tab-stops>
      </style:paragraph-properties>
      <style:text-properties fo:font-weight="bold" officeooo:paragraph-rsid="0012543c" style:font-weight-asian="bold"/>
    </style:style>
    <style:style style:name="P36" style:family="paragraph" style:parent-style-name="odstavec">
      <style:paragraph-properties fo:line-height="100%"/>
      <style:text-properties officeooo:paragraph-rsid="0012543c"/>
    </style:style>
    <style:style style:name="P37" style:family="paragraph" style:parent-style-name="odstavec">
      <style:paragraph-properties fo:line-height="100%"/>
      <style:text-properties fo:font-style="italic" style:text-underline-style="solid" style:text-underline-width="auto" style:text-underline-color="font-color" officeooo:paragraph-rsid="0012543c" style:font-style-asian="italic"/>
    </style:style>
    <style:style style:name="P38" style:family="paragraph" style:parent-style-name="odstavec">
      <style:paragraph-properties fo:line-height="100%"/>
      <style:text-properties officeooo:rsid="00172446" officeooo:paragraph-rsid="00172446"/>
    </style:style>
    <style:style style:name="P39" style:family="paragraph" style:parent-style-name="Heading_20_1">
      <style:paragraph-properties fo:line-height="100%"/>
      <style:text-properties officeooo:paragraph-rsid="0012543c"/>
    </style:style>
    <style:style style:name="P40" style:family="paragraph" style:parent-style-name="Heading_20_2">
      <style:paragraph-properties fo:line-height="100%"/>
      <style:text-properties officeooo:paragraph-rsid="0012543c"/>
    </style:style>
    <style:style style:name="P41" style:family="paragraph" style:parent-style-name="Table">
      <style:paragraph-properties fo:line-height="100%"/>
      <style:text-properties fo:font-size="10pt" officeooo:paragraph-rsid="0012543c" style:font-size-asian="10pt"/>
    </style:style>
    <style:style style:name="P42" style:family="paragraph" style:parent-style-name="Table">
      <style:paragraph-properties fo:line-height="100%"/>
      <style:text-properties fo:font-size="10pt" fo:font-weight="normal" officeooo:rsid="0027c194" officeooo:paragraph-rsid="0012543c" style:font-size-asian="10pt" style:font-weight-asian="normal" style:font-weight-complex="normal"/>
    </style:style>
    <style:style style:name="P43" style:family="paragraph" style:parent-style-name="Table">
      <style:paragraph-properties fo:line-height="100%"/>
      <style:text-properties fo:font-size="10pt" fo:font-weight="bold" officeooo:paragraph-rsid="0012543c" style:font-size-asian="10pt" style:font-weight-asian="bold"/>
    </style:style>
    <style:style style:name="P44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fo:font-size="11pt" officeooo:rsid="0015cd3c" officeooo:paragraph-rsid="0015cd3c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fo:font-size="11pt" officeooo:rsid="0015cd3c" officeooo:paragraph-rsid="0015cd3c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fo:color="#cc0066" fo:font-size="11pt" officeooo:rsid="0015cd3c" officeooo:paragraph-rsid="0015cd3c" style:font-size-asian="11pt" style:font-size-complex="11pt"/>
    </style:style>
    <style:style style:name="P48" style:family="paragraph" style:parent-style-name="Standard" style:master-page-name="Standard">
      <style:paragraph-properties fo:line-height="100%" fo:text-align="center" style:justify-single-word="false" style:page-number="auto"/>
      <style:text-properties officeooo:paragraph-rsid="0012543c"/>
    </style:style>
    <style:style style:name="P49" style:family="paragraph" style:parent-style-name="Heading_20_2">
      <style:paragraph-properties fo:line-height="100%"/>
      <style:text-properties fo:language="sk" fo:country="SK" officeooo:paragraph-rsid="0012543c"/>
    </style:style>
    <style:style style:name="P50" style:family="paragraph" style:parent-style-name="Text_20_body">
      <style:paragraph-properties fo:line-height="100%" fo:text-align="justify" style:justify-single-word="false"/>
      <style:text-properties officeooo:paragraph-rsid="0012543c"/>
    </style:style>
    <style:style style:name="T1" style:family="text">
      <style:text-properties style:font-style-complex="italic"/>
    </style:style>
    <style:style style:name="T2" style:family="text">
      <style:text-properties officeooo:rsid="0014e002" style:font-style-complex="italic"/>
    </style:style>
    <style:style style:name="T3" style:family="text">
      <style:text-properties officeooo:rsid="000a97fc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officeooo:rsid="00267b7f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style-complex="italic"/>
    </style:style>
    <style:style style:name="T7" style:family="text">
      <style:text-properties fo:font-size="14pt" fo:font-weight="bold" officeooo:rsid="0014e002" style:font-size-asian="14pt" style:font-weight-asian="bold" style:font-size-complex="14pt" style:font-style-complex="italic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officeooo:rsid="001eb62d"/>
    </style:style>
    <style:style style:name="T10" style:family="text">
      <style:text-properties officeooo:rsid="00031309"/>
    </style:style>
    <style:style style:name="T11" style:family="text">
      <style:text-properties officeooo:rsid="0008b8b7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officeooo:rsid="0008b8b7" style:font-style-asian="italic"/>
    </style:style>
    <style:style style:name="T14" style:family="text">
      <style:text-properties officeooo:rsid="001d937b"/>
    </style:style>
    <style:style style:name="T15" style:family="text">
      <style:text-properties fo:language="sk" fo:country="SK"/>
    </style:style>
    <style:style style:name="T16" style:family="text">
      <style:text-properties fo:language="sk" fo:country="SK" officeooo:rsid="00267b7f"/>
    </style:style>
    <style:style style:name="T17" style:family="text">
      <style:text-properties fo:language="sk" fo:country="SK" officeooo:rsid="00201cab"/>
    </style:style>
    <style:style style:name="T18" style:family="text">
      <style:text-properties fo:language="sk" fo:country="SK" officeooo:rsid="000a97fc"/>
    </style:style>
    <style:style style:name="T19" style:family="text">
      <style:text-properties fo:language="sk" fo:country="SK" officeooo:rsid="0015cd3c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font-weight-complex="bold"/>
    </style:style>
    <style:style style:name="T22" style:family="text">
      <style:text-properties officeooo:rsid="001f92f1"/>
    </style:style>
    <style:style style:name="T23" style:family="text">
      <style:text-properties fo:color="#0070c0"/>
    </style:style>
    <style:style style:name="T24" style:family="text">
      <style:text-properties officeooo:rsid="00201cab"/>
    </style:style>
    <style:style style:name="T25" style:family="text">
      <style:text-properties fo:color="#800000" fo:language="sk" fo:country="SK" officeooo:rsid="00201cab"/>
    </style:style>
    <style:style style:name="T26" style:family="text">
      <style:text-properties officeooo:rsid="00219285"/>
    </style:style>
    <style:style style:name="T27" style:family="text">
      <style:text-properties fo:color="#000000"/>
    </style:style>
    <style:style style:name="T28" style:family="text">
      <style:text-properties fo:color="#000000" fo:language="sk" fo:country="SK" officeooo:rsid="0015cd3c"/>
    </style:style>
    <style:style style:name="T29" style:family="text">
      <style:text-properties fo:color="#000000" fo:language="sk" fo:country="SK" officeooo:rsid="00201cab"/>
    </style:style>
    <style:style style:name="T30" style:family="text">
      <style:text-properties fo:color="#000000" officeooo:rsid="00201cab"/>
    </style:style>
    <style:style style:name="T31" style:family="text">
      <style:text-properties fo:color="#000000" officeooo:rsid="0015cd3c"/>
    </style:style>
    <style:style style:name="T32" style:family="text">
      <style:text-properties fo:color="#000000" officeooo:rsid="000d2fb6"/>
    </style:style>
    <style:style style:name="T33" style:family="text">
      <style:text-properties fo:color="#000000" officeooo:rsid="001eb62d"/>
    </style:style>
    <style:style style:name="T34" style:family="text">
      <style:text-properties fo:color="#000000" officeooo:rsid="000d2cf7"/>
    </style:style>
    <style:style style:name="T35" style:family="text">
      <style:text-properties officeooo:rsid="002664a2"/>
    </style:style>
    <style:style style:name="T36" style:family="text">
      <style:text-properties officeooo:rsid="00267b7f"/>
    </style:style>
    <style:style style:name="T37" style:family="text">
      <style:text-properties fo:font-size="11pt" fo:font-style="italic" style:font-size-asian="11pt" style:font-style-asian="italic" style:font-size-complex="11pt"/>
    </style:style>
    <style:style style:name="T38" style:family="text">
      <style:text-properties officeooo:rsid="0014e002"/>
    </style:style>
    <style:style style:name="T39" style:family="text">
      <style:text-properties fo:color="#cc0066" officeooo:rsid="00201cab"/>
    </style:style>
    <style:style style:name="T40" style:family="text">
      <style:text-properties officeooo:rsid="00172446"/>
    </style:style>
    <style:style style:name="T41" style:family="text">
      <style:text-properties officeooo:rsid="001749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4">Poznámky konsolidovanej účtovnej závierky obce </text:span><text:span text:style-name="T5">Švábovce </text:span></text:p>
      <text:p text:style-name="P10"><text:span text:style-name="T4">zostavenej k 31. decembru </text:span><text:span text:style-name="T6">201</text:span><text:span text:style-name="T7">7</text:span></text:p>
      <text:p text:style-name="P16"/>
      <text:p text:style-name="P34">VŠEOBECNÉ ÚDAJE</text:p>
      <text:p text:style-name="P39">Identifikačné údaje konsolidujúcej<text:span text:style-name="T8"> <text:s/></text:span>účtovnej jednotky</text:p>
      <text:p text:style-name="P36">Obec <text:span text:style-name="T9">Švábovce</text:span></text:p>
      <text:p text:style-name="P36"><text:span text:style-name="T9">059</text:span> 12 <text:span text:style-name="T10">Švábovce č. 132</text:span></text:p>
      <text:p text:style-name="P36">IČO: <text:span text:style-name="T9">00326623</text:span></text:p>
      <text:p text:style-name="P36">Obec <text:span text:style-name="T9">Švábovce</text:span> (v ďalšom texte len „Obec“) bola založená v roku 1990 zákonom č. 369/1990 Zb. o obecnom zriadení. </text:p>
      <text:p text:style-name="P37"/>
      <text:p text:style-name="P37">Identifikačné údaje konsolidovaných účtovných jednotiek</text:p>
      <text:p text:style-name="P37"/>
      <text:p text:style-name="P36">Obec má v zriaďovateľskej pôsobnosti 1 rozpočtovú organizáciu, a to Základnú školu <text:span text:style-name="T9">s materskou školou Švábovce. Konsolidovaný celok tvorí Obec Švábovce a Základná škola s materskou školou Švábovce </text:span></text:p>
      <text:p text:style-name="P36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5">Názov konsolidovanej účtovnej jednotky</text:p>
          </table:table-cell>
          <table:table-cell table:style-name="Tabulka1.B1" office:value-type="string">
            <text:p text:style-name="P15">Sídlo konsolidovanej účtovnej jednotky</text:p>
          </table:table-cell>
        </table:table-row>
        <table:table-row table:style-name="Tabulka1.1">
          <table:table-cell table:style-name="Tabulka1.A2" office:value-type="string">
            <text:p text:style-name="P15">Základná škola <text:span text:style-name="T9">s materskou školou Švábovce </text:span></text:p>
          </table:table-cell>
          <table:table-cell table:style-name="Tabulka1.B2" office:value-type="string">
            <text:p text:style-name="P15"><text:span text:style-name="T9">05</text:span>9 12 <text:span text:style-name="T9">Švábovce č. 180</text:span></text:p>
          </table:table-cell>
        </table:table-row>
      </table:table>
      <text:p text:style-name="P36"/>
      <text:p text:style-name="P36">Konsolidovaný celok Obce sa v roku 201<text:span text:style-name="T38">7</text:span> oproti minulým účtovným obdobiam nezmenil.</text:p>
      <text:p text:style-name="P36"/>
      <text:p text:style-name="P36">Prehľad o účtovných jednotkách konsolidovaného celku je uvedený, <text:s/>v tabuľk<text:span text:style-name="T11">e č. 1 </text:span><text:span text:style-name="T12">Údaje o konsoli- dovanom celku</text:span>. </text:p>
      <text:p text:style-name="P36"/>
      <text:p text:style-name="P36">Konsolidovaná účtovná závierka konsolidovaného celku Obce k 31. decembru 201<text:span text:style-name="T38">7</text:span> je zostavená ako riadna konsolidovaná účtovná závierka podľa zákona č. 431/2002 Z. z. o účtovníctve v znení neskorších predpisov, za účtovné obdobie od 1. januára 201<text:span text:style-name="T38">7</text:span> do <text:s/><text:span text:style-name="T14">do</text:span> <text:s/>31. decembra 201<text:span text:style-name="T38">7</text:span>. </text:p>
      <text:p text:style-name="P36"/>
      <text:p text:style-name="P36">Obec je súčasťou súhrnného celku verejnej správy Slovenskej republiky.</text:p>
      <text:p text:style-name="P15"/>
      <text:p text:style-name="P40">Informácie o vedúcich predstaviteľoch a o <text:span text:style-name="T15">zamestnancoch konsolidovaného celku</text:span></text:p>
      <text:p text:style-name="P36">Starosta obce: <text:tab/><text:tab/> <text:s text:c="11"/>Ing. <text:span text:style-name="T9">Ján Mlynár</text:span></text:p>
      <text:p text:style-name="P36">Zástupca starostu:<text:tab/><text:tab/>Ing. <text:span text:style-name="T9">Ján Brokeš</text:span></text:p>
      <text:p text:style-name="P36">Hlavný kontrolór obce:<text:tab/>Ing. <text:span text:style-name="T9">Ondrej Korenko</text:span></text:p>
      <text:p text:style-name="P36"/>
      <text:p text:style-name="P36">Priemerný počet zamestnancov konsolidovaného celku Obce bol<text:span text:style-name="T27"> <text:s/></text:span><text:span text:style-name="T32">53</text:span><text:span text:style-name="T27"> z toho </text:span><text:span text:style-name="T33">5</text:span><text:span text:style-name="T27"> </text:span>vedúci zamestnanci (v roku 201<text:span text:style-name="T38">6</text:span> bol priemerný počet zamestnancov <text:span text:style-name="T27">5</text:span><text:span text:style-name="T34">3</text:span><text:span text:style-name="T27">, z toho </text:span><text:span text:style-name="T33">5</text:span><text:span text:style-name="T27"> </text:span>vedúci zamestnanci).</text:p>
      <text:p text:style-name="P36"/>
      <text:p text:style-name="P40"><text:span text:style-name="T16">I</text:span><text:span text:style-name="T15">nformácia o splnení predpokladu nepretržitého pokračovania v činnosti účtovnej jednotky </text:span><text:s/></text:p>
      <text:p text:style-name="P36">Konsolidovaná účtovná závierka Obce bola zostavená za predpokladu nepretržitého pokračovania v činnosti jednotlivých účtovných jednotiek tvoriacich konsolidovaný celok, a to v súlade so zákonom o účtovníctve a nadväzujúcimi právnymi predpismi.</text:p>
      <text:p text:style-name="P36"/>
      <text:p text:style-name="P40">Zmeny účtovných metód a účtovných zásad</text:p>
      <text:p text:style-name="P36">Účtovné metódy a všeobecné účtovné zásady boli v konsolidovanom celku konzistentne aplikované.</text:p>
      <text:p text:style-name="P49"><text:soft-page-break/>Spôsob ocenenia jednotlivých zložiek</text:p>
      <text:p text:style-name="P36"><text:span text:style-name="T20">Dlhodobý majetok</text:span> obstaraný kúpou sa oceňuje obstarávacou cenou, ktorá zahrňuje cenu obstarania a náklady súvisiace s obstaraním (clo, prepravu, montáž, poistné a pod.). Súčasťou obstarávacej ceny dlhodobého hmotného a nehmotného majetku nie sú úroky z úverov do doby zaradenia majetku. O zľave z ceny, ktorú poskytol dodávateľ k majetku sa následne zníži obstarávacia cena predmetného majetku.</text:p>
      <text:p text:style-name="P36"/>
      <text:p text:style-name="P36">Dlhodobý majetok vytvorený vlastnou činnosťou sa oceňuje vlastnými nákladmi. Za vlastné náklady sa považujú všetky priame náklady vynaložené na výrobu alebo inú činnosť a všetky nepriame náklady vzťahujúce sa na výrobu alebo inú činnosť. Majetok vytvorený vlastnou činnosťou by sa ocenil reprodukčnou obstarávacou cenou v prípade, ak by vlastné náklady boli vyššie ako reprodukčná obstarávacia cena tohto majetku.</text:p>
      <text:p text:style-name="P36"/>
      <text:p text:style-name="P11">Dlhodobý majetok nadobudnutý bezodplatným prevodom pri splynutí, zlúčení, rozdelení alebo pri prevode správy sa oceňuje cenou, v ktorej sa doteraz viedol v účtovníctve. Ak cenu nie je možné zistiť, oceňuje sa reprodukčnou obstarávacou cenou. Dlhodobý nehmotný a hmotný majetok obstaraný iným spôsobom (napr. bezodplatne nadobudnutý majetok, delimitovaný, novo zistený majetok pri inventarizácii) sa oceňuje reprodukčnou obstarávacou cenou. Reprodukčná obstarávacia <text:s/>cena je <text:s/>cena, za ktorú <text:s/>by sa majetok obstaral v čase, keď sa o ňom účtuje.</text:p>
      <text:p text:style-name="P11"/>
      <text:p text:style-name="P36">Predpokladaná doba používania, metóda odpisovania a odpisová sadzba uplatňovaná pri účtovných odpisoch sú uvedené v nasledujúcej tabuľke:</text:p>
      <text:p text:style-name="P2"/>
      <text:p text:style-name="P1">Predpokladaná doba používania, metóda odpisovania a odpisová sadzba uplatňovaná pri účtovných odpisoch sú uvedené v nasledujúcej tabuľke: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44"/>
          </table:table-cell>
          <table:table-cell table:style-name="Tabulka2.A1" office:value-type="string">
            <text:p text:style-name="P46">predpokladaná doba užívania</text:p>
          </table:table-cell>
          <table:table-cell table:style-name="Tabulka2.A1" office:value-type="string">
            <text:p text:style-name="P46">metóda odpisovania</text:p>
          </table:table-cell>
          <table:table-cell table:style-name="Tabulka2.D1" office:value-type="string">
            <text:p text:style-name="P46">ročná odpisová sadzba v %</text:p>
          </table:table-cell>
        </table:table-row>
        <table:table-row>
          <table:table-cell table:style-name="Tabulka2.A2" office:value-type="string">
            <text:p text:style-name="P45">budovy</text:p>
          </table:table-cell>
          <table:table-cell table:style-name="Tabulka2.A2" office:value-type="string">
            <text:p text:style-name="P46">12 rokov, 50 rokov</text:p>
          </table:table-cell>
          <table:table-cell table:style-name="Tabulka2.A2" office:value-type="string">
            <text:p text:style-name="P46">lineárna</text:p>
          </table:table-cell>
          <table:table-cell table:style-name="Tabulka2.D2" office:value-type="string">
            <text:p text:style-name="P46">8,33 %, 2 %</text:p>
          </table:table-cell>
        </table:table-row>
        <table:table-row>
          <table:table-cell table:style-name="Tabulka2.A2" office:value-type="string">
            <text:p text:style-name="P45">stroje, prístroje <text:s/>a zariadenia</text:p>
          </table:table-cell>
          <table:table-cell table:style-name="Tabulka2.A2" office:value-type="string">
            <text:p text:style-name="P46"><text:span text:style-name="T41">6 rokov,</text:span>12 rokov</text:p>
          </table:table-cell>
          <table:table-cell table:style-name="Tabulka2.A2" office:value-type="string">
            <text:p text:style-name="P46">lineárna</text:p>
          </table:table-cell>
          <table:table-cell table:style-name="Tabulka2.D2" office:value-type="string">
            <text:p text:style-name="P46"><text:span text:style-name="T41">16,66 %, </text:span>8,33 %</text:p>
          </table:table-cell>
        </table:table-row>
        <table:table-row>
          <table:table-cell table:style-name="Tabulka2.A2" office:value-type="string">
            <text:p text:style-name="P45"><text:span text:style-name="T40">d</text:span>opravné prostriedky</text:p>
          </table:table-cell>
          <table:table-cell table:style-name="Tabulka2.A2" office:value-type="string">
            <text:p text:style-name="P46">4 roky</text:p>
          </table:table-cell>
          <table:table-cell table:style-name="Tabulka2.A2" office:value-type="string">
            <text:p text:style-name="P46">lineárna</text:p>
          </table:table-cell>
          <table:table-cell table:style-name="Tabulka2.D2" office:value-type="string">
            <text:p text:style-name="P46">25 %</text:p>
          </table:table-cell>
        </table:table-row>
      </table:table>
      <text:p text:style-name="P1"/>
      <text:p text:style-name="P36"><text:span text:style-name="T20">Cenné papiere a podiely</text:span> sa oceňujú pri ich nadobudnutí obstarávacími cenami, t.j. vrátane nákladov súvisiacich s obstaraním. </text:p>
      <text:p text:style-name="P36"><text:tab/><text:tab/><text:tab/></text:p>
      <text:p text:style-name="P36"><text:span text:style-name="T20">Zásoby </text:span>nakupované sa oceňujú obstarávacou cenou, <text:s/>ktorá zahrňuje cenu obstarania a náklady súvisiace s obstaraním (clo, prepravu, poistné, provízie a pod.) znížené o zľavy z ceny. Úbytok zásob rovnakého druhu sa účtuje v ocenení cenou zistenou <text:s/>metódou FIFO <text:s/>- prvá cena na ocenenie prírastku zásob sa použije ako prvá cena na ocenenie úbytku zásob. </text:p>
      <text:p text:style-name="P36">Zásoby vytvorené vlastnou činnosťou sa oceňujú vlastnými nákladmi. Vlastné náklady sú priame náklady (priamy materiál, priame mzdy a ostatné priame <text:span text:style-name="T11">n</text:span>áklady). </text:p>
      <text:p text:style-name="P12">Zásoby nadobudnuté bezodplatne (darovaním a delimitáciou), prebytky zásob, odpad a zvyškové produkty <text:s/>sa oceňujú reprodukčnou obstarávacou cenou, čo je cena, za ktorú by sa majetok obstaral v čase, keď sa o ňom účtuje.<text:span text:style-name="T21"> </text:span>Novozistené zásoby pri inventarizácii sa oceňujú reprodukčnou obstarávacou cenou.</text:p>
      <text:p text:style-name="P36"/>
      <text:p text:style-name="P36"><text:span text:style-name="T20">Pohľadávky</text:span> sa pri ich vzniku oceňujú menovitou hodnotou. Pohľadávky pri odplatnom nadobudnutí sa oceňujú obstarávacou cenou, t.j. vrátane nákladov súvisiacich s obstaraním. Toto ocenenie sa znižuje o pochybné,  nedobytn<text:span text:style-name="T22">é</text:span> pohľadávky a o pohľadávky, pri ktorých existuje riziko nevymožiteľnosti.</text:p>
      <text:p text:style-name="P36"><text:soft-page-break/><text:span text:style-name="T20">Peňažné prostriedky a ceniny</text:span> sa oceňujú menovitou hodnotou.</text:p>
      <text:p text:style-name="P36"/>
      <text:p text:style-name="P36"><text:span text:style-name="T20">Rezervy</text:span> sú záväzky s neurčitým časovým vymedzením alebo výškou a oceňujú sa v očakávanej výške záväzku.</text:p>
      <text:p text:style-name="P36"/>
      <text:p text:style-name="P36"><text:span text:style-name="T20">Záväzky</text:span> sa pri ich vzniku oceňujú menovitou hodnotou a pri ich prevzatí sa oceňujú obstarávacou cenou. </text:p>
      <text:p text:style-name="P36"/>
      <text:p text:style-name="P36">Účty <text:span text:style-name="T20">časového rozlíšenia aktív a pasív</text:span> sú vykázané vo výške, ktorá je potrebná na dodržanie zásady vecnej a časovej súvislosti s účtovným obdobím.</text:p>
      <text:p text:style-name="P15"/>
      <text:p text:style-name="P17">INFORMÁCIE O METÓDACH A POSTUPOCH KONSOLIDÁCIE</text:p>
      <text:p text:style-name="P13"/>
      <text:p text:style-name="P13">Konsolidovaná účtovná závierka Obce <text:span text:style-name="T22">Švábovce</text:span><text:span text:style-name="T23"> </text:span>bola zostavená v súlade so zákonom <text:s/>č. 431/2002 Z. z. o účtovníctve v znení neskorších predpisov a v súlade s Opatrením Ministerstva financií Slovenskej republiky <text:s/>zo dňa 17. decembra 2008 č. MF/27526/2008 – 31, ktorým sa ustanovujú podrobnosti o metódach a postupoch konsolidácie vo verejnej správe a podrobnosti o usporiadaní a označovaní položiek konsolidovanej účtovnej závierky vo verejnej správe v znení neskorších predpisov.</text:p>
      <text:p text:style-name="P13"/>
      <text:p text:style-name="P13">V rámci konsolidácie konsolidovaného celku Obce boli eliminované vzájomné pohľadávky, záväzky, náklady a výnosy, bola vykonaná konsolidácia kapitálu. </text:p>
      <text:p text:style-name="P18"/>
      <text:p text:style-name="P18">Zahrnutie konsolidovaných účtovných jednotiek do konsolidovanej účtovnej závierky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office:value-type="string">
            <text:p text:style-name="P10">Názov resp. obchodné meno </text:p>
            <text:p text:style-name="P10">konsolidovanej účtovnej jednotky</text:p>
          </table:table-cell>
          <table:table-cell table:style-name="Tabulka4.A1" office:value-type="string">
            <text:p text:style-name="P10">Metóda </text:p>
            <text:p text:style-name="P10">úplnej konsolidácie</text:p>
          </table:table-cell>
          <table:table-cell table:style-name="Tabulka4.A1" office:value-type="string">
            <text:p text:style-name="P10">Metóda </text:p>
            <text:p text:style-name="P10">podielovej konsolidácie</text:p>
          </table:table-cell>
          <table:table-cell table:style-name="Tabulka4.D1" office:value-type="string">
            <text:p text:style-name="P10">Metóda </text:p>
            <text:p text:style-name="P10">vlastného imania</text:p>
          </table:table-cell>
        </table:table-row>
        <table:table-row table:style-name="Tabulka4.1">
          <table:table-cell table:style-name="Tabulka4.A2" office:value-type="string">
            <text:p text:style-name="P15">Obec <text:span text:style-name="T22">Švábovce</text:span></text:p>
          </table:table-cell>
          <table:table-cell table:style-name="Tabulka4.B2" office:value-type="string">
            <text:p text:style-name="P10"><text:span text:style-name="T40">á</text:span>no</text:p>
          </table:table-cell>
          <table:table-cell table:style-name="Tabulka4.C2" office:value-type="string">
            <text:p text:style-name="P31">nie</text:p>
          </table:table-cell>
          <table:table-cell table:style-name="Tabulka4.D2" office:value-type="string">
            <text:p text:style-name="P31">nie</text:p>
          </table:table-cell>
        </table:table-row>
        <table:table-row table:style-name="Tabulka4.1">
          <table:table-cell table:style-name="Tabulka4.A3" office:value-type="string">
            <text:p text:style-name="P15">Základná škola <text:span text:style-name="T22">s materskou školou Švábovce</text:span></text:p>
          </table:table-cell>
          <table:table-cell table:style-name="Tabulka4.B3" office:value-type="string">
            <text:p text:style-name="P10"><text:span text:style-name="T40">á</text:span>no</text:p>
          </table:table-cell>
          <table:table-cell table:style-name="Tabulka4.C3" office:value-type="string">
            <text:p text:style-name="P31">nie</text:p>
          </table:table-cell>
          <table:table-cell table:style-name="Tabulka4.D3" office:value-type="string">
            <text:p text:style-name="P31">nie</text:p>
          </table:table-cell>
        </table:table-row>
      </table:table>
      <text:p text:style-name="P13"/>
      <text:p text:style-name="P13">V roku 201<text:span text:style-name="T38">7</text:span>, rovnako ako v predchádzajúcich účtovných obdobiach, <text:s/>sa medzi účtovnými jednotkami konsolidovaného celku Obce neuskutočnil nákup, resp. predaj majetku. Preto nebolo potrebné vykonať konsolidáciu medzivýsledku.</text:p>
      <text:p text:style-name="P15"/>
      <text:p text:style-name="P39">INFORMÁCIE O ÚDAJOCH NA STRANE AKTÍV <text:span text:style-name="T15"><text:s/>A <text:s/>PASÍV</text:span></text:p>
      <text:p text:style-name="P8">Dlhodobý nehmotný majetok a dlhodobý hmotný majetok</text:p>
      <text:p text:style-name="P36">Prehľad pohybu dlhodobého nehmotného a dlhodobého hmotného majetku od 1. januára 201<text:span text:style-name="T38">7</text:span> do 31. decembra 201<text:span text:style-name="T38">7</text:span> je uvedený v tabuľk<text:span text:style-name="T11">e č. 2</text:span> <text:span text:style-name="T12">Prehľad o pohybe dlhodobého majetku.</text:span></text:p>
      <text:p text:style-name="P36"/>
      <text:p text:style-name="P36"><text:span text:style-name="T24">Výška poistenia dlhodobého </text:span>hmotn<text:span text:style-name="T24">ého</text:span> majetk<text:span text:style-name="T24">u a zodpovednosti za škodu je </text:span><text:span text:style-name="T30">1 </text:span><text:span text:style-name="T31">733 790,28 <text:s text:c="2"/></text:span><text:span text:style-name="T30">Eur</text:span><text:span text:style-name="T39">. <text:s/></text:span></text:p>
      <text:p text:style-name="P36"/>
      <text:p text:style-name="P36">Prehľad dlhodobého finančného majetku účtovnej jednotky od 1. januára 201<text:span text:style-name="T38">7</text:span> do <text:span text:style-name="T26">3</text:span>1. decembra 201<text:span text:style-name="T38">7</text:span> je uvedený <text:s/>v tabuľk<text:span text:style-name="T11">e č. 2</text:span> <text:span text:style-name="T12">Prehľad o pohybe dlhodobého majetku </text:span><text:span text:style-name="T13">a v tabuľke č. 4</text:span><text:span text:style-name="T12"> <text:s/></text:span><text:span text:style-name="T13">Realizovateľné cenné papiere</text:span><text:span text:style-name="T12">. </text:span>Obec vlastní <text:span text:style-name="T26">kmeňové </text:span>akcie v <text:span text:style-name="T26">Podtatranskej v</text:span>odárenskej spoločnosti, a. s. v mene euro, ktoré predstavujú <text:span text:style-name="T26">0,27</text:span> % podiel na základnom imaní. Účtovná hodnota k 31. 12. 201<text:span text:style-name="T38">6</text:span> predstavovala sumu <text:s/><text:span text:style-name="T26">145 737,29</text:span> <text:span text:style-name="T38">€</text:span> a v roku 201<text:span text:style-name="T38">7</text:span> to bolo <text:span text:style-name="T26">145 737,29</text:span> <text:span text:style-name="T38">€</text:span>. </text:p>
      <text:p text:style-name="P36"/>
      <text:p text:style-name="P8">Pohľadávky</text:p>
      <text:p text:style-name="P36">Vývoj opravných položiek k pohľadávkam ako aj rozdelenie pohľadávok podľa splatnosti sú uvedené v tabuľk<text:span text:style-name="T11">ách č. 8 <text:s/>a 9.</text:span></text:p>
      <text:p text:style-name="P36">Najvýznamnejšou položkou pohľadávok sú pohľadávky z daňových a nedaňových príjmov obce.</text:p>
      <text:p text:style-name="P5"><text:soft-page-break/><text:span text:style-name="T15">Obec </text:span><text:span text:style-name="T17">vy</text:span><text:span text:style-name="T15">tvorila opravn</text:span><text:span text:style-name="T17">é</text:span><text:span text:style-name="T15"> položk</text:span><text:span text:style-name="T17">y</text:span><text:span text:style-name="T15"> k  </text:span><text:span text:style-name="T17">pohľadávkam v rámci hlavnej činnosti pri ktorých je riziko, že ich dlžník úplne, alebo čiastočne nezaplatí, ak od splatnosti pohľadávky uplynula doba dlhšia ako 12 mesiacov nasledovne: k nedaňovým pohľadávkam </text:span><text:span text:style-name="T25"><text:s/></text:span><text:span text:style-name="T28">16 806,47 E</text:span><text:span text:style-name="T29">ur</text:span><text:span text:style-name="T17"> a k daňovým pohľadávkam </text:span><text:span text:style-name="T19">1332,51</text:span><text:span text:style-name="T17"> </text:span><text:span text:style-name="T19">Eur.</text:span></text:p>
      <text:p text:style-name="P9"/>
      <text:p text:style-name="P8">Finančný majetok</text:p>
      <text:p text:style-name="P4"/>
      <text:p text:style-name="P3">Ako finančný majetok sú vykázané pe<text:span text:style-name="T15">ňažné prostriedky</text:span> v pokladnici<text:span text:style-name="T15"> a </text:span>účty v bankách<text:span text:style-name="T15">. </text:span>Účtami v bankách môže účtovná jednotka voľne disponovať.</text:p>
      <text:p text:style-name="P6"/>
      <text:p text:style-name="P7">INFORMÁCIE O ÚDAJOCH NA STRANE PASÍV SÚVAHY</text:p>
      <text:p text:style-name="P9"/>
      <text:p text:style-name="P8">Vlastné imanie</text:p>
      <text:p text:style-name="P4"/>
      <text:p text:style-name="P36">Prehľad vlastného imania konsolidovaného celku od 1. januára 201<text:span text:style-name="T38">7</text:span> do 31. decembra 201<text:span text:style-name="T38">7</text:span> je uvedený v tabuľk<text:span text:style-name="T11">e č. 12</text:span>.</text:p>
      <text:p text:style-name="P36"/>
      <text:p text:style-name="P8">Rezervy</text:p>
      <text:p text:style-name="P4"/>
      <text:p text:style-name="P36">Prehľad <text:span text:style-name="T11">ostatných </text:span>rezerv konsolidovaného celku od 1. januára 201<text:span text:style-name="T38">7</text:span> do <text:s/>31. decembra 201<text:span text:style-name="T38">7</text:span> je uvedený v tabuľk<text:span text:style-name="T11">e. č. 14</text:span>.</text:p>
      <text:p text:style-name="P13"/>
      <text:p text:style-name="P8">Záväzky</text:p>
      <text:p text:style-name="P4"/>
      <text:p text:style-name="P13">Prehľad záväzkov podľa splatnosti je uvedený v tabuľk<text:span text:style-name="T11">e č. 15</text:span>.</text:p>
      <text:p text:style-name="P19">Ide o záväzky z dodávateľskoodberateľských vzťahov a záväzky zo sociálneho fondu.</text:p>
      <text:p text:style-name="P19"/>
      <text:p text:style-name="P8">Bankové úvery a ostatné prijaté návratné finančné výpomoci</text:p>
      <text:p text:style-name="P4"/>
      <text:p text:style-name="P13">Významnou položkou záväzkov <text:span text:style-name="T35">je municipálny úver v Prima banke a. s. v sume 220 000,00 €, splatný najneskôr v roku 2024. K </text:span> 31. 12. 201<text:span text:style-name="T38">7 je <text:s/>výška nesplateného úveru 0,00 €. </text:span>Prehľad o bankových úveroch Obce k 31. 12. 201<text:span text:style-name="T38">7</text:span> s uvedením podrobných informácií je uvedený v tabuľkovej časti. </text:p>
      <text:p text:style-name="P13"/>
      <text:p text:style-name="P32">Informácie o výnosoch a nákladoch</text:p>
      <text:p text:style-name="P15"/>
      <text:p text:style-name="P15">Prehľad o daňových výnoso<text:span text:style-name="T36">ch</text:span> samosprávy: <text:s text:c="6"/></text:p>
      <text:p text:style-name="P15"><text:tab/><text:tab/><text:tab/><text:tab/><text:tab/><text:tab/> <text:s text:c="74"/><text:span text:style-name="T37">v eur</text:span>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20"/>
          </table:table-cell>
          <table:table-cell table:style-name="Tabulka5.B1" office:value-type="string">
            <text:p text:style-name="P22">31. 12. 2017</text:p>
          </table:table-cell>
          <table:table-cell table:style-name="Tabulka5.C1" office:value-type="string">
            <text:p text:style-name="P22">31. 12. 2016</text:p>
          </table:table-cell>
        </table:table-row>
        <table:table-row table:style-name="Tabulka5.1">
          <table:table-cell table:style-name="Tabulka5.A2" office:value-type="string">
            <text:p text:style-name="P41">Poukázaný podiel na dani z príjmov zo štátneho rozpočtu</text:p>
          </table:table-cell>
          <table:table-cell table:style-name="Tabulka5.B2" office:value-type="string">
            <text:p text:style-name="P25">558 738,61</text:p>
          </table:table-cell>
          <table:table-cell table:style-name="Tabulka5.C2" office:value-type="string">
            <text:p text:style-name="P23">519 636,80</text:p>
          </table:table-cell>
        </table:table-row>
        <table:table-row table:style-name="Tabulka5.1">
          <table:table-cell table:style-name="Tabulka5.A3" office:value-type="string">
            <text:p text:style-name="P41">Daň z nehnuteľností </text:p>
          </table:table-cell>
          <table:table-cell table:style-name="Tabulka5.B3" office:value-type="string">
            <text:p text:style-name="P25">19 986,59</text:p>
          </table:table-cell>
          <table:table-cell table:style-name="Tabulka5.C3" office:value-type="string">
            <text:p text:style-name="P23">21 708,50</text:p>
          </table:table-cell>
        </table:table-row>
        <table:table-row table:style-name="Tabulka5.1">
          <table:table-cell table:style-name="Tabulka5.A4" office:value-type="string">
            <text:p text:style-name="P41">Dane za špecifické služby - za psa</text:p>
          </table:table-cell>
          <table:table-cell table:style-name="Tabulka5.B4" office:value-type="string">
            <text:p text:style-name="P25">665,01</text:p>
          </table:table-cell>
          <table:table-cell table:style-name="Tabulka5.C4" office:value-type="string">
            <text:p text:style-name="P23">630,33</text:p>
          </table:table-cell>
        </table:table-row>
        <table:table-row table:style-name="Tabulka5.1">
          <table:table-cell table:style-name="Tabulka5.A5" office:value-type="string">
            <text:p text:style-name="P41">Dane za špecifické služby - za užívani<text:span text:style-name="T36">e</text:span> verejného priestranstva</text:p>
          </table:table-cell>
          <table:table-cell table:style-name="Tabulka5.B5" office:value-type="string">
            <text:p text:style-name="P25">156,00</text:p>
          </table:table-cell>
          <table:table-cell table:style-name="Tabulka5.C5" office:value-type="string">
            <text:p text:style-name="P24">237,00</text:p>
          </table:table-cell>
        </table:table-row>
        <table:table-row table:style-name="Tabulka5.1">
          <table:table-cell table:style-name="Tabulka5.A6" office:value-type="string">
            <text:p text:style-name="P42">Poplatok za komunálny odpad a drobný stavebný odpad</text:p>
          </table:table-cell>
          <table:table-cell table:style-name="Tabulka5.B6" office:value-type="string">
            <text:p text:style-name="P27">20 377,95</text:p>
          </table:table-cell>
          <table:table-cell table:style-name="Tabulka5.C6" office:value-type="string">
            <text:p text:style-name="P26">20 265,06</text:p>
          </table:table-cell>
        </table:table-row>
        <table:table-row table:style-name="Tabulka5.1">
          <table:table-cell table:style-name="Tabulka5.A7" office:value-type="string">
            <text:p text:style-name="P43">Daňové výnosy samosprávy spolu </text:p>
          </table:table-cell>
          <table:table-cell table:style-name="Tabulka5.B7" office:value-type="string">
            <text:p text:style-name="P29">599 924,16</text:p>
          </table:table-cell>
          <table:table-cell table:style-name="Tabulka5.C7" office:value-type="string">
            <text:p text:style-name="P28">562 477,69</text:p>
          </table:table-cell>
        </table:table-row>
      </table:table>
      <text:p text:style-name="P15"/>
      <text:p text:style-name="P30">Ďalšie podrobnejšie informácie k nákladom a výnosom sú uvedené v tabuľkovej časti – <text:span text:style-name="T3">tabuľky č. 19 -22.</text:span></text:p>
      <text:p text:style-name="P14"/>
      <text:p text:style-name="P21">INFORMÁCIE NA PODSÚVAHOVÝCH ÚČTOCH</text:p>
      <text:p text:style-name="P1"/>
      <text:p text:style-name="P1"><text:span text:style-name="T3">O <text:s/>iných</text:span> aktíva<text:span text:style-name="T3">ch</text:span> a in<text:span text:style-name="T3">ých</text:span> pasíva<text:span text:style-name="T3">ch konsolidovyný celok v danom účtovnom období neúčtoval - <text:s/>ako je to uvedené <text:s/>tabuľke č. 23. <text:s/>Konsolidovaný celok nevlastní žadne</text:span><text:span text:style-name="T18"> </text:span><text:span text:style-name="T15"> kultúrn</text:span><text:span text:style-name="T18">e</text:span><text:span text:style-name="T15"> pamiatk</text:span><text:span text:style-name="T18">y viď tabuľku č. 24.</text:span></text:p>
      <text:p text:style-name="P33"><text:soft-page-break/>SKUTOČNOSTI, KTORÉ NASTALI PO DNI, KU KTORÉMU SA ZOSTAVUJE</text:p>
      <text:p text:style-name="P35">KONSOLIDOVANA ÚČTOVNÁ ZÁVIERKA, DO DŇA JEJ ZOSTAVENIA</text:p>
      <text:p text:style-name="P36"/>
      <text:p text:style-name="P36">Po 31. decembri <text:span text:style-name="T1">201</text:span><text:span text:style-name="T2">7</text:span> nenastali také udalosti, ktoré by si vyžadovali zverejnenie alebo vykázanie v konsolidovanej účtovnej závierke za rok 201<text:span text:style-name="T38">7</text:span>.</text:p>
      <text:p text:style-name="P36"/>
      <text:p text:style-name="P38">Vo Švábovciach dňa 13. júna 2018</text:p>
      <text:p text:style-name="P38"/>
      <text:p text:style-name="P38">Spracovala Bc. Vilma Rusnačková <text:s text:c="32"/>Schválil: Ing. Ján Mlyná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</style:style>
    <style:style style:name="Heading_20_1" style:display-name="Heading 1" style:family="paragraph" style:parent-style-name="Standard" style:next-style-name="Standard" style:class="text">
      <style:paragraph-properties fo:margin-left="-0.025cm" fo:margin-right="0cm" fo:margin-top="0.106cm" fo:margin-bottom="0.423cm" loext:contextual-spacing="false" fo:text-align="justify" style:justify-single-word="false" fo:text-indent="0cm" style:auto-text-indent="false" fo:keep-with-next="always"/>
      <style:text-properties fo:language="none" fo:country="none"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106cm" fo:margin-bottom="0.423cm" loext:contextual-spacing="false" fo:keep-with-next="always"/>
      <style:text-properties fo:language="none" fo:country="none"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Table" style:family="paragraph" style:parent-style-name="Standard" style:class="extra">
      <style:text-properties fo:color="#000000" fo:font-size="9pt" style:font-size-asian="9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13:59:08.509000000</meta:creation-date>
    <dc:date>2018-06-14T07:22:36.403000000</dc:date>
    <meta:editing-duration>PT14M23S</meta:editing-duration>
    <meta:editing-cycles>3</meta:editing-cycles>
    <meta:generator>LibreOffice/4.3.1.2$Windows_x86 LibreOffice_project/958349dc3b25111dbca392fbc281a05559ef6848</meta:generator>
    <meta:print-date>2018-06-13T14:25:46.343000000</meta:print-date>
    <meta:document-statistic meta:table-count="4" meta:image-count="0" meta:object-count="0" meta:page-count="5" meta:paragraph-count="131" meta:word-count="1478" meta:character-count="10295" meta:non-whitespace-character-count="8749"/>
  </office:meta>
</office:document-meta>
</file>