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4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9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1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3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4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5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7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8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19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0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1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2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"/></text:p>
      <text:p text:style-name="P6"><text:s text:c="16"/></text:p>
      <text:p text:style-name="P5">ČI. I</text:p>
      <text:p text:style-name="P5">Všeobecné údaje</text:p>
      <text:p text:style-name="P3"/>
      <text:p text:style-name="P3"/>
      <text:list xml:id="list3613347187400070167" text:style-name="L1">
        <text:list-item>
          <text:p text:style-name="P14">Názov právnickej osoby a jej sídlo</text:p>
        </text:list-item>
      </text:list>
      <text:p text:style-name="P9"/>
      <text:p text:style-name="P7">JAVOR MJ s.r.o.</text:p>
      <text:p text:style-name="P7">Stará cesta 914/25</text:p>
      <text:p text:style-name="P7">972 51 Handlová</text:p>
      <text:p text:style-name="P3"/>
      <text:p text:style-name="P3"/>
      <text:list xml:id="list36381338" text:continue-numbering="true" text:style-name="L1">
        <text:list-item>
          <text:p text:style-name="P14">Údaje o konsolidovanom celku</text:p>
        </text:list-item>
      </text:list>
      <text:p text:style-name="P3"/>
      <text:p text:style-name="P11">Účtovná jednotka nie je súčasťou konsolidovaného celku.</text:p>
      <text:p text:style-name="P10"/>
      <text:list xml:id="list36399788" text:continue-numbering="true" text:style-name="L1">
        <text:list-header>
          <text:p text:style-name="P14"/>
        </text:list-header>
        <text:list-item>
          <text:p text:style-name="P14">Priemerná prepočítaný počet zamestnancov</text:p>
        </text:list-item>
      </text:list>
      <text:p text:style-name="P9"/>
      <text:p text:style-name="P7">5</text:p>
      <text:p text:style-name="P7"/>
      <text:p text:style-name="P7"/>
      <text:p text:style-name="P7"/>
      <text:p text:style-name="P8">ČI. II</text:p>
      <text:p text:style-name="P8">Informácie o prijatých postupoch</text:p>
      <text:p text:style-name="P8"/>
      <text:p text:style-name="P8"/>
      <text:list xml:id="list6362165401103872227" text:style-name="L2">
        <text:list-item>
          <text:p text:style-name="P15">Informácia, či účtovná závierka zostavená za splnenia predpokladu, že účtovná jednotka bude nepretržite pokračovať vo svojej činnosti.</text:p>
        </text:list-item>
      </text:list>
      <text:p text:style-name="P11"/>
      <text:p text:style-name="P10">Účtovná jednotka bude nepretržite pokračovať vo svojej činnosti.</text:p>
      <text:list xml:id="list36391602" text:continue-numbering="true" text:style-name="L2">
        <text:list-header>
          <text:p text:style-name="P15"/>
        </text:list-header>
        <text:list-item>
          <text:p text:style-name="P15">Spôsob oceňovania jednotlivých položiek majetku a záväzkov, a to <text:s text:c="3"/></text:p>
        </text:list-item>
      </text:list>
      <text:p text:style-name="P2"/>
      <text:p text:style-name="P12">a) Dlhodobého nehmotného majetku, dlhodobého hmotného majetku a dlhodobého finančného majetku</text:p>
      <text:p text:style-name="P13"/>
      <text:list xml:id="list7917066460946477781" text:style-name="L3">
        <text:list-item>
          <text:p text:style-name="P20">Obstarávacou cenou</text:p>
          <text:p text:style-name="P20"/>
          <text:p text:style-name="P20">b) Zásob obstaraný kúpou, zásob vytvorených vlastnou činnosťou</text:p>
          <text:p text:style-name="P20"/>
        </text:list-item>
        <text:list-item>
          <text:p text:style-name="P20">Obstarávacou cenou</text:p>
          <text:p text:style-name="P20"/>
          <text:p text:style-name="P20">c) Pohľadávok</text:p>
          <text:p text:style-name="P20"/>
        </text:list-item>
        <text:list-item>
          <text:p text:style-name="P20">Obstarávacou cenou</text:p>
          <text:p text:style-name="P20"/>
          <text:p text:style-name="P20"/>
          <text:p text:style-name="P21"><text:s text:c="165"/></text:p>
          <text:p text:style-name="P21"/>
          <text:p text:style-name="P22"><text:soft-page-break/></text:p>
          <text:p text:style-name="P22"/>
          <text:p text:style-name="P20"/>
          <text:p text:style-name="P20">d)Krátkodobého finančného majetku</text:p>
          <text:p text:style-name="P20"/>
        </text:list-item>
        <text:list-item>
          <text:p text:style-name="P20">Menovitou hodnotou</text:p>
        </text:list-item>
      </text:list>
      <text:p text:style-name="P13"/>
      <text:list xml:id="list36375580" text:continue-numbering="true" text:style-name="L3">
        <text:list-header>
          <text:p text:style-name="P20">e) Záväzkov vrátane rezerv, dlhopisov, pôžičiek a úverov</text:p>
          <text:p text:style-name="P20"/>
        </text:list-header>
        <text:list-item>
          <text:p text:style-name="P20">Menovitou hodnotou</text:p>
          <text:p text:style-name="P20"/>
        </text:list-item>
      </text:list>
      <text:p text:style-name="P2"/>
      <text:list xml:id="list36390116" text:continue-list="list36391602" text:style-name="L2">
        <text:list-item>
          <text:p text:style-name="P15">Spôsob zostavenia odpisového plánu pre jednotlivé druhy dlhodobého hmotného majetku a dlhodobého nehmotného majetku, pričom sa uvádza doba odpisovania, použité sadzby odpisov a odpisové metódy pri určení odpisov.</text:p>
          <text:p text:style-name="P15"/>
          <text:p text:style-name="P15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5"/>
          <text:p text:style-name="P15"/>
        </text:list-item>
        <text:list-item>
          <text:p text:style-name="P15">Zmeny účtovných zásad a zmeny účtovných metód s uvedením dôvodu týchto zmien a vyčíslením ich vplyvu na finančnú hodnotu majetku, záväzkov, základného imania a výsledku hospodárenia účtovnej jednotky.</text:p>
          <text:p text:style-name="P15"/>
          <text:p text:style-name="P15">- Nie</text:p>
          <text:p text:style-name="P15"/>
          <text:p text:style-name="P18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5"/>
          <text:p text:style-name="P15"/>
        </text:list-item>
        <text:list-item>
          <text:p text:style-name="P15">Informácie o dotáciách a ich oceňovanie</text:p>
          <text:p text:style-name="P15"/>
          <text:p text:style-name="P15">- Nie</text:p>
          <text:p text:style-name="P15"/>
          <text:p text:style-name="P15"/>
        </text:list-item>
        <text:list-item>
          <text:p text:style-name="P18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5"/>
          <text:p text:style-name="P15">- Nie</text:p>
          <text:p text:style-name="P15"/>
          <text:p text:style-name="P15"/>
        </text:list-item>
      </text:list>
      <text:p text:style-name="P5"/>
      <text:p text:style-name="P5">ČI. III</text:p>
      <text:p text:style-name="P5">Informácie, ktoré vysvetľujú a dopĺňajú súvahu a výkaz ziskov a strát</text:p>
      <text:p text:style-name="P5"/>
      <text:p text:style-name="P5"/>
      <text:p text:style-name="P5"/>
      <text:p text:style-name="P5"><text:soft-page-break/></text:p>
      <text:p text:style-name="P2"/>
      <text:list xml:id="list1768233218742604403" text:style-name="L4">
        <text:list-item>
          <text:p text:style-name="P16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6"/>
          <text:p text:style-name="P16">- Nie</text:p>
          <text:p text:style-name="P16"/>
          <text:p text:style-name="P16"/>
        </text:list-item>
        <text:list-item>
          <text:p text:style-name="P16">Informácie o záväzkoch a to</text:p>
          <text:list>
            <text:list-item>
              <text:p text:style-name="P16">Celkovej sume záväzkov so zostatkovou dobou splatnosti dlhšou ako päť rokov</text:p>
              <text:p text:style-name="P16"/>
              <text:p text:style-name="P16">- Nie</text:p>
            </text:list-item>
            <text:list-item>
              <text:p text:style-name="P16">Celkovej sume zabezpečených záväzkov, opis a spôsoby zabezpečenia záväzkov</text:p>
              <text:p text:style-name="P16"/>
              <text:p text:style-name="P16">- Nie</text:p>
              <text:p text:style-name="P16"/>
            </text:list-item>
          </text:list>
        </text:list-item>
        <text:list-item>
          <text:p text:style-name="P16">Informácie o vlastných akciách, a to </text:p>
          <text:list>
            <text:list-item>
              <text:p text:style-name="P16">dôvode nadobudnutia vlastných akcií počas účtovného obdobia</text:p>
              <text:p text:style-name="P16"/>
              <text:p text:style-name="P16">- Nie</text:p>
              <text:p text:style-name="P16"/>
            </text:list-item>
            <text:list-item>
              <text:p text:style-name="P16">informáciám, ktorými sú</text:p>
              <text:list>
                <text:list-item>
                  <text:p text:style-name="P16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6"/>
                  <text:p text:style-name="P16">- Nie</text:p>
                  <text:p text:style-name="P16"/>
                </text:list-item>
                <text:list-item>
                  <text:p text:style-name="P16">počet a hodnota, za ktorú sa vlastné akcie počas účtovného obdobia nadobudli a počet a hodnota, za ktorú sa vlastné akcie počas účtovného obdobia previedli na inú osobu,</text:p>
                  <text:p text:style-name="P16"/>
                  <text:p text:style-name="P16">- Nie</text:p>
                  <text:p text:style-name="P16"/>
                </text:list-item>
              </text:list>
            </text:list-item>
            <text:list-item>
              <text:p text:style-name="P19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6"/>
              <text:p text:style-name="P16">- Nie</text:p>
              <text:p text:style-name="P16"/>
            </text:list-item>
          </text:list>
        </text:list-item>
        <text:list-item>
          <text:p text:style-name="P16">Informácie o orgánoch účtovnej jednotky, a to</text:p>
          <text:list>
            <text:list-item>
              <text:p text:style-name="P16">výške jednotlivých druhov záruk alebo iných zabezpečení poskytnutých pre členov štatutárneho orgánu, dozorného orgánu a iného orgánu účtovnej jednotky, a to v členení za jednotlivé orgány,</text:p>
              <text:p text:style-name="P16"/>
              <text:p text:style-name="P16">- Nie</text:p>
              <text:p text:style-name="P16"/>
            </text:list-item>
            <text:list-item>
              <text:p text:style-name="P16">pôžičkách poskytnutých členom štatutárneho orgánu, dozorného orgánu a iného orgánu účtovnej jednotky a to </text:p>
              <text:p text:style-name="P16"/>
              <text:p text:style-name="P16">- Nie</text:p>
              <text:p text:style-name="P17"><text:soft-page-break/></text:p>
              <text:p text:style-name="P16"/>
              <text:list>
                <text:list-item>
                  <text:p text:style-name="P16">celková suma poskytnutých pôžičiek k poslednému dňu účtovného obdobia v členení za jednotlivé orgány,</text:p>
                  <text:p text:style-name="P16"/>
                  <text:p text:style-name="P16">- Nie</text:p>
                  <text:p text:style-name="P16"/>
                </text:list-item>
                <text:list-item>
                  <text:p text:style-name="P16">celková suma splatených pôžičiek k poslednému dňu účtovného obdobia v členení za jednotlivé orgány</text:p>
                  <text:p text:style-name="P16"/>
                  <text:p text:style-name="P16">- Nie</text:p>
                  <text:p text:style-name="P16"/>
                </text:list-item>
                <text:list-item>
                  <text:p text:style-name="P16">celková suma odpustených pôžičiek a odpísaných pôžičiek k poslednému dňu účtovného obdobia v členení za jednotlivé orgány,</text:p>
                  <text:p text:style-name="P16"/>
                  <text:p text:style-name="P16">- Nie</text:p>
                  <text:p text:style-name="P16"/>
                </text:list-item>
              </text:list>
            </text:list-item>
            <text:list-item>
              <text:p text:style-name="P19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6"/>
              <text:p text:style-name="P16">- Nie</text:p>
              <text:p text:style-name="P16"/>
            </text:list-item>
            <text:list-item>
              <text:p text:style-name="P16">celkovej sume použitých finančných prostriedkov alebo iného plnenia na súkromné účely členmi štatutárneho orgánu, dozorného orgánu a iného orgánu účtovnej jednotky, ktoré je potrebné vyúčtovať</text:p>
              <text:p text:style-name="P16"/>
              <text:p text:style-name="P16">- Nie</text:p>
              <text:p text:style-name="P16"/>
            </text:list-item>
          </text:list>
        </text:list-item>
        <text:list-item>
          <text:p text:style-name="P16">Informácie o povinnostiach účtovnej jednotky a to,</text:p>
          <text:p text:style-name="P16"/>
          <text:list>
            <text:list-item>
              <text:p text:style-name="P16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6"/>
              <text:p text:style-name="P16">- Nie</text:p>
              <text:p text:style-name="P16"/>
            </text:list-item>
            <text:list-item>
              <text:p text:style-name="P16">celkovej sume významných podmienených záväzkov, ktorými sa rozumie</text:p>
              <text:list>
                <text:list-item>
                  <text:p text:style-name="P16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6"/>
                  <text:p text:style-name="P16">- Nie</text:p>
                  <text:p text:style-name="P16"/>
                </text:list-item>
                <text:list-item>
                  <text:p text:style-name="P16">existujúca povinnosť, ktorá vznikla ako dôsledok minulej udalosti, ale ktorá sa nevykazuje v súvahe, pretože</text:p>
                  <text:p text:style-name="P16"/>
                  <text:p text:style-name="P16">- Nie</text:p>
                  <text:p text:style-name="P16"/>
                  <text:p text:style-name="P17"/>
                  <text:p text:style-name="P16"><text:soft-page-break/></text:p>
                </text:list-item>
              </text:list>
            </text:list-item>
          </text:list>
        </text:list-item>
      </text:list>
      <text:p text:style-name="P2"/>
      <text:list xml:id="list36372279" text:continue-numbering="true" text:style-name="L4">
        <text:list-item>
          <text:list>
            <text:list-item>
              <text:list>
                <text:list-header>
                  <text:p text:style-name="P16"/>
                  <text:list>
                    <text:list-item>
                      <text:p text:style-name="P16">nieje pravdepodobné, že na splnenie tejto povinnosti bude potrebný úbytok ekonomických úžitkov, alebo</text:p>
                      <text:p text:style-name="P16"/>
                      <text:p text:style-name="P16">- Nie</text:p>
                      <text:p text:style-name="P16"/>
                    </text:list-item>
                    <text:list-item>
                      <text:p text:style-name="P16">výška tejto povinnosti sa nedá spoľahlivo oceniť</text:p>
                      <text:p text:style-name="P16"/>
                      <text:p text:style-name="P16">- Nie</text:p>
                      <text:p text:style-name="P16"/>
                    </text:list-item>
                  </text:list>
                </text:list-header>
              </text:list>
            </text:list-item>
            <text:list-item>
              <text:p text:style-name="P16">opise významných finančných povinností a významných podmienených záväzkov,</text:p>
              <text:p text:style-name="P16"/>
              <text:p text:style-name="P16">- Nie</text:p>
              <text:p text:style-name="P16"/>
            </text:list-item>
            <text:list-item>
              <text:p text:style-name="P16">celkovej sume významných finančných povinností a významných podmienených záväzkoch voči dcérskej účtovnej jednotke a účtovnej jednotke s podstatným vplyvom,</text:p>
              <text:p text:style-name="P16"/>
              <text:p text:style-name="P16">- Nie</text:p>
              <text:p text:style-name="P16"/>
            </text:list-item>
            <text:list-item>
              <text:p text:style-name="P16">opise významných povinností účtovnej jednotky vyplývajúcich z dôchodkových programov pre zamestnancov.</text:p>
              <text:p text:style-name="P16"/>
              <text:p text:style-name="P16">- Nie</text:p>
              <text:p text:style-name="P16"/>
            </text:list-item>
          </text:list>
        </text:list-item>
        <text:list-item>
          <text:p text:style-name="P16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6"/>
          <text:list>
            <text:list-item>
              <text:p text:style-name="P16">všetkých formách prijatej náhrady,</text:p>
              <text:p text:style-name="P16"/>
              <text:p text:style-name="P16">- Nie</text:p>
              <text:p text:style-name="P16"/>
            </text:list-item>
            <text:list-item>
              <text:p text:style-name="P16">účtovných zásadách použitých pri prideľovaní nákladov a výnosov,</text:p>
              <text:p text:style-name="P16"/>
              <text:p text:style-name="P16">- Nie</text:p>
              <text:p text:style-name="P16"/>
            </text:list-item>
            <text:list-item>
              <text:p text:style-name="P16">všetkých druhoch činností účtovnej jednotky.</text:p>
              <text:p text:style-name="P16"/>
              <text:p text:style-name="P16">- Nie</text:p>
              <text:p text:style-name="P16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4"><text:s text:c="17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MÚJ 3 – 01 <text:s text:c="38"/>IČO: 47640413 <text:s text:c="47"/>DIČ: 2024007007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6-20T16:19:04.95</dc:date>
    <dc:creator>Lydia Ruzinska</dc:creator>
    <meta:editing-duration>PT2H58M38S</meta:editing-duration>
    <meta:editing-cycles>34</meta:editing-cycles>
    <meta:generator>OpenOffice/4.1.5$Win32 OpenOffice.org_project/415m1$Build-9789</meta:generator>
    <meta:printed-by>Lydia Ruzinska</meta:printed-by>
    <meta:print-date>2018-06-11T11:47:56.51</meta:print-date>
    <meta:document-statistic meta:table-count="0" meta:image-count="0" meta:object-count="0" meta:page-count="5" meta:paragraph-count="98" meta:word-count="964" meta:character-count="6809"/>
  </office:meta>
</office:document-meta>
</file>