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17cm" style:rel-column-width="65535*"/>
    </style:style>
    <style:style style:name="Tabuľka2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33f68"/>
    </style:style>
    <style:style style:name="P2" style:family="paragraph" style:parent-style-name="Standard">
      <style:text-properties officeooo:rsid="00133f68" officeooo:paragraph-rsid="00133f68"/>
    </style:style>
    <style:style style:name="P3" style:family="paragraph" style:parent-style-name="Standard">
      <style:text-properties fo:font-weight="normal" officeooo:rsid="00151684" officeooo:paragraph-rsid="00151684" style:font-weight-asian="normal" style:font-weight-complex="normal"/>
    </style:style>
    <style:style style:name="P4" style:family="paragraph" style:parent-style-name="Standard">
      <style:text-properties fo:font-size="12pt" fo:font-weight="normal" officeooo:rsid="00151684" officeooo:paragraph-rsid="00151684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51684" officeooo:paragraph-rsid="00151684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officeooo:rsid="00151684" officeooo:paragraph-rsid="00151684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3pt" fo:font-weight="bold" officeooo:rsid="00151684" officeooo:paragraph-rsid="00151684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9pt" fo:font-weight="normal" officeooo:rsid="00167f54" officeooo:paragraph-rsid="00167f54" style:font-size-asian="7.84999990463257pt" style:font-weight-asian="normal" style:font-size-complex="9pt" style:font-weight-complex="normal"/>
    </style:style>
    <style:style style:name="P9" style:family="paragraph" style:parent-style-name="Standard">
      <style:text-properties fo:font-size="9pt" fo:font-weight="normal" officeooo:rsid="001758ef" officeooo:paragraph-rsid="001758ef" style:font-size-asian="7.84999990463257pt" style:font-weight-asian="normal" style:font-size-complex="9pt" style:font-weight-complex="normal"/>
    </style:style>
    <style:style style:name="P10" style:family="paragraph" style:parent-style-name="Table_20_Contents">
      <style:text-properties officeooo:rsid="0012fbb2" officeooo:paragraph-rsid="0012fbb2"/>
    </style:style>
    <style:style style:name="P11" style:family="paragraph" style:parent-style-name="Table_20_Contents">
      <style:text-properties officeooo:rsid="0012fbb2" officeooo:paragraph-rsid="00133f68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2pt" fo:font-weight="normal" officeooo:rsid="0012fbb2" officeooo:paragraph-rsid="0012fbb2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font-size="12pt" fo:font-weight="normal" officeooo:rsid="00133f68" officeooo:paragraph-rsid="00133f68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size="12pt" fo:font-weight="normal" officeooo:rsid="0012fbb2" officeooo:paragraph-rsid="0012fbb2" style:font-size-asian="10.5pt" style:font-weight-asian="normal" style:font-size-complex="12pt" style:font-weight-complex="normal"/>
    </style:style>
    <style:style style:name="P16" style:family="paragraph" style:parent-style-name="Table_20_Contents">
      <style:text-properties fo:font-size="12pt" fo:font-weight="normal" officeooo:rsid="0012fbb2" officeooo:paragraph-rsid="00133f68" style:font-size-asian="10.5pt" style:font-weight-asian="normal" style:font-size-complex="12pt" style:font-weight-complex="normal"/>
    </style:style>
    <style:style style:name="P17" style:family="paragraph" style:parent-style-name="Table_20_Contents">
      <style:text-properties fo:font-size="14pt" fo:font-weight="normal" officeooo:rsid="0012fbb2" style:font-size-asian="12.25pt" style:font-weight-asian="normal" style:font-size-complex="14pt" style:font-weight-complex="normal"/>
    </style:style>
    <style:style style:name="P18" style:family="paragraph" style:parent-style-name="Table_20_Contents">
      <style:text-properties fo:font-size="14pt" fo:font-weight="normal" officeooo:rsid="0012fbb2" officeooo:paragraph-rsid="0012fbb2" style:font-size-asian="12.25pt" style:font-weight-asian="normal" style:font-size-complex="14pt" style:font-weight-complex="normal"/>
    </style:style>
    <style:style style:name="P19" style:family="paragraph" style:parent-style-name="Table_20_Contents">
      <style:text-properties fo:font-size="14pt" fo:font-weight="bold" officeooo:rsid="0012fbb2" style:font-size-asian="12.25pt" style:font-weight-asian="bold" style:font-size-complex="14pt" style:font-weight-complex="bold"/>
    </style:style>
    <style:style style:name="P20" style:family="paragraph" style:parent-style-name="Table_20_Contents">
      <style:text-properties fo:font-size="8pt" fo:font-weight="normal" officeooo:rsid="0012fbb2" officeooo:paragraph-rsid="0012fbb2" style:font-size-asian="7pt" style:font-weight-asian="normal" style:font-size-complex="8pt" style:font-weight-complex="normal"/>
    </style:style>
    <style:style style:name="P21" style:family="paragraph" style:parent-style-name="Table_20_Contents">
      <style:text-properties fo:font-size="13pt" fo:font-weight="bold" officeooo:rsid="0012fbb2" officeooo:paragraph-rsid="0012fbb2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3pt" fo:font-weight="bold" officeooo:rsid="00151684" officeooo:paragraph-rsid="00133f68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fo:font-weight="bold" officeooo:rsid="00151684" officeooo:paragraph-rsid="00151684" style:font-size-asian="13pt" style:font-weight-asian="bold" style:font-size-complex="13pt" style:font-weight-complex="bold"/>
    </style:style>
    <style:style style:name="P24" style:family="paragraph" style:parent-style-name="Standard">
      <style:text-properties fo:font-size="13pt" fo:font-weight="normal" officeooo:rsid="00151684" officeooo:paragraph-rsid="00151684" style:font-size-asian="13pt" style:font-weight-asian="normal" style:font-size-complex="13pt" style:font-weight-complex="normal"/>
    </style:style>
    <style:style style:name="P25" style:family="paragraph" style:parent-style-name="Standard">
      <style:text-properties fo:font-size="12pt" fo:font-weight="normal" officeooo:rsid="00151684" officeooo:paragraph-rsid="00151684" style:font-size-asian="10.5pt" style:font-weight-asian="normal" style:font-size-complex="12pt" style:font-weight-complex="normal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2fbb2" style:font-size-asian="12.25pt" style:font-size-complex="14pt"/>
    </style:style>
    <style:style style:name="T3" style:family="text">
      <style:text-properties fo:font-size="14pt" fo:font-weight="bold" officeooo:rsid="0012fbb2" style:font-size-asian="12.25pt" style:font-weight-asian="bold" style:font-size-complex="14pt" style:font-weight-complex="bold"/>
    </style:style>
    <style:style style:name="T4" style:family="text">
      <style:text-properties fo:font-size="14pt" fo:font-weight="normal" officeooo:rsid="0012fbb2" style:font-size-asian="12.25pt" style:font-weight-asian="normal" style:font-size-complex="14pt" style:font-weight-complex="normal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2fbb2" style:font-size-asian="13pt" style:font-size-complex="13pt"/>
    </style:style>
    <style:style style:name="T8" style:family="text">
      <style:text-properties fo:font-size="13pt" officeooo:rsid="00167f54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51684" style:font-size-asian="13pt" style:font-weight-asian="bold" style:font-size-complex="13pt" style:font-weight-complex="bold"/>
    </style:style>
    <style:style style:name="T11" style:family="text">
      <style:text-properties officeooo:rsid="00133f68"/>
    </style:style>
    <style:style style:name="T12" style:family="text">
      <style:text-properties officeooo:rsid="00133f68" style:font-size-asian="12pt"/>
    </style:style>
    <style:style style:name="T13" style:family="text">
      <style:text-properties officeooo:rsid="0015168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7f54" style:font-weight-asian="normal" style:font-weight-complex="normal"/>
    </style:style>
    <style:style style:name="T16" style:family="text">
      <style:text-properties fo:font-weight="normal" officeooo:rsid="001758ef" style:font-weight-asian="normal" style:font-weight-complex="normal"/>
    </style:style>
    <style:style style:name="T17" style:family="text">
      <style:text-properties officeooo:rsid="00167f54"/>
    </style:style>
    <style:style style:name="T18" style:family="text">
      <style:text-properties officeooo:rsid="001758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10">Poznámky Úč MÚJ 3-01 <text:s text:c="19"/>IČO: 46530312 <text:s text:c="26"/>DIČ: 2023443103</text:p>
          </table:table-cell>
        </table:table-row>
      </table:table>
      <text:p text:style-name="Table_20_Contents"/>
      <text:p text:style-name="Table_20_Contents"/>
      <text:p text:style-name="Table_20_Contents"><text:s text:c="17"/><text:span text:style-name="T1"><text:s/></text:span><text:span text:style-name="T3">Poznámky k účtovnej závierke zostavenej k 31.12.2017</text:span></text:p>
      <text:p text:style-name="P12"><text:span text:style-name="T2"><text:s text:c="30"/></text:span><text:span text:style-name="T4">za obdobie od 1.1.2017 do 31.12.2017</text:span></text:p>
      <text:p text:style-name="P17"/>
      <text:p text:style-name="P17"/>
      <text:p text:style-name="P12"><text:span text:style-name="T4"><text:s text:c="40"/></text:span><text:span text:style-name="T7">Čl. 1 Všeobecné údaje</text:span></text:p>
      <text:p text:style-name="P19"/>
      <text:p text:style-name="P13">1/ Základné informácie o účtovnej jednotke:</text:p>
      <text:p text:style-name="P18"/>
      <text:p text:style-name="P13"><text:s/>Obchodné meno: <text:s text:c="8"/>Chrappa s.r.o.</text:p>
      <text:p text:style-name="P13"><text:s/>Sídlo: <text:s text:c="26"/>Alexandra Dubčeka 741/10, Svätý Jur</text:p>
      <text:p text:style-name="P13"><text:s/>IČO, DIČ: <text:s text:c="19"/>IČO: 46530312, DIČ: 2023443103</text:p>
      <text:p text:style-name="P13"/>
      <text:p text:style-name="P13"><text:s/>Dátum založenia: <text:s text:c="8"/>20.01.2012</text:p>
      <text:p text:style-name="P13"><text:s/>Dátum vzniku: <text:s text:c="12"/>07.02.2012</text:p>
      <text:p text:style-name="P13"/>
      <text:p text:style-name="P13">2/ Údaje o konsolidovanom celku.</text:p>
      <text:p text:style-name="P13"><text:s text:c="4"/>Účtovná jednotka nie je súčasťou konsolidovaného celku.</text:p>
      <text:p text:style-name="P13"/>
      <text:p text:style-name="P13">3/ <text:s/>Informácie o počte zamestnancov:</text:p>
      <text:p text:style-name="P13"><text:s text:c="3"/></text:p>
      <text:p text:style-name="P13"><text:s text:c="5"/>Názov položky <text:s text:c="21"/>Bežné účtovné obdobie <text:s text:c="12"/>Bezprostredne predchádzajúce</text:p>
      <text:p text:style-name="P13"><text:s text:c="111"/>účtovné obdobie</text:p>
      <text:p text:style-name="P13"/>
      <text:p text:style-name="P13"><text:s text:c="2"/><text:span text:style-name="T5">Priemerný prepočítaný počet zamestnancov <text:s text:c="29"/>0 <text:s text:c="73"/>0</text:span></text:p>
      <text:p text:style-name="P20"><text:s text:c="3"/>Stav zamestnancov ku dňu, ku ktorému sa </text:p>
      <text:p text:style-name="P20"><text:s text:c="3"/>zostavuje účtovná závierka, z toho: <text:s text:c="17"/></text:p>
      <text:p text:style-name="P20"><text:s text:c="3"/>počet vedúcich zamestnancov <text:s text:c="52"/>0 <text:s text:c="73"/>0</text:p>
      <text:p text:style-name="P20"/>
      <text:p text:style-name="P15"/>
      <text:p text:style-name="P15"><text:s text:c="39"/><text:span text:style-name="T9"><text:s/>Čl. II Informácie o prijatých postupoch</text:span></text:p>
      <text:p text:style-name="P21"/>
      <text:p text:style-name="P15"><text:span text:style-name="T9"><text:s/></text:span>1/ Účtovná závierka je zostavená za splnenia predpokladu, že účtovná jednotka bude</text:p>
      <text:p text:style-name="P15"><text:s text:c="5"/>nepretržite pokračovať vo svojej činnosti.</text:p>
      <text:p text:style-name="P15"/>
      <text:p text:style-name="P15"><text:s/>2/ Spôsob oceňovania jednotlivých položiek majetku a záväzkov, a to:</text:p>
      <text:p text:style-name="P15"><text:s text:c="6"/>a/ dlhodobý hmotný majetok obstaraný kúpou: obstarávacou cenou</text:p>
      <text:p text:style-name="P16"><text:s text:c="6"/>b/ <text:span text:style-name="T11">zásob obstaraných kúpou: obstarávacou cenou</text:span></text:p>
      <text:p text:style-name="P16"><text:s text:c="6"/><text:span text:style-name="T11">c/ <text:s/>pohľadávok: menovitou hodnotou pri ich vzniku</text:span></text:p>
      <text:p text:style-name="P16"><text:s text:c="6"/><text:span text:style-name="T11">d/ krátkodobého finančného majetku: nominálnou cenou</text:span></text:p>
      <text:p text:style-name="P16"><text:s text:c="6"/><text:span text:style-name="T11">e/ záväzkov vrátane pôžičiek: menovitou hodnotou pri ich vzniku</text:span></text:p>
      <text:p text:style-name="P16"/>
      <text:p text:style-name="P16"><text:s/><text:span text:style-name="T12">3/ <text:s/>Účtovná jednotka odpisuje majetok účtovne v súlade s daňovýmui odpismi.</text:span></text:p>
      <text:p text:style-name="P14"><text:s text:c="6"/>Účtovná jednotka nepoužíva kategóriu drobného dlhodobého majetku -</text:p>
      <text:p text:style-name="P14"><text:s text:c="6"/>položky pod 1700 EUR účtuje rovno do nákladov.</text:p>
      <text:p text:style-name="P14"/>
      <text:p text:style-name="P14"><text:s/>4/ <text:s/>Účtovná jednotka v roku 2017 nepoužila zmenu účtovných metód.</text:p>
      <text:p text:style-name="P14"/>
      <text:p text:style-name="P14"/>
      <text:p text:style-name="P14"/>
      <text:p text:style-name="P14"><text:soft-page-break/></text:p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11">Poznámky Úč MÚJ 3-01 <text:s text:c="19"/>IČO: 46530312 <text:s text:c="26"/>DIČ: 2023443103</text:p>
          </table:table-cell>
        </table:table-row>
      </table:table>
      <text:p text:style-name="P1"/>
      <text:p text:style-name="P1"/>
      <text:p text:style-name="P2">5/ <text:s/><text:span text:style-name="T13">Dotácie poskytnuté na obstaranie majetku neboli poskytnuté.</text:span></text:p>
      <text:p text:style-name="P2"/>
      <text:p text:style-name="P2"/>
      <text:p text:style-name="P2"><text:s text:c="17"/><text:span text:style-name="T10">Čl. III Informácie, ktoré vysvetľujú súvahu a výkaz ziskov a strát</text:span></text:p>
      <text:p text:style-name="P22"/>
      <text:p text:style-name="P7">Tržby: <text:s text:c="19"/>rok 2017 <text:s text:c="7"/>rok <text:s/>2016</text:p>
      <text:p text:style-name="P3"><text:span text:style-name="T6">- tovar <text:s text:c="25"/></text:span><text:span text:style-name="T8">6875</text:span><text:span text:style-name="T6"> <text:s text:c="14"/>9663</text:span></text:p>
      <text:p text:style-name="P24">- služba <text:s text:c="47"/>-</text:p>
      <text:p text:style-name="P24">- ostatné <text:s text:c="46"/>-</text:p>
      <text:p text:style-name="P24"/>
      <text:p text:style-name="P7">Pohľadávky <text:s text:c="10"/>rok 2017 <text:s text:c="9"/>rok 2016</text:p>
      <text:p text:style-name="P4">- z obchod. styku <text:s text:c="14"/><text:span text:style-name="T18">114</text:span> <text:s text:c="20"/>97</text:p>
      <text:p text:style-name="P4"/>
      <text:p text:style-name="P7">Záväzky <text:s text:c="17"/>rok 2017 <text:s text:c="9"/>rok 2016</text:p>
      <text:p text:style-name="P5">-z obch. styku <text:s text:c="19"/><text:span text:style-name="T18">214</text:span> <text:s text:c="16"/>288</text:p>
      <text:p text:style-name="P5">-leasing <text:s text:c="27"/><text:span text:style-name="T18">9756</text:span> <text:s text:c="12"/>12208</text:p>
      <text:p text:style-name="P5">- vklad <text:s text:c="27"/><text:span text:style-name="T18">10969</text:span> <text:s text:c="13"/>7469</text:p>
      <text:p text:style-name="P5"/>
      <text:p text:style-name="P6">Finan.majetok <text:s text:c="10"/>rok 2017 <text:s text:c="10"/>rok 2016</text:p>
      <text:p text:style-name="P5">-banka <text:s text:c="28"/><text:span text:style-name="T18">78</text:span> <text:s text:c="21"/>365</text:p>
      <text:p text:style-name="P5">- pokladňa <text:s text:c="22"/><text:span text:style-name="T18">53</text:span> <text:s text:c="23"/>55</text:p>
      <text:p text:style-name="P5"/>
      <text:p text:style-name="P6">Rozdelenie HV: </text:p>
      <text:p text:style-name="P6">- <text:span text:style-name="T14">strata za rok 2015 <text:s text:c="2"/></text:span>8464 EUR<text:span text:style-name="T14"> bola preúčtovaná do strát minulých období</text:span></text:p>
      <text:p text:style-name="P6"><text:span text:style-name="T14">- strata za rok </text:span><text:span text:style-name="T15">2</text:span><text:span text:style-name="T14">016 <text:s text:c="3"/></text:span><text:span text:style-name="T18">5931 EUR </text:span><text:span text:style-name="T16">bola preúčtovaná do strát minulých období</text:span></text:p>
      <text:p text:style-name="P5"/>
      <text:p text:style-name="P6">Da<text:span text:style-name="T17">ň</text:span> z príjmov: <text:s text:c="13"/>rok 2017 <text:s text:c="11"/><text:span text:style-name="T17">rok 2016</text:span></text:p>
      <text:p text:style-name="P8">výsledok hospodárenia <text:s text:c="23"/>-<text:span text:style-name="T18">3959</text:span> <text:s text:c="20"/>-4971</text:p>
      <text:p text:style-name="P8">pred zdanením</text:p>
      <text:p text:style-name="P8">dan neuznané <text:s text:c="40"/><text:span text:style-name="T18">176</text:span> <text:s text:c="26"/>223</text:p>
      <text:p text:style-name="P8">náklady</text:p>
      <text:p text:style-name="P8">výnosy nepodl. Dani <text:s text:c="64"/>-</text:p>
      <text:p text:style-name="P8">Spolu: <text:s text:c="48"/>-<text:span text:style-name="T18">3783</text:span> <text:s text:c="23"/>-4748</text:p>
      <text:p text:style-name="P8"/>
      <text:p text:style-name="P8"/>
      <text:p text:style-name="P9">Vypracované, dňa 18.6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S</meta:editing-duration>
    <meta:editing-cycles>5</meta:editing-cycles>
    <meta:generator>LibreOffice/4.4.2.2$Windows_x86 LibreOffice_project/c4c7d32d0d49397cad38d62472b0bc8acff48dd6</meta:generator>
    <dc:date>2018-06-18T21:56:45.221000000</dc:date>
    <meta:document-statistic meta:table-count="2" meta:image-count="0" meta:object-count="0" meta:page-count="2" meta:paragraph-count="60" meta:word-count="346" meta:character-count="3750" meta:non-whitespace-character-count="1941"/>
    <meta:user-defined meta:name="Info 1"/>
    <meta:user-defined meta:name="Info 2"/>
    <meta:user-defined meta:name="Info 3"/>
    <meta:user-defined meta:name="Info 4"/>
  </office:meta>
</office:document-meta>
</file>