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2">
      <style:text-properties style:font-name="Verdana" style:font-name-complex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4" style:family="paragraph" style:parent-style-name="Standard" style:list-style-name="L2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5" style:family="paragraph" style:parent-style-name="Standard" style:list-style-name="L4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6" style:family="paragraph" style:parent-style-name="Standard" style:list-style-name="L5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7" style:family="paragraph" style:parent-style-name="Standard" style:list-style-name="L2" style:master-page-name="">
      <style:paragraph-properties fo:margin-left="0cm" fo:margin-right="0cm" fo:text-indent="0cm" style:auto-text-indent="false" style:page-number="auto"/>
      <style:text-properties style:font-name="Verdana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Verdana"/>
    </style:style>
    <style:style style:name="T6" style:family="text">
      <style:text-properties style:font-name="Verdana"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/text:span></text:p>
      <text:p text:style-name="Standard"><text:span text:style-name="T1"/></text:p>
      <text:p text:style-name="Standard"><text:span text:style-name="T1"><text:tab/><text:tab/><text:tab/><text:tab/><text:tab/></text:span><text:span text:style-name="T4">P <text:s/>O <text:s/>Z <text:s/>N <text:s/>Á <text:s/>M <text:s/>K <text:s/>Y</text:span></text:p>
      <text:p text:style-name="Standard"/>
      <text:p text:style-name="Standard"><text:tab/><text:span text:style-name="T5"><text:tab/><text:tab/> <text:s text:c="5"/></text:span><text:span text:style-name="T6"><text:s/>k účtovnej závierke zostavenej k 31.12.2017</text:span></text:p>
      <text:p text:style-name="P1"/>
      <text:p text:style-name="P1"/>
      <text:p text:style-name="P1"><text:tab/>Názov spoločnosti:<text:tab/><text:tab/><text:tab/>SKILL EU s.r.o.</text:p>
      <text:p text:style-name="P1"><text:tab/>Sídlo spoločnosti:<text:tab/><text:tab/><text:tab/>Kríková 16</text:p>
      <text:p text:style-name="P1"><text:tab/><text:tab/><text:tab/><text:tab/><text:tab/><text:tab/> <text:s text:c="7"/>821 07 Bratislava-Vrakuňa</text:p>
      <text:p text:style-name="P1"><text:tab/>IČO:<text:tab/><text:tab/><text:tab/><text:tab/><text:tab/> <text:s text:c="7"/>47 371 081</text:p>
      <text:p text:style-name="P1"><text:tab/>spoločnosť zapísaná:<text:tab/><text:tab/><text:tab/>v OR OS Bratislava, oddiel: Sro,</text:p>
      <text:p text:style-name="P1"><text:tab/><text:tab/><text:tab/><text:tab/><text:tab/><text:tab/><text:tab/>vložka č. 91386/B</text:p>
      <text:p text:style-name="P1"><text:tab/>spoločníci:<text:tab/><text:tab/><text:tab/><text:tab/> <text:tab/>Attila Kozák – 100% podiel</text:p>
      <text:p text:style-name="P1"><text:tab/>výška základného imania: <text:tab/><text:tab/>5 000eur</text:p>
      <text:p text:style-name="P1"/>
      <text:p text:style-name="P1"/>
      <text:p text:style-name="P1"><text:tab/>1.<text:span text:style-name="T2">Informácie k prílohe č. 3 časti A. písm. c) o počte zamestnancov</text:span></text:p>
      <text:list xml:id="list3567443591516424630" text:style-name="L2">
        <text:list-item>
          <text:list>
            <text:list-item>
              <text:p text:style-name="P2">priemerný prepočítaný stav zamestnancov<text:tab/><text:tab/>1,25</text:p>
            </text:list-item>
            <text:list-item>
              <text:p text:style-name="P2">stav zamestnancov ku dňu, kedy sa zostavuje</text:p>
              <text:p text:style-name="P2">účtovná závierka<text:tab/><text:tab/><text:tab/><text:tab/><text:tab/><text:tab/><text:tab/>2</text:p>
            </text:list-item>
            <text:list-item>
              <text:p text:style-name="P2">z toho počet vedúcich zamestnancov<text:tab/><text:tab/><text:tab/>1</text:p>
              <text:p text:style-name="P2"/>
              <text:p text:style-name="P7"><text:s text:c="9"/>2. Informácie k prílohe č. 3 časti F. písm. a) o dlhodobom hmotnom</text:p>
              <text:list>
                <text:list-item>
                  <text:list>
                    <text:list-item>
                      <text:list>
                        <text:list-header>
                          <text:p text:style-name="P4"><text:s text:c="9"/>majetku</text:p>
                        </text:list-header>
                      </text:list>
                    </text:list-item>
                  </text:list>
                </text:list-item>
              </text:list>
              <text:p text:style-name="P4"><text:s text:c="9"/>samostatné hnuteľné veci<text:tab/><text:tab/><text:tab/>10 542 eur</text:p>
            </text:list-item>
          </text:list>
        </text:list-item>
      </text:list>
      <text:p text:style-name="P3"><text:tab/> úbytok<text:tab/><text:tab/><text:tab/><text:tab/><text:tab/><text:tab/> <text:s/>5 748 eur</text:p>
      <text:p text:style-name="P3"><text:tab/> zostatková cena<text:tab/><text:tab/><text:tab/><text:tab/><text:tab/> <text:s/>4 794 eur</text:p>
      <text:p text:style-name="P3"/>
      <text:list xml:id="list1638313962261276941" text:style-name="L4">
        <text:list-item>
          <text:list>
            <text:list-item>
              <text:list>
                <text:list-header>
                  <text:p text:style-name="P5"><text:s text:c="9"/>3. Informácie k prílohe č. 3  časti G. písm. c) a d) o záväzkoch</text:p>
                </text:list-header>
              </text:list>
            </text:list-item>
          </text:list>
        </text:list-item>
      </text:list>
      <text:p text:style-name="P3"><text:s text:c="8"/>záväzky so splatnosťou do 1 roka vrátane <text:tab/>4 000 eur<text:tab/></text:p>
      <text:p text:style-name="P3"/>
      <text:list xml:id="list3110648197044184417" text:style-name="L5">
        <text:list-item>
          <text:list>
            <text:list-item>
              <text:list>
                <text:list-header>
                  <text:p text:style-name="P6"><text:s text:c="8"/>4. Informácie k prílohe č. 3 časti H. písm. g) o čistom obrate</text:p>
                  <text:p text:style-name="P6"><text:s text:c="8"/>Tržby z predaja služieb<text:tab/><text:tab/><text:tab/><text:tab/> <text:s text:c="5"/>21 108 eur</text:p>
                  <text:p text:style-name="P6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8"/>5. Informácie o hospodárskom výsledku</text:p>
                                              <text:p text:style-name="P6"><text:s text:c="8"/>strata<text:tab/><text:tab/><text:tab/><text:tab/><text:tab/><text:tab/><text:tab/> <text:s text:c="3"/>871 eur</text:p>
                                              <text:p text:style-name="P6"><text:s text:c="1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6"/>
                                  <text:p text:style-name="P6"/>
                                  <text:p text:style-name="P6"/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71"/>v. r. Attila Kozá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4</meta:editing-cycles>
    <meta:generator>OpenOffice/4.1.5$Win32 OpenOffice.org_project/415m1$Build-9789</meta:generator>
    <dc:date>2018-06-21T22:10:04.80</dc:date>
    <meta:document-statistic meta:table-count="0" meta:image-count="0" meta:object-count="0" meta:page-count="1" meta:paragraph-count="29" meta:word-count="177" meta:character-count="1235"/>
    <meta:user-defined meta:name="Info 1"/>
    <meta:user-defined meta:name="Info 2"/>
    <meta:user-defined meta:name="Info 3"/>
    <meta:user-defined meta:name="Info 4"/>
  </office:meta>
</office:document-meta>
</file>