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" style:parent-style-name="Predvolenépísmoodseku" style:family="text">
      <style:text-properties fo:font-weight="bold" style:font-weight-asian="bold" style:font-style-complex="italic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 style:font-style-complex="italic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style:font-style-complex="italic" fo:font-size="14pt" style:font-size-asian="14pt" style:font-size-complex="14pt"/>
    </style:style>
    <style:style style:name="T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P9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1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2486in"/>
    </style:style>
    <style:style style:name="TableColumn14" style:family="table-column">
      <style:table-column-properties style:column-width="3.3472in"/>
    </style:style>
    <style:style style:name="Table12" style:family="table">
      <style:table-properties style:width="6.5958in" fo:margin-left="0.0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" style:parent-style-name="Normálny" style:family="paragraph">
      <style:paragraph-properties fo:line-height="150%"/>
    </style:style>
    <style:style style:name="TableCell1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" style:parent-style-name="Normálny" style:family="paragraph">
      <style:paragraph-properties fo:line-height="15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" style:parent-style-name="Predvolenépísmoodseku" style:family="text">
      <style:text-properties fo:font-style="italic" style:font-style-asian="italic"/>
    </style:style>
    <style:style style:name="P24" style:parent-style-name="abc" style:family="paragraph">
      <style:text-properties fo:font-size="12pt" style:font-size-asian="12pt" style:font-size-complex="12pt"/>
    </style:style>
    <style:style style:name="T2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7" style:parent-style-name="Normálny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8" style:parent-style-name="Základnýtext" style:family="paragraph">
      <style:paragraph-properties fo:line-height="115%"/>
      <style:text-properties fo:font-style="italic" style:font-style-asian="italic"/>
    </style:style>
    <style:style style:name="P29" style:parent-style-name="Normálny" style:family="paragraph">
      <style:paragraph-properties fo:line-height="150%"/>
      <style:text-properties fo:font-weight="bold" style:font-weight-asian="bold" fo:color="#0000FF"/>
    </style:style>
    <style:style style:name="P30" style:parent-style-name="Normálny" style:family="paragraph">
      <style:paragraph-properties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P31" style:parent-style-name="Normálny" style:family="paragraph">
      <style:paragraph-properties fo:text-align="justify" fo:line-height="150%"/>
    </style:style>
    <style:style style:name="TableColumn33" style:family="table-column">
      <style:table-column-properties style:column-width="1.5569in"/>
    </style:style>
    <style:style style:name="TableColumn34" style:family="table-column">
      <style:table-column-properties style:column-width="2.1326in"/>
    </style:style>
    <style:style style:name="TableColumn35" style:family="table-column">
      <style:table-column-properties style:column-width="2.1326in"/>
    </style:style>
    <style:style style:name="Table32" style:family="table">
      <style:table-properties style:width="5.8222in" fo:margin-left="0.5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álny" style:family="paragraph">
      <style:paragraph-properties fo:text-align="center" fo:line-height="150%"/>
      <style:text-properties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álny" style:family="paragraph">
      <style:paragraph-properties fo:text-align="center" fo:line-height="150%"/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álny" style:family="paragraph">
      <style:paragraph-properties fo:text-align="center" fo:line-height="150%"/>
      <style:text-properties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álny" style:family="paragraph">
      <style:paragraph-properties fo:text-align="center" fo:line-height="15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y" style:family="paragraph">
      <style:paragraph-properties fo:text-align="center" fo:line-height="15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y" style:family="paragraph">
      <style:paragraph-properties fo:text-align="center" fo:line-height="15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y" style:family="paragraph">
      <style:paragraph-properties fo:text-align="center" fo:line-height="15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ny" style:family="paragraph">
      <style:paragraph-properties fo:text-align="center" fo:line-height="15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álny" style:family="paragraph">
      <style:paragraph-properties fo:text-align="center" fo:line-height="15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y" style:family="paragraph">
      <style:paragraph-properties fo:text-align="center" fo:line-height="15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y" style:family="paragraph">
      <style:paragraph-properties fo:text-align="center" fo:line-height="15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álny" style:family="paragraph">
      <style:paragraph-properties fo:text-align="center" fo:line-height="150%"/>
    </style:style>
    <style:style style:name="TableRow64" style:family="table-row">
      <style:table-row-properties style:min-row-height="0.2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y" style:family="paragraph">
      <style:paragraph-properties fo:text-align="center" fo:line-height="15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álny" style:family="paragraph">
      <style:paragraph-properties fo:text-align="center" fo:line-height="15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álny" style:family="paragraph">
      <style:paragraph-properties fo:text-align="center" fo:line-height="150%"/>
    </style:style>
    <style:style style:name="TableRow71" style:family="table-row">
      <style:table-row-properties style:min-row-height="0.2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álny" style:family="paragraph">
      <style:paragraph-properties fo:text-align="center" fo:line-height="15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y" style:family="paragraph">
      <style:paragraph-properties fo:text-align="center" fo:line-height="15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álny" style:family="paragraph">
      <style:paragraph-properties fo:text-align="center" fo:line-height="150%"/>
    </style:style>
    <style:style style:name="TableRow78" style:family="table-row">
      <style:table-row-properties style:min-row-height="0.1527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álny" style:family="paragraph">
      <style:paragraph-properties fo:text-align="center" fo:line-height="15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álny" style:family="paragraph">
      <style:paragraph-properties fo:text-align="center" fo:line-height="15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y" style:family="paragraph">
      <style:paragraph-properties fo:text-align="center" fo:line-height="150%"/>
    </style:style>
    <style:style style:name="P85" style:parent-style-name="Normálny" style:family="paragraph">
      <style:paragraph-properties fo:text-align="justify" fo:line-height="150%"/>
    </style:style>
    <style:style style:name="P86" style:parent-style-name="Normálny" style:family="paragraph">
      <style:paragraph-properties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8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89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0" style:parent-style-name="Predvolenépísmoodseku" style:family="text">
      <style:text-properties style:font-weight-complex="bold"/>
    </style:style>
    <style:style style:name="T9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9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9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9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9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96" style:parent-style-name="Normálny" style:family="paragraph">
      <style:text-properties fo:font-weight="bold" style:font-weight-asian="bold" style:font-weight-complex="bold" style:letter-kerning="true"/>
    </style:style>
    <style:style style:name="P97" style:parent-style-name="Normálny" style:family="paragraph">
      <style:paragraph-properties fo:text-align="justify" fo:line-height="150%"/>
    </style:style>
    <style:style style:name="P98" style:parent-style-name="Normálny" style:family="paragraph">
      <style:paragraph-properties fo:text-align="justify"/>
    </style:style>
    <style:style style:name="T99" style:parent-style-name="Predvolenépísmoodseku" style:family="text">
      <style:text-properties fo:color="#0070C0"/>
    </style:style>
    <style:style style:name="P100" style:parent-style-name="Normálny" style:family="paragraph">
      <style:paragraph-properties fo:text-align="justify"/>
    </style:style>
    <style:style style:name="P101" style:parent-style-name="Normálny" style:family="paragraph">
      <style:paragraph-properties fo:text-align="justify"/>
    </style:style>
    <style:style style:name="P102" style:parent-style-name="Normálny" style:family="paragraph">
      <style:paragraph-properties fo:text-align="justify"/>
      <style:text-properties fo:font-style="italic" style:font-style-asian="italic"/>
    </style:style>
    <style:style style:name="P103" style:parent-style-name="Normálny" style:family="paragraph">
      <style:paragraph-properties fo:text-align="justify"/>
      <style:text-properties fo:font-style="italic" style:font-style-asian="italic"/>
    </style:style>
    <style:style style:name="TableColumn105" style:family="table-column">
      <style:table-column-properties style:column-width="3.2173in"/>
    </style:style>
    <style:style style:name="TableColumn106" style:family="table-column">
      <style:table-column-properties style:column-width="1.0569in"/>
    </style:style>
    <style:style style:name="TableColumn107" style:family="table-column">
      <style:table-column-properties style:column-width="1.0701in"/>
    </style:style>
    <style:style style:name="TableColumn108" style:family="table-column">
      <style:table-column-properties style:column-width="1.0791in"/>
    </style:style>
    <style:style style:name="Table104" style:family="table">
      <style:table-properties style:width="6.4236in" fo:margin-left="0.0263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1" style:parent-style-name="Normálny" style:family="paragraph">
      <style:paragraph-properties fo:text-align="center"/>
    </style:style>
    <style:style style:name="P112" style:parent-style-name="Normálny" style:family="paragraph">
      <style:paragraph-properties fo:text-align="center"/>
    </style:style>
    <style:style style:name="TableCell11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4" style:parent-style-name="Normálny" style:family="paragraph">
      <style:paragraph-properties fo:text-align="center"/>
    </style:style>
    <style:style style:name="P115" style:parent-style-name="Normálny" style:family="paragraph">
      <style:paragraph-properties fo:text-align="center"/>
    </style:style>
    <style:style style:name="TableCell11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7" style:parent-style-name="Normálny" style:family="paragraph">
      <style:paragraph-properties fo:text-align="center"/>
    </style:style>
    <style:style style:name="P118" style:parent-style-name="Normálny" style:family="paragraph">
      <style:paragraph-properties fo:text-align="center"/>
    </style:style>
    <style:style style:name="TableCell11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0" style:parent-style-name="Normálny" style:family="paragraph">
      <style:paragraph-properties fo:text-align="center"/>
    </style:style>
    <style:style style:name="P121" style:parent-style-name="Normálny" style:family="paragraph">
      <style:paragraph-properties fo:text-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y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y" style:family="paragraph">
      <style:paragraph-properties fo:text-align="justify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álny" style:family="paragraph">
      <style:paragraph-properties fo:text-align="justify"/>
    </style:style>
    <style:style style:name="P130" style:parent-style-name="Normálny" style:family="paragraph">
      <style:paragraph-properties fo:text-align="justify"/>
    </style:style>
    <style:style style:name="P131" style:parent-style-name="Normálny" style:family="paragraph">
      <style:paragraph-properties fo:text-align="justify"/>
    </style:style>
    <style:style style:name="P132" style:parent-style-name="Normálny" style:family="paragraph">
      <style:paragraph-properties fo:text-align="justify"/>
    </style:style>
    <style:style style:name="P133" style:parent-style-name="Normálny" style:family="paragraph">
      <style:paragraph-properties fo:text-align="justify"/>
    </style:style>
    <style:style style:name="P134" style:parent-style-name="Normálny" style:family="paragraph">
      <style:paragraph-properties fo:text-align="justify"/>
    </style:style>
    <style:style style:name="P135" style:parent-style-name="Nadpis2" style:family="paragraph">
      <style:paragraph-properties fo:margin-top="0in" fo:margin-bottom="0in"/>
    </style:style>
    <style:style style:name="T136" style:parent-style-name="Predvolenépísmoodseku" style:family="text">
      <style:text-properties fo:font-style="italic" style:font-style-asian="italic"/>
    </style:style>
    <style:style style:name="P137" style:parent-style-name="Nadpis2" style:family="paragraph">
      <style:paragraph-properties fo:margin-top="0in" fo:margin-bottom="0in"/>
    </style:style>
    <style:style style:name="T138" style:parent-style-name="Predvolenépísmoodseku" style:family="text">
      <style:text-properties fo:font-style="italic" style:font-style-asian="italic"/>
    </style:style>
    <style:style style:name="P139" style:parent-style-name="Normálny" style:family="paragraph">
      <style:text-properties fo:font-size="11pt" style:font-size-asian="11pt" style:font-size-complex="11pt"/>
    </style:style>
    <style:style style:name="P140" style:parent-style-name="Nadpis2" style:family="paragraph">
      <style:paragraph-properties fo:margin-top="0in" fo:margin-bottom="0in"/>
    </style:style>
    <style:style style:name="P141" style:parent-style-name="Nadpis2" style:family="paragraph">
      <style:paragraph-properties fo:margin-top="0in" fo:margin-bottom="0in"/>
    </style:style>
    <style:style style:name="P142" style:parent-style-name="Základnýtext" style:family="paragraph">
      <style:paragraph-properties fo:text-align="justify" fo:margin-bottom="0in"/>
    </style:style>
    <style:style style:name="P143" style:parent-style-name="Základnýtext" style:family="paragraph">
      <style:paragraph-properties fo:text-align="justify" fo:margin-bottom="0in"/>
    </style:style>
    <style:style style:name="P144" style:parent-style-name="Nadpis1" style:family="paragraph">
      <style:paragraph-properties fo:margin-top="0in" fo:margin-bottom="0in"/>
    </style:style>
    <style:style style:name="P145" style:parent-style-name="Nadpis1" style:family="paragraph">
      <style:paragraph-properties fo:margin-top="0in" fo:margin-bottom="0in"/>
    </style:style>
    <style:style style:name="P146" style:parent-style-name="Nadpis2" style:family="paragraph">
      <style:paragraph-properties fo:margin-top="0in" fo:margin-bottom="0in"/>
    </style:style>
    <style:style style:name="P147" style:parent-style-name="Nadpis2" style:family="paragraph">
      <style:paragraph-properties fo:margin-top="0in" fo:margin-bottom="0in"/>
    </style:style>
    <style:style style:name="P148" style:parent-style-name="Normálny" style:family="paragraph">
      <style:paragraph-properties fo:text-align="justify"/>
    </style:style>
    <style:style style:name="P149" style:parent-style-name="Nadpis2" style:family="paragraph">
      <style:paragraph-properties fo:margin-top="0in" fo:margin-bottom="0in"/>
    </style:style>
    <style:style style:name="P150" style:parent-style-name="Normálny" style:family="paragraph">
      <style:paragraph-properties fo:text-align="justify"/>
    </style:style>
    <style:style style:name="P151" style:parent-style-name="Nadpis2" style:family="paragraph">
      <style:paragraph-properties fo:margin-top="0in" fo:margin-bottom="0in"/>
    </style:style>
    <style:style style:name="P152" style:parent-style-name="Normálny" style:family="paragraph">
      <style:paragraph-properties fo:text-align="justify"/>
    </style:style>
    <style:style style:name="P153" style:parent-style-name="Pismenka" style:family="paragraph">
      <style:paragraph-properties style:vertical-align="auto" fo:margin-left="0.1972in" fo:text-indent="-0.1972in">
        <style:tab-stops/>
      </style:paragraph-properties>
      <style:text-properties fo:font-size="12pt" style:font-size-asian="12pt" style:font-size-complex="12pt" fo:hyphenate="true"/>
    </style:style>
    <style:style style:name="TableColumn155" style:family="table-column">
      <style:table-column-properties style:column-width="2.1659in" style:use-optimal-column-width="false"/>
    </style:style>
    <style:style style:name="TableColumn156" style:family="table-column">
      <style:table-column-properties style:column-width="1.1812in" style:use-optimal-column-width="false"/>
    </style:style>
    <style:style style:name="TableColumn157" style:family="table-column">
      <style:table-column-properties style:column-width="2.2645in" style:use-optimal-column-width="false"/>
    </style:style>
    <style:style style:name="Table154" style:family="table">
      <style:table-properties style:width="5.6118in" fo:margin-left="0.0486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0" style:parent-style-name="Normálny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2" style:parent-style-name="Normálny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4" style:parent-style-name="Normálny" style:family="paragraph">
      <style:paragraph-properties fo:text-align="center"/>
      <style:text-properties fo:font-weight="bold" style:font-weight-asian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álny" style:family="paragraph">
      <style:text-properties fo:color="#000000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álny" style:family="paragraph">
      <style:paragraph-properties fo:text-align="end"/>
      <style:text-properties fo:color="#000000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Normálny" style:family="paragraph">
      <style:text-properties fo:color="#000000"/>
    </style:style>
    <style:style style:name="P172" style:parent-style-name="Normálny" style:family="paragraph">
      <style:paragraph-properties fo:text-align="justify"/>
    </style:style>
    <style:style style:name="TableColumn174" style:family="table-column">
      <style:table-column-properties style:column-width="0.6562in"/>
    </style:style>
    <style:style style:name="TableColumn175" style:family="table-column">
      <style:table-column-properties style:column-width="1.3958in"/>
    </style:style>
    <style:style style:name="TableColumn176" style:family="table-column">
      <style:table-column-properties style:column-width="0.9166in"/>
    </style:style>
    <style:style style:name="TableColumn177" style:family="table-column">
      <style:table-column-properties style:column-width="1.0312in"/>
    </style:style>
    <style:style style:name="TableColumn178" style:family="table-column">
      <style:table-column-properties style:column-width="1.4166in"/>
    </style:style>
    <style:style style:name="TableColumn179" style:family="table-column">
      <style:table-column-properties style:column-width="1.3645in"/>
    </style:style>
    <style:style style:name="Table173" style:family="table">
      <style:table-properties style:width="6.7812in" fo:margin-left="0.1791in" table:align="left"/>
    </style:style>
    <style:style style:name="TableRow180" style:family="table-row">
      <style:table-row-properties style:min-row-height="0.4534in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álny" style:family="paragraph">
      <style:paragraph-properties fo:text-align="justify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álny" style:family="paragraph">
      <style:paragraph-properties fo:text-align="justify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álny" style:family="paragraph">
      <style:paragraph-properties fo:text-align="justify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álny" style:family="paragraph">
      <style:paragraph-properties fo:text-align="justify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álny" style:family="paragraph">
      <style:paragraph-properties fo:text-align="justify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álny" style:family="paragraph">
      <style:paragraph-properties fo:text-align="justify"/>
    </style:style>
    <style:style style:name="TableRow193" style:family="table-row">
      <style:table-row-properties style:min-row-height="0.4534in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Normálny" style:family="paragraph">
      <style:paragraph-properties fo:text-align="justify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álny" style:family="paragraph">
      <style:paragraph-properties fo:text-align="justify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álny" style:family="paragraph">
      <style:paragraph-properties fo:text-align="justify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álny" style:family="paragraph">
      <style:paragraph-properties fo:text-align="justify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álny" style:family="paragraph">
      <style:paragraph-properties fo:text-align="justify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álny" style:family="paragraph">
      <style:paragraph-properties fo:text-align="justify"/>
    </style:style>
    <style:style style:name="P206" style:parent-style-name="Normálny" style:family="paragraph">
      <style:paragraph-properties fo:text-align="justify" fo:margin-left="0.25in">
        <style:tab-stops/>
      </style:paragraph-properties>
    </style:style>
    <style:style style:name="P207" style:parent-style-name="Normálny" style:family="paragraph">
      <style:paragraph-properties fo:text-align="justify" fo:margin-left="0.25in">
        <style:tab-stops/>
      </style:paragraph-properties>
    </style:style>
    <style:style style:name="P208" style:parent-style-name="Normálny" style:family="paragraph">
      <style:paragraph-properties fo:text-align="justify" fo:margin-left="0.25in">
        <style:tab-stops/>
      </style:paragraph-properties>
    </style:style>
    <style:style style:name="T209" style:parent-style-name="Predvolenépísmoodseku" style:family="text">
      <style:text-properties style:font-name="Trebuchet MS" fo:color="#000000" fo:font-size="10pt" style:font-size-asian="10pt" style:font-size-complex="10pt" fo:background-color="#FFFFFF"/>
    </style:style>
    <style:style style:name="T210" style:parent-style-name="Predvolenépísmoodseku" style:family="text">
      <style:text-properties style:font-name="Trebuchet MS" fo:color="#000000" fo:font-size="10pt" style:font-size-asian="10pt" style:font-size-complex="10pt" fo:background-color="#FFFFFF"/>
    </style:style>
    <style:style style:name="P211" style:parent-style-name="Normálny" style:family="paragraph">
      <style:paragraph-properties fo:text-align="justify" fo:margin-left="0.25in">
        <style:tab-stops/>
      </style:paragraph-properties>
      <style:text-properties style:font-name="Trebuchet MS" fo:color="#000000" fo:background-color="#FFFFFF"/>
    </style:style>
    <style:style style:name="P212" style:parent-style-name="Normálny" style:family="paragraph">
      <style:paragraph-properties fo:margin-left="-0.0097in" fo:text-indent="-0.0486in">
        <style:tab-stops>
          <style:tab-stop style:type="left" style:position="0.0097in"/>
          <style:tab-stop style:type="left" style:position="0.2597in"/>
          <style:tab-stop style:type="left" style:position="0.3013in"/>
        </style:tab-stops>
      </style:paragraph-properties>
      <style:text-properties fo:font-weight="bold" style:font-weight-asian="bold" fo:text-transform="uppercase"/>
    </style:style>
    <style:style style:name="P213" style:parent-style-name="Normálny" style:family="paragraph">
      <style:paragraph-properties fo:text-align="end" fo:margin-left="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Column215" style:family="table-column">
      <style:table-column-properties style:column-width="3.7173in"/>
    </style:style>
    <style:style style:name="TableColumn216" style:family="table-column">
      <style:table-column-properties style:column-width="1.2798in"/>
    </style:style>
    <style:style style:name="TableColumn217" style:family="table-column">
      <style:table-column-properties style:column-width="1.4in"/>
    </style:style>
    <style:style style:name="TableColumn218" style:family="table-column">
      <style:table-column-properties style:column-width="1.4in"/>
    </style:style>
    <style:style style:name="Table214" style:family="table">
      <style:table-properties style:width="7.7972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álny" style:family="paragraph">
      <style:paragraph-properties fo:text-align="justify"/>
      <style:text-properties fo:font-weight="bold" style:font-weight-asian="bold"/>
    </style:style>
    <style:style style:name="TableCell2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23" style:parent-style-name="Normá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24" style:family="table-cell">
      <style:table-cell-properties fo:border="0.0069in solid #000000" fo:background-color="#BFBFBF" fo:padding-top="0in" fo:padding-left="0.0069in" fo:padding-bottom="0in" fo:padding-right="0.0069in"/>
    </style:style>
    <style:style style:name="P225" style:parent-style-name="Normá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27" style:parent-style-name="Normá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Tabulka" style:family="paragraph">
      <style:text-properties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4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Tabulka" style:family="paragraph">
      <style:text-properties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3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Tabulka" style:family="paragraph">
      <style:text-properties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2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Tabulka" style:family="paragraph">
      <style:text-properties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1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Tabulka" style:family="paragraph">
      <style:text-properties fo:font-size="10pt" style:font-size-asian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0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Tabulka" style:family="paragraph">
      <style:text-properties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9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Row282" style:family="table-row">
      <style:table-row-properties style:min-row-height="0.1152in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Tabulka" style:family="paragraph">
      <style:text-properties fo:font-weight="bold" style:font-weight-asian="bold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álny" style:family="paragraph">
      <style:paragraph-properties fo:text-align="end"/>
      <style:text-properties fo:font-weight="bold" style:font-weight-asian="bold" fo:color="#000000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8" style:parent-style-name="Normálny" style:family="paragraph">
      <style:paragraph-properties fo:text-align="end"/>
      <style:text-properties fo:font-weight="bold" style:font-weight-asian="bold" fo:color="#000000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álny" style:family="paragraph">
      <style:paragraph-properties fo:text-align="end"/>
      <style:text-properties fo:font-weight="bold" style:font-weight-asian="bold" fo:color="#000000" fo:font-size="10pt" style:font-size-asian="10pt" style:font-size-complex="10pt"/>
    </style:style>
    <style:style style:name="P291" style:parent-style-name="Normálny" style:family="paragraph">
      <style:paragraph-properties fo:margin-left="-0.0097in" fo:text-indent="-0.0486in">
        <style:tab-stops>
          <style:tab-stop style:type="left" style:position="0.0097in"/>
          <style:tab-stop style:type="left" style:position="0.2597in"/>
          <style:tab-stop style:type="left" style:position="0.301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2" style:parent-style-name="Normálny" style:family="paragraph">
      <style:text-properties fo:font-size="11pt" style:font-size-asian="11pt" style:font-size-complex="11pt"/>
    </style:style>
    <style:style style:name="P293" style:parent-style-name="Normálny" style:family="paragraph">
      <style:text-properties fo:font-size="11pt" style:font-size-asian="11pt" style:font-size-complex="11pt"/>
    </style:style>
    <style:style style:name="P294" style:parent-style-name="Normálny" style:family="paragraph">
      <style:text-properties fo:font-size="11pt" style:font-size-asian="11pt" style:font-size-complex="11pt"/>
    </style:style>
    <style:style style:name="P295" style:parent-style-name="Normálny" style:family="paragraph">
      <style:paragraph-properties>
        <style:tab-stops>
          <style:tab-stop style:type="left" style:position="0.3208in"/>
        </style:tab-stops>
      </style:paragraph-properties>
      <style:text-properties fo:font-weight="bold" style:font-weight-asian="bold"/>
    </style:style>
    <style:style style:name="P296" style:parent-style-name="Normálny" style:family="paragraph">
      <style:paragraph-properties fo:text-align="justify"/>
    </style:style>
    <style:style style:name="P297" style:parent-style-name="Základnýtext" style:family="paragraph">
      <style:paragraph-properties fo:text-align="justify"/>
    </style:style>
    <style:style style:name="P298" style:parent-style-name="Normálny" style:family="paragraph">
      <style:paragraph-properties fo:text-align="justify"/>
    </style:style>
    <style:style style:name="P299" style:parent-style-name="Normálny" style:family="paragraph">
      <style:paragraph-properties fo:text-align="justify"/>
    </style:style>
    <style:style style:name="P300" style:parent-style-name="Normálny" style:family="paragraph">
      <style:paragraph-properties fo:text-align="justify"/>
    </style:style>
    <style:style style:name="P301" style:parent-style-name="Normálny" style:family="paragraph">
      <style:paragraph-properties>
        <style:tab-stops>
          <style:tab-stop style:type="left" style:position="0.3208in"/>
        </style:tab-stops>
      </style:paragraph-properties>
      <style:text-properties fo:font-weight="bold" style:font-weight-asian="bold" fo:background-color="#FF0000"/>
    </style:style>
    <style:style style:name="P302" style:parent-style-name="Normálny" style:family="paragraph">
      <style:paragraph-properties>
        <style:tab-stops>
          <style:tab-stop style:type="left" style:position="0.311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3" style:parent-style-name="Normálny" style:family="paragraph">
      <style:paragraph-properties fo:margin-left="0.2951in" fo:text-indent="-0.2951in">
        <style:tab-stops>
          <style:tab-stop style:type="left" style:position="0.0159in"/>
        </style:tab-stops>
      </style:paragraph-properties>
      <style:text-properties fo:font-weight="bold" style:font-weight-asian="bold"/>
    </style:style>
    <style:style style:name="P304" style:parent-style-name="Normálny" style:family="paragraph">
      <style:paragraph-properties fo:margin-left="0.2951in" fo:text-indent="-0.2951in">
        <style:tab-stops>
          <style:tab-stop style:type="left" style:position="0.0159in"/>
        </style:tab-stops>
      </style:paragraph-properties>
      <style:text-properties fo:font-weight="bold" style:font-weight-asian="bold"/>
    </style:style>
    <style:style style:name="T305" style:parent-style-name="Predvolenépísmoodseku" style:family="text">
      <style:text-properties style:font-style-complex="italic"/>
    </style:style>
    <style:style style:name="T306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><text:span text:style-name="T2">Poznámky konsolidovanej účtovnej závierky obce Liptovské Revúce zostavenej k 31. decembru<text:s/></text:span><text:span text:style-name="T3">201</text:span><text:span text:style-name="T4">7</text:span><text:span text:style-name="T5"><text:s/></text:span></text:p>
      <text:p text:style-name="odstavec"/>
      <text:p text:style-name="odstavec"/>
      <text:h text:style-name="Nadpis1" text:outline-level="1">VŠEOBECNÉ ÚDAJE</text:h>
      <text:h text:style-name="Nadpis2" text:outline-level="2">Identifikačné údaje konsolidujúcej<text:span text:style-name="T6"><text:s text:c="2"/></text:span>účtovnej jednotky</text:h>
      <text:p text:style-name="odstavec">Obec<text:s/><text:span text:style-name="T7">Liptovské<text:s/></text:span><text:span text:style-name="T8">Revúce</text:span></text:p>
      <text:p text:style-name="odstavec">Liptovské Revúce č.386</text:p>
      <text:p text:style-name="odstavec">034 74 Liptovské Revúce</text:p>
      <text:p text:style-name="odstavec">IČO: 00315478</text:p>
      <text:p text:style-name="odstavec"/>
      <text:p text:style-name="odstavec">Obec je samostatný územný celok Slovenskej republiky. Obec je právnickou osobou, ktorá samostatne hospodári s vlastným majetkom a s vlastným majetkom a s vlastnými príjmami. Základnou úlohou obce pri výkone samosprávy je starostlivosť o všestranný rozvoj jej územia a o potreby obyvateľov.</text:p>
      <text:p text:style-name="odstavec"><text:s/></text:p>
      <text:p text:style-name="P9"/>
      <text:p text:style-name="P10"/>
      <text:p text:style-name="P11">Identifikačné údaje konsolidovaných účtovných jednotiek</text:p>
      <text:p text:style-name="odstavec">Obec má v zriaďovateľskej pôsobnosti 1 rozpočtovú organizáciu, a to Základnú školu s materskou školou Liptovské Revúce.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ázov konsolidovanej účtovnej jednotky</text:p>
          </table:table-cell>
          <table:table-cell table:style-name="TableCell18">
            <text:p text:style-name="P19">Sídlo konsolidovanej účtovnej jednotky</text:p>
          </table:table-cell>
        </table:table-row>
        <table:table-row table:style-name="TableRow20">
          <table:table-cell table:style-name="TableCell21">
            <text:p text:style-name="Normálny">Základná škola s materskou školou Liptovské Revúce</text:p>
          </table:table-cell>
          <table:table-cell table:style-name="TableCell22">
            <text:p text:style-name="Normálny">Liptovské Revúce 232</text:p>
          </table:table-cell>
        </table:table-row>
      </table:table>
      <text:p text:style-name="odstavec"/>
      <text:p text:style-name="odstavec">Konsolidovaný celok Obce sa v roku 2017<text:s/>oproti minulým účtovným obdobiam<text:s/>nezmenil.</text:p>
      <text:p text:style-name="odstavec"/>
      <text:p text:style-name="odstavec">Prehľad o účtovných jednotkách konsolidovaného celku je uvedený, <text:s/>v tabuľkovej časti<text:s/><text:span text:style-name="T23">Údaje o konsolidovanom celku</text:span>.<text:s/></text:p>
      <text:p text:style-name="odstavec"/>
      <text:p text:style-name="odstavec">Obec je súčasťou súhrnného celku verejnej správy Slovenskej republiky.</text:p>
      <text:p text:style-name="Normálny"/>
      <text:h text:style-name="Nadpis2" text:outline-level="2">Informácie o vedúcich predstaviteľoch a o zamestnancoch<text:s/>konsolidovaného celku</text:h>
      <text:p text:style-name="odstavec">Starosta obce:<text:s/><text:tab/><text:tab/><text:s text:c="12"/>Mgr. Jana Šimová</text:p>
      <text:p text:style-name="odstavec">Zástupca starostu:<text:tab/><text:tab/>Ing. Šefan Ragula</text:p>
      <text:p text:style-name="odstavec">Hlavný kontrolór obce:<text:tab/>Mgr. Miroslava Dančeková</text:p>
      <text:p text:style-name="odstavec"/>
      <text:p text:style-name="odstavec">Priemerný počet zamestnancov konsolidovaného celku Obce bol 9, z toho 1 vedúci zamestnanci .</text:p>
      <text:h text:style-name="Nadpis2" text:outline-level="2"/>
      <text:h text:style-name="Nadpis2" text:outline-level="2">Informácia o splnení predpokladu nepretržitého pokračovania v činnosti účtovnej jednotky <text:s/></text:h>
      <text:p text:style-name="odstavec">Konsolidovaná účtovná závierka Obce bola zostavená za predpokladu nepretržitého pokračovania v činnosti jednotlivých účtovných jednotiek tvoriacich konsolidovaný celok, a to v súlade so zákonom o účtovníctve a nadväzujúcimi právnymi predpismi.</text:p>
      <text:p text:style-name="odstavec"/>
      <text:h text:style-name="Nadpis2" text:outline-level="2">Zmeny účtovných metód a účtovných zásad</text:h>
      <text:p text:style-name="odstavec">Účtovné metódy a všeobecné účtovné zásady boli v konsolidovanom celku konzistentne aplikované.</text:p>
      <text:p text:style-name="P24"/>
      <text:h text:style-name="Nadpis2" text:outline-level="2">Spôsob ocenenia jednotlivých zložiek</text:h>
      <text:p text:style-name="odstavec"><text:span text:style-name="T25">Dlhodobý m</text:span><text:span text:style-name="T26">ajetok</text:span><text:s/>obstaraný kúpou sa oceňuje obstarávacou cenou, ktorá zahrňuje cenu obstarania a náklady súvisiace s obstaraním (clo, prepravu, montáž, poistné a pod.). Súčasťou obstarávacej ceny dlhodobého nehmotného<text:s/><text:tab/>a nehmotného majetku nie sú resp. sú <text:s/>úroky z úverov do doby zaradenia<text:s/><text:tab/>majetku. O zľave z ceny, ktorú poskytol dodávateľ k majetku sa následne zníži obstarávacia cena predmetného majetku.</text:p>
      <text:p text:style-name="odstavec"/>
      <text:p text:style-name="odstavec">Dlhodobý majetok vytvorený vlastnou činnosťou sa oceňuje vlastnými nákladmi. Za vlastné náklady sa považujú<text:s/>všetky priame náklady vynaložené na výrobu alebo inú činnosť a všetky nepriame náklady vzťahujúce sa na výrobu<text:s/><text:tab/>alebo inú činnosť. Majetok vytvorený vlastnou činnosťou by sa ocenil reprodukčnou obstarávacou cenou v prípade, ak by vlastné náklady boli vyššie<text:s/><text:tab/>ako reprodukčná obstarávacia cena tohto majetku.</text:p>
      <text:p text:style-name="odstavec"/>
      <text:p text:style-name="P27">Dlhodobý majetok nadobudnutý bezodplatným prevodom pri splynutí, zlúčení, rozdelení alebo pri prevode správy sa oceňuje cenou, v ktorej sa doteraz viedol v účtovníctve. Ak cenu nie je možné zistiť, oceňuje sa reprodukčnou obstarávacou cenou. Dlhodobý nehmotný a hmotný majetok obstaraný iným spôsobom (napr. bezodplatne nadobudnutý majetok, delimitovaný, novo zistený majetok pri inventarizácii) sa oceňuje reprodukčnou obstarávacou cenou. Reprodukčná obstarávacia <text:s/>cena je <text:s/>cena, za ktorú <text:s/>by sa majetok obstaral v čase, keď sa o ňom účtuje.</text:p>
      <text:p text:style-name="Normálny"/>
      <text:p text:style-name="P28"/>
      <text:p text:style-name="P29">Účtovné odpisy:</text:p>
      <text:list text:style-name="LFO1" text:continue-numbering="true">
        <text:list-item>
          <text:p text:style-name="P30">Účtovná jednotka používa nasledovný odpisový plán:<text:s/></text:p>
        </text:list-item>
      </text:list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Odpisová skupina</text:p>
          </table:table-cell>
          <table:table-cell table:style-name="TableCell39">
            <text:p text:style-name="P40">Doba odpisovania v rokoch</text:p>
          </table:table-cell>
          <table:table-cell table:style-name="TableCell41">
            <text:p text:style-name="P42">Ročný odpis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¼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>1/6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8<text:s/></text:p>
          </table:table-cell>
          <table:table-cell table:style-name="TableCell62">
            <text:p text:style-name="P63">1/8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12</text:p>
          </table:table-cell>
          <table:table-cell table:style-name="TableCell69">
            <text:p text:style-name="P70">1/12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20</text:p>
          </table:table-cell>
          <table:table-cell table:style-name="TableCell76">
            <text:p text:style-name="P77">1/20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40</text:p>
          </table:table-cell>
          <table:table-cell table:style-name="TableCell83">
            <text:p text:style-name="P84">1/40</text:p>
          </table:table-cell>
        </table:table-row>
      </table:table>
      <text:p text:style-name="P85">Účtovná jednotka zaraďuje majetok do odpisových skupín v zmysle zákona č.59512003 Z.z. o dani z príjmov v z.n.p. Pôvodná odpisová skupina 4 bola rozdelená na dve odpisové skupiny 5 a 6.</text:p>
      <text:soft-page-break/>
      <text:list text:style-name="LFO1" text:continue-numbering="true">
        <text:list-item>
          <text:p text:style-name="P86">Účtovná jednotka zaraďuje majetok do odpisových<text:s/>skupín v zmysle zákona č.595/2003 Z.z. o dani z príjmov v z.n.p. Účtovná jednotka určí dobu odpisovaniu podľa predpokladanej doby používania. Ak účtovná jednotka nemôže zaradiť majetok do 1. - 6. odpisovej skupiny, individuálne prehodnotí odpisový plán konkrétneho majetku podľa špecifických podmienok používania.<text:s/></text:p>
        </text:list-item>
      </text:list>
      <text:p text:style-name="odstavec"/>
      <text:p text:style-name="odstavec"><text:span text:style-name="T87">Cenné papiere a podiely</text:span><text:s/>sa oceňujú pri ich nadobudnutí obstarávacími cenami, t.j. vrátane nákladov súvisiacich s obstaraním.<text:s/></text:p>
      <text:p text:style-name="odstavec"><text:tab/><text:tab/><text:tab/></text:p>
      <text:p text:style-name="odstavec"><text:span text:style-name="T88">Zásoby<text:s/></text:span>nakupované sa oceňujú obstarávacou cenou, ktorá zahrňuje cenu<text:s/><text:tab/>obstarania a náklady súvisiace s obstaraním (clo, prepravu, poistné, provízie a pod.) znížené o zľavy z ceny. Úbytok zásob rovnakého druhu sa účtuje v ocenení cenou zistenou váženým aritmetickým priemerom z obstarávacích cien (alebo vlastných nákladov<text:s/>alebo metódou FIFO <text:s/>- prvá cena na ocenenie prírastku zásob sa použije ako prvá cena na ocenenie úbytku zásob). Vážený aritmetický priemer sa počíta najmenej raz za mesiac.</text:p>
      <text:p text:style-name="odstavec">Zásoby vytvorené vlastnou činnosťou sa oceňujú vlastnými nákladmi. Vlastné náklady<text:s/>sú priame náklady (priamy materiál, priame mzdy a ostatné priame<text:s/><text:tab/>náklady) a časť nepriamych nákladov bezprostredne súvisiacich s vytvorením zásob vlastnou činnosťou (výrobná réžia). Výrobná réžia sa do vlastných nákladov zahrňuje v závislosti od stupňa rozpracovanosti týchto zásob.<text:s/></text:p>
      <text:p text:style-name="P89">Zásoby nadobudnuté bezodplatne (darovaním a delimitáciou), prebytky zásob, odpad a zvyškové produkty <text:s/>sa oceňujú reprodukčnou obstarávacou cenou, čo<text:s/><text:tab/>je cena, za ktorú by sa majetok obstaral v čase, keď sa o ňom účtuje.<text:span text:style-name="T90"><text:s/></text:span></text:p>
      <text:p text:style-name="odstavec">Novozistené zásoby pri inventarizácii sa oceňujú reprodukčnou obstarávacou cenou.</text:p>
      <text:p text:style-name="odstavec"/>
      <text:p text:style-name="odstavec"><text:span text:style-name="T91">Pohľadávky</text:span><text:s/>sa pri ich vzniku oceňujú menovitou hodnotou. Pohľadávky pri odplatnom nadobudnutí sa oceňujú obstarávacou cenou, t.j. vrátane nákladov<text:s/><text:tab/>súvisiacich s obstaraním. Toto<text:s/>ocenenie sa znižuje o pochybné,  nedobytným pohľadávky a o pohľadávky, pri ktorých existuje riziko nevymožiteľnosti.</text:p>
      <text:p text:style-name="odstavec"/>
      <text:p text:style-name="odstavec"><text:span text:style-name="T92">Peňažné prostriedky a ceniny</text:span><text:s/>sa oceňujú menovitou hodnotou.</text:p>
      <text:p text:style-name="odstavec"/>
      <text:p text:style-name="odstavec"><text:span text:style-name="T93">Rezervy</text:span><text:s/>sú záväzky s neurčitým časovým vymedzením alebo výškou a oceňujú sa v očakávanej výške záväzku.</text:p>
      <text:p text:style-name="odstavec"/>
      <text:p text:style-name="odstavec"><text:span text:style-name="T94">Záväzky</text:span><text:s/>sa pri ich vzniku oceňujú menovitou hodnotou a pri ich prevzatí sa oceňujú obstarávacou cenou.<text:s/></text:p>
      <text:p text:style-name="odstavec"/>
      <text:p text:style-name="odstavec">Účty<text:s/><text:span text:style-name="T95">časového rozlíšenia aktív a pasív</text:span><text:s/>sú vykázané vo výške, ktorá je potrebná<text:s/><text:tab/>na dodržanie zásady vecnej a časovej<text:s/>súvislosti s účtovným obdobím.</text:p>
      <text:h text:style-name="Nadpis1" text:outline-level="1"/>
      <text:p text:style-name="P96">INFORMÁCIE O METÓDACH A POSTUPOCH KONSOLIDÁCIE</text:p>
      <text:p text:style-name="P97"/>
      <text:p text:style-name="P98">Konsolidovaná účtovná závierka Obce Liptovské Revúce<text:span text:style-name="T99"><text:s/></text:span>bola zostavená v súlade so zákonom <text:s text:c="17"/>č. 431/2002 Z. z. o účtovníctve v znení neskorších predpisov a v súlade<text:s/>s Opatrením Ministerstva financií Slovenskej republiky <text:s/>zo dňa 17. decembra 2008 č. MF/27526/2008 –<text:s/><text:soft-page-break/>31, ktorým sa ustanovujú podrobnosti o metódach a postupoch konsolidácie vo verejnej správe a podrobnosti o usporiadaní a označovaní položiek konsolidovanej účtovnej závierky vo verejnej správe v znení neskorších predpisov.</text:p>
      <text:p text:style-name="P100"/>
      <text:p text:style-name="P101">V rámci konsolidácie konsolidovaného celku Obce boli eliminované vzájomné pohľadávky, záväzky, náklady a výnosy, bola vykonaná konsolidácia kapitálu.<text:s/></text:p>
      <text:p text:style-name="P102"/>
      <text:p text:style-name="P103">Zahrnutie konsolidovaných<text:s/>účtovných jednotiek do konsolidovanej účtovnej závierky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Názov resp. obchodné meno<text:s/></text:p>
            <text:p text:style-name="P112">konsolidovanej účtovnej jednotky</text:p>
          </table:table-cell>
          <table:table-cell table:style-name="TableCell113">
            <text:p text:style-name="P114">Metóda<text:s/></text:p>
            <text:p text:style-name="P115">úplnej konsolidácie</text:p>
          </table:table-cell>
          <table:table-cell table:style-name="TableCell116">
            <text:p text:style-name="P117">Metóda<text:s/></text:p>
            <text:p text:style-name="P118">podielovej konsolidácie</text:p>
          </table:table-cell>
          <table:table-cell table:style-name="TableCell119">
            <text:p text:style-name="P120">Metóda<text:s/></text:p>
            <text:p text:style-name="P121">vlastného imania</text:p>
          </table:table-cell>
        </table:table-row>
        <table:table-row table:style-name="TableRow122">
          <table:table-cell table:style-name="TableCell123">
            <text:p text:style-name="Normálny">Základná škola s materskou školou Liptovské Revúce</text:p>
          </table:table-cell>
          <table:table-cell table:style-name="TableCell124">
            <text:p text:style-name="P125">Áno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Pri dcérskych účtovných jednotkách bola použitá metóda úplnej konsolidácie.</text:p>
      <text:p text:style-name="P132">.</text:p>
      <text:p text:style-name="P133"/>
      <text:p text:style-name="P134">V roku 2017, rovnako ako v predchádzajúcich účtovných obdobiach, <text:s/>sa medzi účtovnými jednotkami konsolidovaného celku Obce neuskutočnil nákup, resp. predaj majetku. Preto nebolo potrebné vykonať konsolidáciu medzivýsledku.</text:p>
      <text:p text:style-name="Normálny"/>
      <text:h text:style-name="Nadpis1" text:outline-level="1">INFORMÁCIE O ÚDAJOCH NA STRANE AKTÍV <text:s/>A <text:s/>PASÍV</text:h>
      <text:h text:style-name="P135" text:outline-level="2">Dlhodobý nehmotný majetok a dlhodobý hmotný majetok</text:h>
      <text:p text:style-name="odstavec">Prehľad pohybu dlhodobého nehmotného a dlhodobého hmotného majetku od 1. januára 2017<text:s/>do 31. decembra<text:s/>2017<text:s/>je uvedený v tabuľkovej časti<text:s/><text:span text:style-name="T136">Prehľad o pohybe dlhodobého majetku.</text:span></text:p>
      <text:p text:style-name="odstavec"/>
      <text:p text:style-name="odstavec"/>
      <text:h text:style-name="P137" text:outline-level="2">Dlhodobý finančný majetok</text:h>
      <text:p text:style-name="odstavec">Prehľad dlhodobého finančného majetku účtovnej jednotky od 1. januára 2017<text:s/>do <text:s text:c="23"/>31. decembra 2017<text:s/>je uvedený je uvedený v tabuľkovej časti<text:s/><text:span text:style-name="T138">Prehľad o pohybe dlhodobého majetku.</text:span></text:p>
      <text:p text:style-name="odstavec"/>
      <text:p text:style-name="odstavec">Obec vlastní akcie vo Vodárenskej spoločnosti Ružomberok, a.s. a Turčianskej vodárenskej spoločnosti . Účtovná hodnota Vodárenskej spoločnosti Ružomberok a.s. k 31.12.2017<text:s/>predstavovala sumu 228440,42 eur a hodnota<text:s/>Turčianskej vodárenskej spoločnosti 26190 eur..</text:p>
      <text:p text:style-name="odstavec"/>
      <text:p text:style-name="P139"/>
      <text:h text:style-name="P140" text:outline-level="2">Pohľadávky</text:h>
      <text:p text:style-name="odstavec">Vývoj opravných položiek k pohľadávkam ako aj rozdelenie pohľadávok podľa splatnosti sú uvedené v tabuľkovej časti.</text:p>
      <text:h text:style-name="P141" text:outline-level="2">Finančný majetok</text:h>
      <text:p text:style-name="P142">Ako finančný majetok sú vykázané peňažné prostriedky v pokladnici a účty v bankách. Účtami v bankách môže účtovná jednotka voľne disponovať.</text:p>
      <text:p text:style-name="P143"/>
      <text:h text:style-name="P144" text:outline-level="1"/>
      <text:h text:style-name="P145" text:outline-level="1">INFORMÁCIE O ÚDAJOCH NA STRANE PASÍV SÚVAHY</text:h>
      <text:h text:style-name="P146" text:outline-level="2"/>
      <text:h text:style-name="P147" text:outline-level="2">Vlastné imanie</text:h>
      <text:p text:style-name="odstavec">Prehľad vlastného imania konsolidovaného celku od 1. januára 2017<text:s/>do 31. decembra 2017<text:s/>je uvedený v tabuľkovej časti.</text:p>
      <text:p text:style-name="odstavec"/>
      <text:p text:style-name="P148"/>
      <text:h text:style-name="P149" text:outline-level="2">Záväzky</text:h>
      <text:p text:style-name="P150">Prehľad záväzkov podľa splatnosti je uvedený v tabuľkovej časti.</text:p>
      <text:p text:style-name="Normálny"/>
      <text:h text:style-name="P151" text:outline-level="2">Bankové úvery a ostatné prijaté návratné finančné výpomoci</text:h>
      <text:p text:style-name="P152">Obec k 31.12.2017 neeviduje záväzky voči bankám .</text:p>
      <text:list text:style-name="LFO2" text:continue-numbering="true">
        <text:list-item>
          <text:p text:style-name="P153">popis významných položiek záväzkov<text:s/></text:p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Záväzok</text:p>
          </table:table-cell>
          <table:table-cell table:style-name="TableCell161">
            <text:p text:style-name="P162">Hodnota záväzku k 31.12.2017<text:s/></text:p>
          </table:table-cell>
          <table:table-cell table:style-name="TableCell163">
            <text:p text:style-name="P164">Opis</text:p>
          </table:table-cell>
        </table:table-row>
        <table:table-row table:style-name="TableRow165">
          <table:table-cell table:style-name="TableCell166">
            <text:p text:style-name="P167">Napr. Úver zo ŠFRB<text:s/></text:p>
          </table:table-cell>
          <table:table-cell table:style-name="TableCell168">
            <text:p text:style-name="P169">225889,45</text:p>
          </table:table-cell>
          <table:table-cell table:style-name="TableCell170">
            <text:p text:style-name="P171">Úver bol prijatý na výstavbu 10-bj <text:s/>v sume 227460 € so splatnosťou 30rokov<text:s/>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Veriteľ</text:p>
          </table:table-cell>
          <table:table-cell table:style-name="TableCell183">
            <text:p text:style-name="P184">Účel</text:p>
          </table:table-cell>
          <table:table-cell table:style-name="TableCell185">
            <text:p text:style-name="P186">Ročná splátka istiny</text:p>
          </table:table-cell>
          <table:table-cell table:style-name="TableCell187">
            <text:p text:style-name="P188">Ročná splátka úrokov</text:p>
          </table:table-cell>
          <table:table-cell table:style-name="TableCell189">
            <text:p text:style-name="P190">Zostatok úveru k  31.12.2017</text:p>
          </table:table-cell>
          <table:table-cell table:style-name="TableCell191">
            <text:p text:style-name="P192">Rok splatnosti</text:p>
          </table:table-cell>
        </table:table-row>
        <table:table-row table:style-name="TableRow193">
          <table:table-cell table:style-name="TableCell194">
            <text:p text:style-name="P195">ŠFRB</text:p>
          </table:table-cell>
          <table:table-cell table:style-name="TableCell196">
            <text:p text:style-name="P197">Výstavba 10bj</text:p>
          </table:table-cell>
          <table:table-cell table:style-name="TableCell198">
            <text:p text:style-name="P199">1570,55</text:p>
          </table:table-cell>
          <table:table-cell table:style-name="TableCell200">
            <text:p text:style-name="P201">624,25</text:p>
          </table:table-cell>
          <table:table-cell table:style-name="TableCell202">
            <text:p text:style-name="P203">225889,45</text:p>
          </table:table-cell>
          <table:table-cell table:style-name="TableCell204">
            <text:p text:style-name="P205">2047</text:p>
          </table:table-cell>
        </table:table-row>
      </table:table>
      <text:p text:style-name="P206">Celková suma dlhu obce k 31.12.2017</text:p>
      <text:p text:style-name="P207">- zostatok istiny z úveru zo ŠFRB <text:s text:c="13"/>225889,45€</text:p>
      <text:p text:style-name="P208"><text:span text:style-name="T209">Do celkovej sumy dlhu obce podľa §17 ods. odseku 7 <text:s/>zákona č. 583/2004 Z.z. sa nezapočítavajú záväzky z pôžičky poskytnutej z Audiovizuálneho fondu</text:span><text:a xlink:href="http://www.epi.sk/zz/2004-583#f3120927" office:target-frame-name="_top" xlink:show="replace"/><text:span text:style-name="T210"> a z úveru poskytnutého zo Štátneho fondu rozvoja bývania na obstaranie obecných nájomných bytov vo výške splátok úveru.</text:span></text:p>
      <text:p text:style-name="P211">Celková suma dlhu obce: 0€</text:p>
      <text:p text:style-name="Normálny"/>
      <text:p text:style-name="P212">Informácie o výnosoch a nákladoch</text:p>
      <text:p text:style-name="Normálny"/>
      <text:p text:style-name="Normálny">Prehľad o daňových výnosov samosprávy:</text:p>
      <text:p text:style-name="P213">v eur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31.12.2017</text:p>
          </table:table-cell>
          <table:table-cell table:style-name="TableCell224">
            <text:p text:style-name="P225">31.12.2016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Poukázaný podiel na dani z príjmov zo štátneho rozpočtu</text:p>
          </table:table-cell>
          <table:table-cell table:style-name="TableCell231">
            <text:p text:style-name="P232">411735,85</text:p>
          </table:table-cell>
          <table:table-cell table:style-name="TableCell233">
            <text:p text:style-name="P234">411735,85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Dane za špecifické služby - za psa</text:p>
          </table:table-cell>
          <table:table-cell table:style-name="TableCell240">
            <text:p text:style-name="P241">940</text:p>
          </table:table-cell>
          <table:table-cell table:style-name="TableCell242">
            <text:p text:style-name="P243">1010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Dane za špecifické služby - za predajné automaty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Dane za špecifické služby - za ubytovanie</text:p>
          </table:table-cell>
          <table:table-cell table:style-name="TableCell258">
            <text:p text:style-name="P259">1613,83</text:p>
          </table:table-cell>
          <table:table-cell table:style-name="TableCell260">
            <text:p text:style-name="P261">1403,84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Dane za špecifické služby - za užívania verejného priestranstva</text:p>
          </table:table-cell>
          <table:table-cell table:style-name="TableCell267">
            <text:p text:style-name="P268">416</text:p>
          </table:table-cell>
          <table:table-cell table:style-name="TableCell269">
            <text:p text:style-name="P270">452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Daň z nehnuteľností<text:s/></text:p>
          </table:table-cell>
          <table:table-cell table:style-name="TableCell276">
            <text:p text:style-name="P277">52749,42</text:p>
          </table:table-cell>
          <table:table-cell table:style-name="TableCell278">
            <text:p text:style-name="P279">49944,51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Daňové výnosy samosprávy spolu<text:s/></text:p>
          </table:table-cell>
          <table:table-cell table:style-name="TableCell285">
            <text:p text:style-name="P286">467455,10</text:p>
          </table:table-cell>
          <table:table-cell table:style-name="TableCell287">
            <text:p text:style-name="P288">464546,20</text:p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>Ďalšie podrobnejšie informácie k nákladom a výnosom sú uvedené v tabuľkovej časti</text:p>
      <text:p text:style-name="P293"/>
      <text:p text:style-name="P294"/>
      <text:p text:style-name="P295">INFORMÁCIE NA PODSÚVAHOVÝCH ÚČTOCH</text:p>
      <text:p text:style-name="P296"/>
      <text:soft-page-break/>
      <text:p text:style-name="P297">V roku 2015 bola<text:s/>obec účastníkom <text:s/>súdneho sporu.</text:p>
      <text:p text:style-name="P298"><text:s text:c="5"/>Obec Liptovské Revúce viedla <text:s/>súdny spor so spoločnosťou SITUM-SK, s.r.o., Liptovské Revúce, Stredná 386 v konkurze o zaplatenie nájomného za užívanie obecného lyžiarskeho vleku v celkovej sume 110 696,99 € aj s príslušenstvom . Tento spor sa viedol so spomínanou spoločnosťou od roku 2011. V roku Okresný súd v Ružomberku našu žalobu v celom rozsahu zamietol. Proti rozsudku prvostupňového súdu sme podali odvolanie na Krajský súd v Žiline, ktorý dňa 26.7.2013 napadnutý rozsudok Okresného súdu Ružomberok zrušil a vrátil vec súdu prvého stupňa na ďalšie konanie.</text:p>
      <text:p text:style-name="P299"><text:s text:c="5"/>Dňa 13.8.2013 Okresný súd Žilina vyhlásil konkurz na majetok dlžníka. Dňa 20.3. 2014 sme podali návrh na Okresnom súde Žilina na začatie konania v právnej veci<text:s/>proti odporcovi JUDr. Anna Machajdová, SKP úp. SITUM-SK, s.r.o. o určenie popretej pohľadávky. K dnešnému dňu súd nevydal žiadne rozhodnutie.<text:s/></text:p>
      <text:p text:style-name="P300"><text:s text:c="5"/>Toto je informácia o ktorej vieme od predošlého pána starostu a ďalšie súdne konania u nás neprebiehajú.</text:p>
      <text:p text:style-name="P301"/>
      <text:p text:style-name="P302"/>
      <text:p text:style-name="P303">SKUTOČNOSTI, KTORÉ NASTALI PO DNI, KU KTORÉMU SA ZOSTAVUJE</text:p>
      <text:p text:style-name="P304">KONSOLIDOVANA ÚČTOVNÁ ZÁVIERKA, DO DŇA JEJ ZOSTAVENIA</text:p>
      <text:p text:style-name="odstavec"/>
      <text:p text:style-name="odstavec">Po 31. decembri<text:s/><text:span text:style-name="T305">201</text:span><text:span text:style-name="T306">7</text:span><text:s/>nenastali také udalosti, ktoré by si vyžadovali zverejnenie alebo vykázanie v konsolidovanej účtovnej závierke za rok 2017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auto-update="true" style:default-outline-level="1">
      <style:paragraph-properties fo:keep-with-next="always" fo:text-align="justify" fo:margin-top="0.0416in" fo:margin-bottom="0.1666in" fo:margin-left="-0.0097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Nadpis2" style:display-name="Nadpis 2" style:family="paragraph" style:parent-style-name="Normálny" style:next-style-name="Normálny" style:auto-update="true" style:default-outline-level="2">
      <style:paragraph-properties fo:keep-with-next="always" fo:margin-top="0.0416in" fo:margin-bottom="0.1666in"/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odstavec" style:display-name="odstavec" style:family="paragraph" style:parent-style-name="Normálny" style:auto-update="true">
      <style:paragraph-properties fo:text-align="justify" fo:margin-right="-0.0548in"/>
      <style:text-properties fo:hyphenate="false"/>
    </style:style>
    <style:style style:name="abc" style:display-name="abc" style:family="paragraph" style:parent-style-name="Normálny" style:auto-update="true">
      <style:paragraph-properties fo:text-align="justify" fo:margin-top="0.0416in" fo:margin-bottom="0.0833in" fo:margin-left="0.3229in">
        <style:tab-stops/>
      </style:paragraph-properties>
      <style:text-properties fo:font-size="11pt" style:font-size-asian="11pt" style:font-size-complex="11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ulka" style:display-name="Tabulka" style:family="paragraph" style:parent-style-name="Normálny">
      <style:text-properties fo:color="#000000" fo:font-size="9pt" style:font-size-asian="9pt" style:font-size-complex="10pt" style:language-asian="en" style:country-asian="US" fo:hyphenate="false"/>
    </style:style>
    <style:style style:name="Pismenka" style:display-name="Pismenka" style:family="paragraph" style:parent-style-name="Základnýtext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 Stankovenová</meta:initial-creator>
    <dc:creator>Hewlett-Packard Company</dc:creator>
    <meta:creation-date>2018-06-06T13:49:00Z</meta:creation-date>
    <dc:date>2018-06-06T13:49:00Z</dc:date>
    <meta:print-date>2015-10-07T07:41:00Z</meta:print-date>
    <meta:template xlink:href="Normal" xlink:type="simple"/>
    <meta:editing-cycles>2</meta:editing-cycles>
    <meta:editing-duration>PT0S</meta:editing-duration>
    <meta:document-statistic meta:page-count="6" meta:paragraph-count="22" meta:word-count="1717" meta:character-count="11487" meta:row-count="81" meta:non-whitespace-character-count="9792"/>
  </office:meta>
</office:document-meta>
</file>