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0.05pt solid #000000"/>
    </style:style>
    <style:style style:name="P1" style:family="paragraph" style:parent-style-name="Standard">
      <style:text-properties fo:font-weight="bold" officeooo:rsid="000b735f" officeooo:paragraph-rsid="000b735f" style:font-weight-asian="bold" style:font-weight-complex="bold"/>
    </style:style>
    <style:style style:name="P2" style:family="paragraph" style:parent-style-name="Standard">
      <style:text-properties fo:font-weight="normal" officeooo:rsid="000b735f" officeooo:paragraph-rsid="000b735f" style:font-weight-asian="normal" style:font-weight-complex="normal"/>
    </style:style>
    <style:style style:name="P3" style:family="paragraph" style:parent-style-name="Standard">
      <style:text-properties fo:font-size="12pt" fo:font-weight="normal" officeooo:rsid="000d21d1" officeooo:paragraph-rsid="000d21d1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2pt" fo:font-weight="normal" officeooo:rsid="000d2e51" officeooo:paragraph-rsid="000d2e51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officeooo:rsid="000d21d1" officeooo:paragraph-rsid="000d21d1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font-weight="bold" officeooo:rsid="000d2e51" officeooo:paragraph-rsid="000d21d1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1pt" fo:font-weight="normal" officeooo:rsid="000b735f" officeooo:paragraph-rsid="000b735f" style:font-size-asian="11pt" style:font-weight-asian="normal" style:font-size-complex="11pt" style:font-weight-complex="normal"/>
    </style:style>
    <style:style style:name="P8" style:family="paragraph" style:parent-style-name="Table_20_Contents">
      <style:text-properties officeooo:rsid="000b735f" officeooo:paragraph-rsid="000b735f"/>
    </style:style>
    <style:style style:name="P9" style:family="paragraph" style:parent-style-name="Standard">
      <style:text-properties fo:font-size="12pt" fo:font-weight="normal" officeooo:rsid="001045f8" officeooo:paragraph-rsid="001045f8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2e51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officeooo:rsid="000d2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" table:style-name="Tabuľka1">
        <table:table-column table:style-name="Tabuľka1.A"/>
        <table:table-row>
          <table:table-cell table:style-name="Tabuľka1.A1" office:value-type="string">
            <text:p text:style-name="P8">Poznámky <text:s text:c="2"/>Úč MÚJ 3-01 <text:s text:c="20"/>IČO: 50844768 <text:s text:c="26"/>DIČ: <text:s/>2120503891</text:p>
          </table:table-cell>
        </table:table-row>
      </table:table>
      <text:p text:style-name="P1"/>
      <text:p text:style-name="P1"/>
      <text:p text:style-name="P1"><text:s text:c="27"/>Poznámky k účtovnej závierke zostavenej k 31.12.2017</text:p>
      <text:p text:style-name="P1"><text:s text:c="17"/></text:p>
      <text:p text:style-name="P1"/>
      <text:p text:style-name="P1"><text:s text:c="48"/>Čl. 1 Všeobecné údaje</text:p>
      <text:p text:style-name="P1"/>
      <text:p text:style-name="P2"/>
      <text:p text:style-name="P2"/>
      <text:p text:style-name="P2">1/ Názov a sídlo: <text:span text:style-name="T1">LE DÉCOR studio, s.r.o</text:span>., Košická 52/A, 821 08 Bratislava-Ružinov</text:p>
      <text:p text:style-name="P2"><text:s text:c="27"/><text:span text:style-name="T3"><text:s/>obchodný register Okresného súdu Bratislava I, odd. Sro, vl.č. 119120/B</text:span></text:p>
      <text:p text:style-name="P7"/>
      <text:p text:style-name="P3">2/ Predmet činnosti:</text:p>
      <text:p text:style-name="P3"><text:s text:c="5"/>-kúpa tovaru na účely predaja konečnému spotrebiteľovi /maloobchod/ alebo iným pre-</text:p>
      <text:p text:style-name="P3"><text:s text:c="7"/>vádzkovateľom živnosti /veľkoobchod,</text:p>
      <text:p text:style-name="P3"><text:s text:c="5"/>-sprostredkovateľská činnosť v oblasti obchodu, služieb a výroby,</text:p>
      <text:p text:style-name="P3"><text:s text:c="5"/>-uskutočňovanie stavieb a ich zmien,</text:p>
      <text:p text:style-name="P3"><text:s text:c="5"/>-poskytovanie služieb rýchleho občerstvenia v spojení s predajom na priamu konzu-</text:p>
      <text:p text:style-name="P3"><text:s text:c="7"/>máciu,</text:p>
      <text:p text:style-name="P3"><text:s text:c="4"/>- reklamné a marketingové služby, prieskum trhu a verejnej mienky,</text:p>
      <text:p text:style-name="P3"><text:s text:c="5"/>-činnosť podnikateľských, organizačných a ekonomických poradcov,</text:p>
      <text:p text:style-name="P3"><text:s text:c="5"/></text:p>
      <text:p text:style-name="P3">3/ Štatutárny orgán spoločnosti má v roku 2017 dvoch konateľov, ktorí konajú samostatne:</text:p>
      <text:p text:style-name="P3"><text:s text:c="4"/>- Ing. Pavol Čerňan, Pod Rovnicami 41, Bratislava – vznik funkcie 18.8.2017</text:p>
      <text:p text:style-name="P3"><text:s text:c="4"/>- Zuzana Čerňanová, Višňová 21, Ivanka pri Dunaji – vznik funkcie 18.8.2017</text:p>
      <text:p text:style-name="P3"><text:s text:c="2"/></text:p>
      <text:p text:style-name="P3"/>
      <text:p text:style-name="P3"><text:s text:c="29"/><text:span text:style-name="T1">ČL. II Informácie o prijatých postupoch</text:span></text:p>
      <text:p text:style-name="P5"><text:s text:c="6"/></text:p>
      <text:p text:style-name="P3"><text:s/>1/ Účtovná závierka bola zostavená za predpokladu nepretržitého trvania spoločnosti.</text:p>
      <text:p text:style-name="P3"/>
      <text:p text:style-name="P3"><text:s/>2/ Spoločnosť oceňuje: </text:p>
      <text:p text:style-name="P3">- záväzky a pohľadávky pri ich vzniku <text:span text:style-name="T1">menovitou hodnotou</text:span></text:p>
      <text:p text:style-name="P3">- <text:span text:style-name="T4">zásoby, pri ktorých spoločnosť postupuje spôsobom B podľa</text:span><text:span text:style-name="T2"> obstarávacej ceny</text:span></text:p>
      <text:p text:style-name="P6"/>
      <text:p text:style-name="P6"/>
      <text:p text:style-name="P6"><text:s text:c="6"/>ČL. <text:s/>III. Informácie, ktoré vysvetľujú a doplňajú súvahu a výkaz ziskov a strát</text:p>
      <text:p text:style-name="P6"/>
      <text:p text:style-name="P4">1/ Spoločnosť v sledovanom období neúčtovala o nákladoch a výnosoch, ktoré majú</text:p>
      <text:p text:style-name="P4"><text:s text:c="5"/>výnimočný rozsah</text:p>
      <text:p text:style-name="P4"/>
      <text:p text:style-name="P4">2/ Spoločnosť nemá žiadne finančné povinnosti, ktoré sa nevykazujú v súvahe.</text:p>
      <text:p text:style-name="P4"/>
      <text:p text:style-name="P9">3/ Spoločnosť nemá žiadne finančné povinnosti, ktoré sa nevykazujú v súvahe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20S</meta:editing-duration>
    <meta:editing-cycles>5</meta:editing-cycles>
    <meta:generator>LibreOffice/4.4.2.2$Windows_x86 LibreOffice_project/c4c7d32d0d49397cad38d62472b0bc8acff48dd6</meta:generator>
    <dc:date>2018-06-22T10:12:27.999000000</dc:date>
    <meta:document-statistic meta:table-count="1" meta:image-count="0" meta:object-count="0" meta:page-count="1" meta:paragraph-count="31" meta:word-count="223" meta:character-count="1851" meta:non-whitespace-character-count="1376"/>
    <meta:user-defined meta:name="Info 1"/>
    <meta:user-defined meta:name="Info 2"/>
    <meta:user-defined meta:name="Info 3"/>
    <meta:user-defined meta:name="Info 4"/>
  </office:meta>
</office:document-meta>
</file>