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0e7e" officeooo:paragraph-rsid="00080e7e"/>
    </style:style>
    <style:style style:name="P2" style:family="paragraph" style:parent-style-name="Standard">
      <style:text-properties officeooo:rsid="000924b8" officeooo:paragraph-rsid="000924b8"/>
    </style:style>
    <style:style style:name="T1" style:family="text">
      <style:text-properties officeooo:rsid="00080e7e"/>
    </style:style>
    <style:style style:name="T2" style:family="text">
      <style:text-properties officeooo:rsid="000924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/><text:span text:style-name="T1"><text:s text:c="30"/>Poznámky Úč MÚJ <text:s/>3 – 01 <text:s/>zostavené k <text:s/>31.12.2017</text:span></text:p>
      <text:p text:style-name="Standard"/>
      <text:p text:style-name="Standard"><text:s text:c="31"/><text:span text:style-name="T1">IČO: <text:s/>46202293 <text:s text:c="27"/>DIČ: <text:s/>2023286397</text:span></text:p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3"/>FLEJBERKOVÁ, s.r.o.</text:p>
      <text:p text:style-name="P1"/>
      <text:p text:style-name="P1">Sídlo: <text:s text:c="21"/>Kazanská 46, <text:s/>821 06 <text:s/>Bratislava</text:p>
      <text:p text:style-name="P1"/>
      <text:p text:style-name="P1">Dátum založenia: <text:s text:c="2"/>11.6.2011</text:p>
      <text:p text:style-name="P1"/>
      <text:p text:style-name="P1">Dátum vzniku: <text:s text:c="6"/>11.6.2011</text:p>
      <text:p text:style-name="P1"/>
      <text:p text:style-name="P1"/>
      <text:p text:style-name="P1">Opis hospodárskej činnosti: <text:s/>Vedenie účtovníctva, služby súvisiace s počítačovým <text:s/>spracovaním</text:p>
      <text:p text:style-name="P1"><text:s text:c="46"/>údajov</text:p>
      <text:p text:style-name="P1"/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1 na hlavný pracovný pomer</text:p>
      <text:p text:style-name="P1"><text:s text:c="23"/>1 na dohodu o pracovnej činnosti</text:p>
      <text:p text:style-name="P1"/>
      <text:p text:style-name="P1"/>
      <text:p text:style-name="P1">V majetku spoločnosti je osobné motorové vozidlo.</text:p>
      <text:p text:style-name="P1"/>
      <text:p text:style-name="P1">V pohľadávkach sú: <text:s/>pohľadávka voči spoločníkovi vo výške <text:s text:c="3"/>11 128 €</text:p>
      <text:p text:style-name="P1"><text:s text:c="34"/>náklady BO vo výške <text:s text:c="39"/>38 €</text:p>
      <text:p text:style-name="P1"/>
      <text:p text:style-name="P1">V záväzkoch sú: <text:s/>neuhradené faktúry dodávateľom vo výške <text:s text:c="11"/>90 €</text:p>
      <text:p text:style-name="P1"><text:s text:c="28"/>nevyplatené mzdy za 12/2017 vo výške <text:s text:c="12"/>1 334 € <text:s/></text:p>
      <text:p text:style-name="P1"><text:s text:c="28"/>odvody do poisťovní vo výške <text:s text:c="29"/>454 €</text:p>
      <text:p text:style-name="P1"><text:s text:c="28"/><text:span text:style-name="T2">daň zo mzdy, daňová licencia a daň z MV <text:s text:c="11"/>698 €</text:span></text:p>
      <text:p text:style-name="P1"/>
      <text:p text:style-name="P1"/>
      <text:p text:style-name="P2">V nákladoch sa účtovalo o drobnom nákupe, nákupe PHM, telefonnych poplatkoch, poplatkoch</text:p>
      <text:p text:style-name="P2">banke, poistenie majetku, náklady na motorové vozidlo, mzdy pracovníkov, zákonné sociálne</text:p>
      <text:p text:style-name="P2">poistenie, daň z MV.</text:p>
      <text:p text:style-name="P2"/>
      <text:p text:style-name="P2">Vo výnosoch sa účtovalo o tržbách za poskytnuté služby.</text:p>
      <text:p text:style-name="P2"/>
      <text:p text:style-name="P2"/>
      <text:p text:style-name="P2"/>
      <text:p text:style-name="P2">V Bratislave, dňa 22.6.2018 <text:s text:c="21"/>Magdaléna Flejberková</text:p>
      <text:p text:style-name="P2"><text:s text:c="67"/>konateľka spoločsnosti 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0:56:23.354000000</meta:creation-date>
    <meta:print-date>2018-06-22T11:18:13.998000000</meta:print-date>
    <dc:date>2018-06-22T11:20:25.489000000</dc:date>
    <meta:editing-duration>PT6M23S</meta:editing-duration>
    <meta:editing-cycles>1</meta:editing-cycles>
    <meta:document-statistic meta:table-count="0" meta:image-count="0" meta:object-count="0" meta:page-count="1" meta:paragraph-count="25" meta:word-count="168" meta:character-count="1633" meta:non-whitespace-character-count="956"/>
    <meta:generator>LibreOffice/4.4.4.3$Windows_x86 LibreOffice_project/2c39ebcf046445232b798108aa8a7e7d89552ea8</meta:generator>
  </office:meta>
</office:document-meta>
</file>