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 fo:margin-left="0.4166in">
        <style:tab-stops/>
      </style:paragraph-properties>
    </style:style>
    <style:style style:name="P22" style:parent-style-name="Standard" style:family="paragraph">
      <style:paragraph-properties fo:text-align="justify" fo:margin-left="0.4166in">
        <style:tab-stops/>
      </style:paragraph-properties>
    </style:style>
    <style:style style:name="P23" style:parent-style-name="Standard" style:family="paragraph">
      <style:paragraph-properties fo:text-align="justify" fo:margin-left="0.4166in">
        <style:tab-stops/>
      </style:paragraph-properties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style:font-weight-complex="bold"/>
    </style:style>
    <style:style style:name="T29" style:parent-style-name="Predvolenépísmoodseku" style:family="text">
      <style:text-properties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weight-complex="bold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margin-left="0.4166in">
        <style:tab-stops/>
      </style:paragraph-properties>
    </style:style>
    <style:style style:name="P34" style:parent-style-name="Standard" style:family="paragraph">
      <style:paragraph-properties fo:text-align="justify" fo:margin-left="0.4166in">
        <style:tab-stops/>
      </style:paragraph-properties>
    </style:style>
    <style:style style:name="P35" style:parent-style-name="Standard" style:family="paragraph">
      <style:paragraph-properties fo:text-align="justify" fo:margin-left="0.4166in">
        <style:tab-stops/>
      </style:paragraph-properties>
    </style:style>
    <style:style style:name="P36" style:parent-style-name="Standard" style:family="paragraph">
      <style:paragraph-properties fo:text-align="justify" fo:margin-left="0.4166in">
        <style:tab-stops/>
      </style:paragraph-properties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T8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5" style:parent-style-name="Predvolenépísmoodseku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/>
    </style:style>
    <style:style style:name="T97" style:parent-style-name="Predvolenépísmoodseku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</style:style>
    <style:style style:name="T99" style:parent-style-name="Predvolenépísmoodseku" style:family="text"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T10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text-properties fo:font-weight="bold" style:font-weight-asian="bold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fo:font-weight="bold" style:font-weight-asian="bold" style:font-weight-complex="bold"/>
    </style:style>
    <style:style style:name="T114" style:parent-style-name="Predvolenépísmoodseku" style:family="text"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T12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T136" style:parent-style-name="Predvolenépísmoodseku" style:family="text">
      <style:text-properties fo:font-weight="bold" style:font-weight-asian="bold" style:font-weight-complex="bold"/>
    </style:style>
    <style:style style:name="T13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/>
    </style:style>
    <style:style style:name="T140" style:parent-style-name="Predvolenépísmoodseku" style:family="text"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T14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T155" style:parent-style-name="Predvolenépísmoodseku" style:family="text">
      <style:text-properties fo:font-weight="bold" style:font-weight-asian="bold" style:font-weight-complex="bold"/>
    </style:style>
    <style:style style:name="T156" style:parent-style-name="Predvolenépísmoodseku" style:family="text"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T159" style:parent-style-name="Predvolenépísmoodseku" style:family="text">
      <style:text-properties fo:font-weight="bold" style:font-weight-asian="bold" style:font-weight-complex="bold"/>
    </style:style>
    <style:style style:name="T160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justify"/>
    </style:style>
    <style:style style:name="T163" style:parent-style-name="Predvolenépísmoodseku" style:family="text"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justify"/>
    </style:style>
    <style:style style:name="T165" style:parent-style-name="Predvolenépísmoodseku" style:family="text">
      <style:text-properties fo:font-weight="bold" style:font-weight-asian="bold" style:font-weight-complex="bold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T173" style:parent-style-name="Predvolenépísmoodseku" style:family="text"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T176" style:parent-style-name="Predvolenépísmoodseku" style:family="text">
      <style:text-properties fo:font-weight="bold" style:font-weight-asian="bold" style:font-weight-complex="bold"/>
    </style:style>
    <style:style style:name="T177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text-properties fo:font-weight="bold" style:font-weight-asian="bold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justify"/>
    </style:style>
    <style:style style:name="T186" style:parent-style-name="Predvolenépísmoodseku" style:family="text">
      <style:text-properties fo:font-weight="bold" style:font-weight-asian="bold" style:font-weight-complex="bold"/>
    </style:style>
    <style:style style:name="T18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9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fo:font-weight="bold" style:font-weight-asian="bold" style:font-weight-complex="bold"/>
    </style:style>
    <style:style style:name="T201" style:parent-style-name="Predvolenépísmoodseku" style:family="text">
      <style:text-properties fo:font-weight="bold" style:font-weight-asian="bold" style:font-weight-complex="bold"/>
    </style:style>
    <style:style style:name="T202" style:parent-style-name="Predvolenépísmoodseku" style:family="text">
      <style:text-properties fo:font-weight="bold" style:font-weight-asian="bold" style:font-weight-complex="bold"/>
    </style:style>
    <style:style style:name="T203" style:parent-style-name="Predvolenépísmoodseku" style:family="text">
      <style:text-properties fo:font-weight="bold" style:font-weight-asian="bold" style:font-weight-complex="bold"/>
    </style:style>
    <style:style style:name="T204" style:parent-style-name="Predvolenépísmoodseku" style:family="text">
      <style:text-properties fo:font-weight="bold" style:font-weight-asian="bold" style:font-weight-complex="bold"/>
    </style:style>
    <style:style style:name="T205" style:parent-style-name="Predvolenépísmoodseku" style:family="text"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fo:font-weight="bold" style:font-weight-asian="bold" style:font-weight-complex="bold"/>
    </style:style>
    <style:style style:name="T208" style:parent-style-name="Predvolenépísmoodseku" style:family="text">
      <style:text-properties fo:font-weight="bold" style:font-weight-asian="bold" style:font-weight-complex="bold"/>
    </style:style>
    <style:style style:name="T209" style:parent-style-name="Predvolenépísmoodseku" style:family="text">
      <style:text-properties fo:font-weight="bold" style:font-weight-asian="bold" style:font-weight-complex="bold"/>
    </style:style>
    <style:style style:name="T210" style:parent-style-name="Predvolenépísmoodseku" style:family="text">
      <style:text-properties fo:font-weight="bold" style:font-weight-asian="bold" style:font-weight-complex="bold"/>
    </style:style>
    <style:style style:name="T211" style:parent-style-name="Predvolenépísmoodseku" style:family="text">
      <style:text-properties fo:font-weight="bold" style:font-weight-asian="bold" style:font-weight-complex="bold"/>
    </style:style>
    <style:style style:name="T212" style:parent-style-name="Predvolenépísmoodseku" style:family="text">
      <style:text-properties fo:font-weight="bold" style:font-weight-asian="bold" style:font-weight-complex="bold"/>
    </style:style>
    <style:style style:name="T213" style:parent-style-name="Predvolenépísmoodseku" style:family="text">
      <style:text-properties fo:font-weight="bold" style:font-weight-asian="bold" style:font-weight-complex="bold"/>
    </style:style>
    <style:style style:name="T214" style:parent-style-name="Predvolenépísmoodseku" style:family="text"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8" style:parent-style-name="Standard" style:family="paragraph">
      <style:paragraph-properties fo:text-align="justify"/>
    </style:style>
    <style:style style:name="T219" style:parent-style-name="Predvolenépísmoodseku" style:family="text">
      <style:text-properties fo:font-weight="bold" style:font-weight-asian="bold" style:font-weight-complex="bold"/>
    </style:style>
    <style:style style:name="T220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3" style:parent-style-name="Standard" style:family="paragraph">
      <style:paragraph-properties fo:text-align="justify"/>
    </style:style>
    <style:style style:name="T234" style:parent-style-name="Predvolenépísmoodseku" style:family="text">
      <style:text-properties fo:font-weight="bold" style:font-weight-asian="bold" style:font-weight-complex="bold"/>
    </style:style>
    <style:style style:name="T235" style:parent-style-name="Predvolenépísmoodseku" style:family="text">
      <style:text-properties fo:font-weight="bold" style:font-weight-asian="bold" style:font-weight-complex="bold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0" style:parent-style-name="Standard" style:family="paragraph">
      <style:paragraph-properties fo:text-align="justify"/>
    </style:style>
    <style:style style:name="T241" style:parent-style-name="Predvolenépísmoodseku" style:family="text">
      <style:text-properties fo:font-weight="bold" style:font-weight-asian="bold" style:font-weight-complex="bold"/>
    </style:style>
    <style:style style:name="P2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3" style:parent-style-name="Standard" style:family="paragraph">
      <style:paragraph-properties fo:text-align="justify"/>
    </style:style>
    <style:style style:name="T244" style:parent-style-name="Predvolenépísmoodseku" style:family="text">
      <style:text-properties fo:font-weight="bold" style:font-weight-asian="bold" style:font-weight-complex="bold"/>
    </style:style>
    <style:style style:name="T24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2" style:parent-style-name="Standard" style:family="paragraph">
      <style:paragraph-properties fo:text-align="justify"/>
    </style:style>
    <style:style style:name="T253" style:parent-style-name="Predvolenépísmoodseku" style:family="text">
      <style:text-properties fo:font-weight="bold" style:font-weight-asian="bold" style:font-weight-complex="bold"/>
    </style:style>
    <style:style style:name="T25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5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5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justify"/>
    </style:style>
    <style:style style:name="T259" style:parent-style-name="Predvolenépísmoodseku" style:family="text">
      <style:text-properties fo:font-weight="bold" style:font-weight-asian="bold" style:font-weight-complex="bold"/>
    </style:style>
    <style:style style:name="T260" style:parent-style-name="Predvolenépísmoodseku" style:family="text">
      <style:text-properties fo:font-weight="bold" style:font-weight-asian="bold" style:font-weight-complex="bold"/>
    </style:style>
    <style:style style:name="T261" style:parent-style-name="Predvolenépísmoodseku" style:family="text">
      <style:text-properties fo:font-weight="bold" style:font-weight-asian="bold" style:font-weight-complex="bold"/>
    </style:style>
    <style:style style:name="P262" style:parent-style-name="Standard" style:family="paragraph">
      <style:paragraph-properties fo:text-align="justify"/>
    </style:style>
    <style:style style:name="T263" style:parent-style-name="Predvolenépísmoodseku" style:family="text">
      <style:text-properties fo:font-weight="bold" style:font-weight-asian="bold" style:font-weight-complex="bold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22"/>DIČ: <text:s/>2020092767</text:p>
      <text:p text:style-name="P2"/>
      <text:p text:style-name="Standard"><text:s text:c="28"/><text:span text:style-name="T3">P O Z N Á M K Y <text:s text:c="3"/>K <text:s/>ÚČTOVNEJ <text:s/>ZÁVIERKE</text:span></text:p>
      <text:p text:style-name="P4"/>
      <text:p text:style-name="P5"><text:s text:c="44"/><text:span text:style-name="T6">zostavenej ku dňu: <text:s/>31. decembru 2017</text:span></text:p>
      <text:p text:style-name="P7"/>
      <text:p text:style-name="P8">A. <text:s text:c="5"/>Základné informácie o<text:s/>účtovnej jednotke</text:p>
      <text:p text:style-name="P9"/>
      <text:p text:style-name="P10">A. a/<text:s/><text:span text:style-name="T11"><text:s/>Obchodné meno účt. <text:s/>jednotky: <text:s/>RVY – TRADING INTERNATIONAL, a. s.</text:span></text:p>
      <text:p text:style-name="P12"><text:span text:style-name="T13"><text:s text:c="9"/></text:span><text:s/>Sídlo podnikania: <text:s text:c="26"/>Lazovná 69, <text:s/>974 01 Banská Bystrica</text:p>
      <text:p text:style-name="P14"><text:s text:c="10"/>Dátum založenia: <text:s text:c="26"/>07.01.1999 <text:s text:c="3"/>rozhodnutím zakladateľov v zmysle zákona</text:p>
      <text:p text:style-name="P15"><text:s text:c="87"/>č. 513/91 Zb.</text:p>
      <text:p text:style-name="P16"><text:s text:c="10"/>Dátum vzniku: <text:s text:c="30"/>03.02.1999</text:p>
      <text:p text:style-name="P17"><text:s text:c="10"/>IČO: <text:s text:c="22"/>36034428</text:p>
      <text:p text:style-name="P18"><text:s text:c="10"/>DIČ: <text:s text:c="22"/>2020092767</text:p>
      <text:p text:style-name="P19"><text:s text:c="10"/>Účtovná jednotka vedie podvojné účtovníctvo</text:p>
      <text:p text:style-name="P20"><text:s/></text:p>
      <text:p text:style-name="P21">Súčasný názov spoločnosti RVY – TRADING INTERNATIONAL, a.s. je v platnosti od 18.03.2010, kedy došlo na základe zápisu zmien v OR k premenovaniu spoločnosti z pôvodného názvu MOBYS, a. s.</text:p>
      <text:p text:style-name="P22">Uvedeným zápisom v OR došlo k zmene aj v sídle spoločnosti – predtým na Kukučínovej ul. 18 v Banskej Bystrici.</text:p>
      <text:p text:style-name="P23"/>
      <text:p text:style-name="P24">A. b/ <text:s/><text:span text:style-name="T25">Opis hospodárskej činnosti účtovnej jednotky:</text:span></text:p>
      <text:p text:style-name="P26"><text:span text:style-name="T27"><text:s text:c="10"/></text:span><text:span text:style-name="T28">V súčasnosti firma RVY – TRADING INTERNATIONAL, a.s.<text:s/></text:span><text:span text:style-name="T29">stratila oprávnenie na<text:s/></text:span></text:p>
      <text:p text:style-name="P30"><text:span text:style-name="T31"><text:s text:c="10"/>podnikanie a prebieha proces zrušenia firmy.</text:span><text:span text:style-name="T32"><text:s/></text:span></text:p>
      <text:p text:style-name="P33">Spoločnosť <text:s/>RVY – TRADING INTERNATIONAL, a.s. nevykonáva už 17 rokov žiadnu činnosť. Nevykonávala ju ani v roku 2017. Hospodársky výsledok v daňovom priznaní = 0,00.</text:p>
      <text:p text:style-name="P34">Firma neúčtovala o žiadnych príjmov ani o žiadnych výdavkoch.</text:p>
      <text:p text:style-name="P35">Hosp. výsledok je 0,00 €, <text:s/>v zmysle zákona bola predpísaná daňová licencia <text:s/>480,- €.</text:p>
      <text:p text:style-name="P36">Tá istá situácia bola zaznamenaná aj v minulých rokoch 2014 až 2016, keď bol taktiež vykázaný hosp. výsledok pred zdanením 0,00 €. V zmysle novely zákona o DzP bol v predošlých troch rokoch predpísaný odvod daňovej licencie v sume 480,- €. <text:s text:c="5"/><text:s text:c="17"/></text:p>
      <text:p text:style-name="P37"><text:s text:c="2"/><text:s text:c="5"/></text:p>
      <text:p text:style-name="P38">A. c/ <text:s/>Spoločnosť <text:s/>v r. 2017 nezamestnávala žiadnych pracovníkov.</text:p>
      <text:p text:style-name="P39"/>
      <text:p text:style-name="P40">A. d/ <text:s text:c="2"/>Nie je nikde neobmedzene ručiacim spoločníkom.</text:p>
      <text:p text:style-name="P41"/>
      <text:p text:style-name="P42">A. e/ <text:s/>Právny dôvod na zostavenie účtovnej závierky: <text:s/><text:span text:style-name="T43">riadna účt. závierka</text:span><text:s text:c="6"/></text:p>
      <text:p text:style-name="P44"/>
      <text:p text:style-name="P45">B. <text:s text:c="3"/>Informácie o členoch štatutárnych orgánov, dozorných orgánov a iných orgánov účt. jedn</text:p>
      <text:p text:style-name="P46"/>
      <text:p text:style-name="P47">B.a/ <text:s text:c="9"/>Štatutárny orgán:</text:p>
      <text:p text:style-name="P48"><text:span text:style-name="T49"><text:s text:c="17"/></text:span>Ing. Jozef Petruška - predseda predstavenstva</text:p>
      <text:p text:style-name="P50"><text:s text:c="17"/>Krzysztof Stanislaw Szewczyk - člen</text:p>
      <text:p text:style-name="P51"><text:s text:c="17"/>Ryszard Bronislaw Ilkiewicz – člen od 01.02.20104</text:p>
      <text:p text:style-name="P52"/>
      <text:p text:style-name="P53">B.b.1/ <text:s text:c="6"/>Základné imanie <text:s/>33.193,92 € <text:s text:c="2"/>/ 100 akcií na doručiteľa/</text:p>
      <text:p text:style-name="P54"><text:s text:c="2"/></text:p>
      <text:p text:style-name="P55"><text:span text:style-name="T56">B.b.2/ <text:s text:c="5"/>Dozorná rada</text:span><text:span text:style-name="T57">: <text:s/></text:span>Mgr. Viera Plechová</text:p>
      <text:p text:style-name="P58"><text:s text:c="43"/>Ivana Petrušková</text:p>
      <text:p text:style-name="P59"><text:s text:c="44"/>Michal Petruška</text:p>
      <text:p text:style-name="P60"><text:s text:c="122"/>DIČ: <text:s/>2020092767</text:p>
      <text:p text:style-name="P61"/>
      <text:p text:style-name="P62"><text:span text:style-name="T63">C. <text:s text:c="7"/>Informácie o konsolidovanom celku: <text:s/></text:span>nie je súčasťou konsolidujúcej ÚJ</text:p>
      <text:p text:style-name="P64"/>
      <text:p text:style-name="P65">E. <text:s text:c="5"/>Informácuie o účt.<text:s/>zásadách a účto metódach</text:p>
      <text:p text:style-name="P66">E. a/ <text:s/>Účt, jednotka bude pokračovať vo svojej činnosti</text:p>
      <text:p text:style-name="P67">E. b/ <text:s/>Nenastali zmeny v účt. zásadách a metódach</text:p>
      <text:p text:style-name="P68">E. c/ <text:s/>Spôsob oceňovania jednotlivých zložiek majetku a záväzkov: <text:s text:c="2"/>k bodom 1/ - 7/ <text:s/>= <text:s text:c="2"/>0</text:p>
      <text:p text:style-name="P69"><text:s text:c="9"/>V r. 2017 sa nekúpil, ani<text:s/>nevytvoril žiadny dlhodobý hmotný a nehmotný</text:p>
      <text:p text:style-name="P70"><text:s text:c="9"/>majetok, <text:s/>nevlastní CP ani zásoby.</text:p>
      <text:p text:style-name="P71"><text:s text:c="10"/>k bodom 8/ - 9/ <text:s text:c="5"/>Zúčtované záväzky voči Daňovému úradu pri ich vzniku sa oceňovali</text:p>
      <text:p text:style-name="P72"><text:s text:c="9"/>menovitou <text:s/>hodnotou.</text:p>
      <text:p text:style-name="P73"><text:s text:c="9"/>k bodu <text:s/>10/ <text:s text:c="4"/>Firma neprijala darovaný majetok</text:p>
      <text:p text:style-name="P74"><text:s text:c="9"/>k bodu <text:s/>11/ <text:s text:c="4"/>Firma neeviduje novozistený majetok pri inventarizácii</text:p>
      <text:p text:style-name="P75"/>
      <text:p text:style-name="P76">E. d/ <text:s/>Odpisový plán dlhodobého majetku – firma nevlastní žiadny dlhodobý majetok. <text:s text:c="4"/></text:p>
      <text:p text:style-name="P77"><text:s text:c="7"/></text:p>
      <text:p text:style-name="P78">E.e/ <text:s/>Firme neboli poskytnuté žiadne dotácie <text:s/>na obstaranie<text:s/>majetku</text:p>
      <text:p text:style-name="P79"/>
      <text:p text:style-name="P80"><text:span text:style-name="T81">F. <text:s text:c="4"/>Informácie k údajom vykázaným na strane</text:span><text:span text:style-name="T82"><text:s/>aktív súvahy</text:span></text:p>
      <text:p text:style-name="P83"/>
      <text:p text:style-name="P84">F. a. 1/ a F. a. 2/ <text:s text:c="2"/>Prehľad o pohybe dlhodobého nehmotného majetku – nevlastní <text:s/>maj.</text:p>
      <text:p text:style-name="P85"/>
      <text:p text:style-name="P86">F. a. 3/ <text:s text:c="6"/>Prehľad o pohybe dlhodobého hmotného majetku: - nevlastní maj.</text:p>
      <text:p text:style-name="P87"><text:s text:c="18"/></text:p>
      <text:p text:style-name="P88">F. a. 4/ <text:s text:c="6"/>Prehľad o pohybe dlhodobého hmotného majetku</text:p>
      <text:p text:style-name="P89"><text:s text:c="18"/>bezprostredne predchádzajúce účtovné obdobie – nevlastnila maj.</text:p>
      <text:p text:style-name="P90"><text:s text:c="17"/></text:p>
      <text:p text:style-name="P91">Bod <text:s/>F. b/ - F. i/ <text:s/>= <text:s/>0</text:p>
      <text:p text:style-name="P92"/>
      <text:p text:style-name="P93">Bod F. j . 1/ - F. j. 2/ - nevlastní dlhodobý finančný majetok</text:p>
      <text:p text:style-name="Standard">Bod F.<text:s/>j. <text:s/>3/ - F. j <text:s/>4/ - nevlastní CP a neboli poskytnuté dlhodobé pôžičky</text:p>
      <text:p text:style-name="Standard">K bodom F. m/ až <text:s/>F. q/ = <text:s/>0 - neúčtované /nevlastní, netvorí, neprevádza zákazkovú výrobu/</text:p>
      <text:p text:style-name="Standard"/>
      <text:p text:style-name="Standard">Bod F. r/ <text:s text:c="2"/>Opravné položky k pohľadávkam <text:s/>- bežné účtovné obdobie - neúčtované</text:p>
      <text:p text:style-name="Standard"/>
      <text:p text:style-name="Standard"/>
      <text:p text:style-name="Standard">Bod F. s. 1/<text:s text:c="4"/>Veková štruktúra pohľadávok</text:p>
      <text:p text:style-name="Standard"><text:s text:c="23"/><text:span text:style-name="T94">Názov pol. <text:s text:c="28"/>V lehote splatn. <text:s text:c="7"/>Po lehote splatn. <text:s text:c="8"/>Pohľ.spolu <text:s text:c="3"/></text:span><text:s text:c="2"/></text:p>
      <text:p text:style-name="Standard"><text:s text:c="23"/><text:span text:style-name="T95">Dlhodobé pohľadávky <text:s text:c="13"/></text:span></text:p>
      <text:p text:style-name="Standard"><text:s text:c="23"/>Iné pohľadávky<text:s/><text:s text:c="34"/>0 <text:s text:c="22"/>0 <text:s text:c="34"/>0 <text:s text:c="23"/></text:p>
      <text:p text:style-name="Standard"><text:s text:c="23"/></text:p>
      <text:p text:style-name="P96"><text:s text:c="23"/><text:span text:style-name="T97">Krátkodobé pohľadávky</text:span></text:p>
      <text:p text:style-name="P98"><text:s text:c="23"/>Pohľadávky z obchod.styku <text:s text:c="6"/><text:span text:style-name="T99"><text:s text:c="4"/></text:span><text:s text:c="3"/>0 <text:s text:c="3"/><text:s text:c="21"/>0 <text:s text:c="33"/>0</text:p>
      <text:p text:style-name="P100"/>
      <text:p text:style-name="P101">Bod F. s. 2/ <text:s text:c="4"/>Pohľadávky podľa zostatkovej doby splatnosti</text:p>
      <text:p text:style-name="P102"><text:s text:c="23"/><text:span text:style-name="T103">Pohľ.podľa zost.doby splatnosti <text:s text:c="10"/>Bežné účt.obdobie <text:s text:c="3"/>Bezprostr.predch.účt.obd.</text:span></text:p>
      <text:p text:style-name="P104"><text:s text:c="23"/>Pohľ. po lehote splatnosti <text:s text:c="36"/>0 <text:s text:c="27"/>30.339</text:p>
      <text:p text:style-name="P105"><text:s text:c="23"/>Pohľ.so zost.dobou spl.do 1 r <text:s text:c="30"/>0 <text:s text:c="36"/>0</text:p>
      <text:p text:style-name="P106"><text:s text:c="23"/>Pohľ.zo zost.dobou spl.viac ako 1 r <text:s text:c="21"/>0 <text:s text:c="27"/>30.339</text:p>
      <text:p text:style-name="P107"><text:s text:c="23"/><text:span text:style-name="T108">Krátkodobé pohľadávky spolu <text:s text:c="25"/>0 <text:s text:c="27"/>30.339</text:span></text:p>
      <text:p text:style-name="P109"><text:s text:c="24"/></text:p>
      <text:p text:style-name="P110"><text:s text:c="122"/>DIČ: <text:s/>2020092767</text:p>
      <text:p text:style-name="P111"><text:s text:c="18"/></text:p>
      <text:p text:style-name="P112"><text:s text:c="5"/><text:span text:style-name="T113">Dlhodobé pohľa</text:span><text:span text:style-name="T114">dávky <text:s text:c="40"/>0 <text:s text:c="35"/>0 <text:s text:c="61"/></text:span></text:p>
      <text:p text:style-name="P115"/>
      <text:p text:style-name="P116">Bod F. t/ u/ <text:s text:c="4"/>neúčtované – nemá</text:p>
      <text:p text:style-name="P117"/>
      <text:p text:style-name="P118">Bod F. v/ <text:s text:c="3"/>Firma nemá odloženú daňovú pohľadávku</text:p>
      <text:p text:style-name="P119">Bod F. w. 1/ <text:s/>Krátkodobý finančný majetok<text:s/>–<text:s/>nemá</text:p>
      <text:p text:style-name="P120"/>
      <text:p text:style-name="P121"><text:s text:c="16"/><text:span text:style-name="T122"><text:s text:c="4"/>Názov pol. <text:s text:c="22"/>Bežné účt. obdobie <text:s text:c="10"/>Bezprostr.predch. účt. obd.</text:span></text:p>
      <text:p text:style-name="P123"><text:s text:c="20"/>Pokladnica <text:s text:c="34"/>0 <text:s text:c="44"/>0</text:p>
      <text:p text:style-name="P124"><text:s text:c="20"/>Bežný bankový účet <text:s text:c="19"/>0 <text:s text:c="44"/>0</text:p>
      <text:p text:style-name="P125"><text:s text:c="20"/>Bankové účty termín. <text:s text:c="18"/>0 <text:s text:c="44"/>0</text:p>
      <text:p text:style-name="P126"><text:s text:c="20"/>Peniaze na ceste <text:s text:c="6"/><text:s text:c="20"/>0 <text:s text:c="44"/>0</text:p>
      <text:p text:style-name="P127"/>
      <text:p text:style-name="P128">Bod F. w. 2/ <text:s/>- neúčtované – nevlastní</text:p>
      <text:p text:style-name="P129"/>
      <text:p text:style-name="P130">Bod F. x/ až F. z.a/ = <text:s/>neúčtované- nevlastní</text:p>
      <text:p text:style-name="P131">Bod F.z. b/ <text:s text:c="3"/>Položky časového rozlíšenia NBO a príjmov bud.období - neúčtované <text:s text:c="17"/></text:p>
      <text:p text:style-name="P132"/>
      <text:p text:style-name="P133">Bod F. z. c/ <text:s text:c="2"/>Firma nemá prenajatý majetok formou finančného prenájmu</text:p>
      <text:p text:style-name="P134"/>
      <text:p text:style-name="P135"><text:span text:style-name="T136">G. <text:s text:c="3"/>Informácie k údajom vykázaným na strane<text:s/></text:span><text:span text:style-name="T137">pasív súvahy</text:span></text:p>
      <text:p text:style-name="P138"/>
      <text:p text:style-name="P139"><text:span text:style-name="T140">Údaje o vlastnom a základnom imaní</text:span>: <text:s/></text:p>
      <text:p text:style-name="P141">G. a. 1/, 2/, 4/, 6/</text:p>
      <text:p text:style-name="P142"><text:s text:c="10"/></text:p>
      <text:p text:style-name="P143"><text:s text:c="16"/><text:span text:style-name="T144"><text:s text:c="39"/></text:span><text:span text:style-name="T145"><text:s text:c="13"/>Bežné účt.obd. <text:s text:c="5"/>Bezprostr.predch.účt.obd</text:span></text:p>
      <text:p text:style-name="P146"><text:s text:c="14"/>Základné imanie celkom <text:s text:c="20"/>33.194 <text:s text:c="25"/>33.194</text:p>
      <text:p text:style-name="P147"><text:s text:c="14"/>Počet akcií v a.s. <text:s text:c="37"/>100 <text:s text:c="28"/>100</text:p>
      <text:p text:style-name="P148"><text:s text:c="14"/>nomin. Hodnota 1 akcie <text:s text:c="21"/>331,939189 <text:s text:c="16"/>331,939189</text:p>
      <text:p text:style-name="P149"/>
      <text:p text:style-name="P150"><text:s text:c="14"/>V r. 2017 <text:s/>mala firma nulový hosp. výsledok – nepodnikala</text:p>
      <text:p text:style-name="P151"/>
      <text:p text:style-name="P152">G. b. 2/ <text:s/>- <text:s/>rezervy neboli účtované</text:p>
      <text:p text:style-name="P153"/>
      <text:p text:style-name="P154">G. c/ d/ <text:s text:c="2"/><text:span text:style-name="T155">Výška záväzkov do lehoty a po leh</text:span><text:span text:style-name="T156">ote splatnosti</text:span></text:p>
      <text:p text:style-name="P157"/>
      <text:p text:style-name="P158"><text:span text:style-name="T159"><text:s text:c="13"/></text:span><text:span text:style-name="T160"><text:s text:c="64"/></text:span><text:span text:style-name="T161">Bežné účt.obdobie <text:s text:c="5"/>Bezprostr.predch.účt.obd.</text:span></text:p>
      <text:p text:style-name="P162"><text:s text:c="9"/>Záv.so zost.dobou splatn. do 1 r.<text:s/><text:span text:style-name="T163">krátkodobé <text:s/></text:span><text:s text:c="11"/>142 195 <text:s text:c="21"/>172.054 <text:s text:c="12"/><text:s text:c="15"/></text:p>
      <text:p text:style-name="P164"><text:s text:c="9"/>Záv.so zost.dobou splatn. od 1 – 5 rokov <text:s/><text:span text:style-name="T165">dlhodobé <text:s/></text:span><text:s text:c="8"/>298 <text:s text:c="27"/>298</text:p>
      <text:p text:style-name="P166"><text:s text:c="21"/>Všetky záväzky okrem predpisu uhradiť daň. licenciu<text:s/>za rok 2017<text:s/>v sume 480,-€</text:p>
      <text:p text:style-name="P167"><text:s text:c="20"/>sú po lehote<text:s/>splatnosti.</text:p>
      <text:p text:style-name="P168"/>
      <text:p text:style-name="P169">od G. e/, f/,, h/, i. 1 /, j/, k/, l/, m/ <text:s/>= nulové stavy, neúčtovalo sa</text:p>
      <text:p text:style-name="P170">G.g/ <text:s text:c="5"/>Záväzky zo sociálneho fondu = <text:s/>298,- € <text:s text:c="12"/>po lehote splatnosti /od r. 2000/</text:p>
      <text:p text:style-name="P171"/>
      <text:p text:style-name="P172">G. i. 2/ <text:s text:c="3"/><text:span text:style-name="T173">Pôžičky, krátkodobé fin.výpomoci – neúčt.-nemá</text:span></text:p>
      <text:p text:style-name="P174"><text:s text:c="15"/></text:p>
      <text:p text:style-name="P175"><text:span text:style-name="T176">H. <text:s text:c="9"/>Informácie k údajom vykázaným<text:s/></text:span><text:span text:style-name="T177">vo výnosoch</text:span></text:p>
      <text:p text:style-name="P178"/>
      <text:p text:style-name="P179">H. a/ <text:s text:c="5"/>Tržby za vlastné výkony - žiadne</text:p>
      <text:p text:style-name="P180"><text:s text:c="11"/></text:p>
      <text:p text:style-name="P181"><text:s text:c="122"/>DIČ: <text:s/>2020092767</text:p>
      <text:p text:style-name="P182"/>
      <text:p text:style-name="P183">Body H. b/, c/, d/, e/, f/ = <text:s/>0 <text:s/>- firma nemala žiadne iné výnosy-príjmy</text:p>
      <text:p text:style-name="P184"/>
      <text:p text:style-name="P185"><text:span text:style-name="T186">. <text:s text:c="9"/>Informácie k údajom vykázaným</text:span><text:span text:style-name="T187"><text:s/></text:span><text:span text:style-name="T188">v nákladoch</text:span><text:span text:style-name="T189"><text:s text:c="2"/></text:span><text:span text:style-name="T190"><text:s/></text:span><text:s text:c="9"/></text:p>
      <text:p text:style-name="P191"><text:s text:c="3"/></text:p>
      <text:p text:style-name="P192"><text:s text:c="12"/><text:span text:style-name="T193">Názov položky <text:s text:c="45"/>Bežné účt.obd. <text:s text:c="10"/>Bezprostr.predch.účt.obd<text:s/></text:span><text:s text:c="6"/></text:p>
      <text:p text:style-name="P194"><text:s text:c="12"/><text:span text:style-name="T195">Ostatné významné položky nákladov z</text:span></text:p>
      <text:p text:style-name="P196"><text:s text:c="12"/>hospodárskej činnosti <text:s text:c="46"/><text:s/>0 <text:s text:c="26"/><text:s text:c="6"/><text:s text:c="4"/>0 <text:s text:c="31"/></text:p>
      <text:p text:style-name="P197"><text:span text:style-name="T198"><text:s text:c="12"/>z toho:</text:span><text:s text:c="3"/>ost. pokuty, pen., úroky z omešk. <text:s text:c="17"/>0 <text:s text:c="25"/><text:s text:c="6"/><text:s text:c="5"/>0 <text:s text:c="26"/></text:p>
      <text:p text:style-name="P199"><text:s text:c="9"/><text:s/><text:s text:c="2"/><text:span text:style-name="T200">Finančné náklady <text:s text:c="27"/></text:span><text:span text:style-name="T201"><text:s text:c="20"/></text:span><text:span text:style-name="T202"><text:s text:c="3"/></text:span><text:span text:style-name="T203"><text:s/></text:span><text:span text:style-name="T204"><text:s text:c="3"/>0 <text:s text:c="7"/></text:span><text:span text:style-name="T205"><text:s text:c="29"/>0</text:span></text:p>
      <text:p text:style-name="P206"><text:s text:c="10"/><text:s/><text:s/><text:span text:style-name="T207">Mimoriadne náklady <text:s text:c="42"/></text:span><text:span text:style-name="T208"><text:s/></text:span><text:span text:style-name="T209"><text:s text:c="3"/></text:span><text:span text:style-name="T210"><text:s/></text:span><text:span text:style-name="T211"><text:s/>0 <text:s text:c="5"/></text:span><text:span text:style-name="T212"><text:s text:c="5"/></text:span><text:span text:style-name="T213"><text:s/></text:span><text:span text:style-name="T214"><text:s text:c="25"/>0</text:span></text:p>
      <text:p text:style-name="P215"/>
      <text:p text:style-name="P216">J. <text:s text:c="3"/>Informácie k údajom o daniach z príjmov</text:p>
      <text:p text:style-name="P217"/>
      <text:p text:style-name="P218"><text:span text:style-name="T219"><text:s text:c="7"/></text:span><text:span text:style-name="T220"><text:s text:c="11"/></text:span><text:span text:style-name="T221"><text:s text:c="72"/>r. 201</text:span><text:span text:style-name="T222">7</text:span><text:span text:style-name="T223"><text:s text:c="32"/>r. 201</text:span><text:span text:style-name="T224">6</text:span><text:span text:style-name="T225">_____</text:span></text:p>
      <text:p text:style-name="P226"><text:s text:c="7"/>Výsledok z podnikania pred zdanením <text:s text:c="26"/>0 <text:s text:c="41"/>0 <text:s text:c="18"/><text:s text:c="53"/></text:p>
      <text:p text:style-name="P227"><text:s text:c="7"/>Daňovo neuznané náklady <text:s text:c="45"/>0 <text:s text:c="41"/>0 <text:s text:c="37"/></text:p>
      <text:p text:style-name="P228"><text:s text:c="7"/>Spolu základ dane z podnikania <text:s text:c="5"/><text:s text:c="32"/>0 <text:s text:c="41"/>0</text:p>
      <text:p text:style-name="P229"><text:s text:c="7"/>Daňová povinnosť <text:s text:c="56"/>480,- daň.licencia <text:s text:c="12"/>480,-daň lic. <text:s/></text:p>
      <text:p text:style-name="P230"><text:s text:c="6"/></text:p>
      <text:p text:style-name="P231">K. <text:s text:c="2"/>Podsúvahové účty = <text:s/>neúčtované</text:p>
      <text:p text:style-name="P232"/>
      <text:p text:style-name="P233"><text:span text:style-name="T234">L. <text:s text:c="3"/></text:span><text:span text:style-name="T235">Informácie k údajom o iných aktívach a iných pasívach – nie sú <text:s/></text:span>/k bodom L. a/, b/, c/</text:p>
      <text:p text:style-name="P236"/>
      <text:p text:style-name="P237">M. <text:s text:c="2"/>Informácie k údajom o príjmoch členov orgánov spoločnosti <text:s/>= <text:s/>0</text:p>
      <text:p text:style-name="P238"><text:s/></text:p>
      <text:p text:style-name="P239">N. <text:s text:c="3"/>Informácie k údajom o ekonomických vzťahoch so spriaznenými osobami <text:s/>= <text:s/>nie sú</text:p>
      <text:p text:style-name="P240"><text:span text:style-name="T241"><text:s/></text:span><text:s text:c="11"/><text:s text:c="4"/></text:p>
      <text:p text:style-name="P242">O. <text:s text:c="3"/>Informácie o skutočnostiach, ktoré nastali po dni, ku ktorému sa zostavuje účt. závierka</text:p>
      <text:p text:style-name="P243"><text:span text:style-name="T244"><text:s text:c="8"/>do dňa zostavenia účtovnej závierky</text:span><text:s/>–<text:span text:style-name="T245"><text:s/></text:span><text:span text:style-name="T246">zmeny v zložení členov orgánov – bod B</text:span><text:span text:style-name="T247"><text:s/>a práce</text:span></text:p>
      <text:p text:style-name="P248"><text:s text:c="8"/>súvisiace so zrušením firmy <text:s/><text:s text:c="8"/></text:p>
      <text:p text:style-name="P249"/>
      <text:p text:style-name="P250">P. <text:s text:c="3"/>Informácie k údajom o zmenách vlastného imania</text:p>
      <text:p text:style-name="P251"><text:s text:c="8"/>Zmeny zložiek vlastného imania</text:p>
      <text:p text:style-name="P252"><text:span text:style-name="T253"><text:s text:c="8"/></text:span><text:span text:style-name="T254">Položka vlastného imania <text:s text:c="6"/>Stav 1.1.201</text:span><text:span text:style-name="T255">7<text:s/></text:span><text:span text:style-name="T256"><text:s text:c="4"/>Prírastky <text:s text:c="2"/>Úbytky <text:s text:c="3"/>Presuny <text:s text:c="4"/>Stav 31.12.1</text:span><text:span text:style-name="T257">7</text:span></text:p>
      <text:p text:style-name="P258"><text:span text:style-name="T259"><text:s text:c="8"/></text:span>Základné imanie<text:span text:style-name="T260"><text:s text:c="24"/></text:span><text:s text:c="4"/>33.194 <text:s text:c="55"/><text:s text:c="8"/>33.194 <text:s text:c="4"/><text:span text:style-name="T261"><text:s text:c="2"/></text:span></text:p>
      <text:p text:style-name="P262"><text:span text:style-name="T263"><text:s text:c="8"/></text:span>Neuhradená strata min. r. <text:s text:c="10"/>-174.727<text:s text:c="13"/>-480 <text:s text:c="40"/>-175.207<text:s text:c="73"/></text:p>
      <text:p text:style-name="P264"><text:s text:c="8"/>Výsledok hosp. <text:s text:c="19"/><text:s text:c="19"/>0 <text:s text:c="69"/>0</text:p>
      <text:p text:style-name="P265"><text:s text:c="8"/>Vlastné imanie <text:s text:c="26"/>-142.013 <text:s text:c="60"/>-142.493 <text:s text:c="6"/></text:p>
      <text:p text:style-name="P266"/>
      <text:p text:style-name="P267"><text:s/>V Banskej Bystrici dňa<text:s/>20.06.2018<text:s text:c="20"/></text:p>
      <text:p text:style-name="P268"/>
      <text:p text:style-name="P269"/>
      <text:p text:style-name="P270"/>
      <text:p text:style-name="P271"/>
      <text:p text:style-name="P272"/>
      <text:p text:style-name="P273"><text:s text:c="85"/>…...........................................................</text:p>
      <text:p text:style-name="P274"><text:s text:c="64"/><text:s text:c="31"/>Podpis štatutárneho orgán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paq</dc:creator>
    <meta:creation-date>2018-06-25T09:49:00Z</meta:creation-date>
    <dc:date>2018-06-25T08:43:00Z</dc:date>
    <meta:template xlink:href="Normal" xlink:type="simple"/>
    <meta:editing-cycles>7</meta:editing-cycles>
    <meta:editing-duration>PT2580S</meta:editing-duration>
    <meta:document-statistic meta:page-count="1" meta:paragraph-count="24" meta:word-count="1802" meta:character-count="12053" meta:row-count="85" meta:non-whitespace-character-count="10275"/>
  </office:meta>
</office:document-meta>
</file>