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</text:p>
      <text:p text:style-name="Standard"><text:s text:c="36"/>Poznámky Úč MÚJ 3 – 01 <text:s text:c="4"/>zostavené k 31.12.2017</text:p>
      <text:p text:style-name="Standard"><text:s text:c="10"/></text:p>
      <text:p text:style-name="Standard"><text:s text:c="32"/>IČO: 46556974 <text:s text:c="45"/>DIČ: 2023455225</text:p>
      <text:p text:style-name="Standard"/>
      <text:p text:style-name="Standard"/>
      <text:p text:style-name="Standard">Obchodné meno: <text:s text:c="5"/>FAB s INDIA <text:s text:c="2"/>s. r.o.</text:p>
      <text:p text:style-name="Standard">Sídlo: <text:s text:c="26"/>900 63 <text:s/>Jakubov 577</text:p>
      <text:p text:style-name="Standard">Dátum založenia: <text:s text:c="5"/>2.3.2012</text:p>
      <text:p text:style-name="Standard">Dátum vzniku: <text:s text:c="10"/>2.3.2012</text:p>
      <text:p text:style-name="Standard"/>
      <text:p text:style-name="Standard">Opis hospodárskej činnosti: <text:s/>Nákup tovaru na účely jeho predaja konečnému spotrebiteľovi </text:p>
      <text:p text:style-name="Standard"><text:s text:c="51"/>/maloobchod-veľkoobchod/ <text:s text:c="83"/></text:p>
      <text:p text:style-name="Standard"/>
      <text:p text:style-name="Standard">Závierka zostavená: riadna</text:p>
      <text:p text:style-name="Standard">Účtovná jednotka bude nepretržite pokračovať vo svojej činnosti: áno</text:p>
      <text:p text:style-name="Standard">Zamestnanci: nemá</text:p>
      <text:p text:style-name="Standard">V majetku spoločnosti sú 3 osobné motorové vozidlá, ktoré sa odpisujú v 1.odpisovej skupine</text:p>
      <text:p text:style-name="Standard">Tovar na sklade je vo výške <text:s text:c="2"/>4 801 €</text:p>
      <text:p text:style-name="Standard">V pohľadávkach sú: <text:s text:c="2"/>neuhradené faktúry od odberateľov vo výške <text:s text:c="13"/>68 €</text:p>
      <text:p text:style-name="Standard"><text:s text:c="38"/>poskytnuté preddavky vo výške <text:s text:c="32"/>8 384 €</text:p>
      <text:p text:style-name="Standard"><text:s text:c="38"/>dane na DU <text:s text:c="70"/>567 € <text:s text:c="3"/></text:p>
      <text:p text:style-name="Standard"><text:s/>V záväzkoch sú: <text:s/>neuhradené faktúry <text:s/>dodávateľom vo výške <text:s text:c="22"/>12 €</text:p>
      <text:p text:style-name="Standard"><text:s text:c="31"/>záväzok voči spoločníkom vo výške <text:s text:c="30"/>37 712 €</text:p>
      <text:p text:style-name="Standard"/>
      <text:p text:style-name="Standard">V nákladoch sa účtovalo o drobnom nákup, nákupe PHM, nákupe tovaru, telefónnych poplatkoch, poplatky banke , odpisy na autá a úroky z úveru.</text:p>
      <text:p text:style-name="Standard"/>
      <text:p text:style-name="Standard"><text:soft-page-break/></text:p>
      <text:p text:style-name="Standard"><text:s text:c="75"/>- 2 -</text:p>
      <text:p text:style-name="Standard"><text:s text:c="30"/></text:p>
      <text:p text:style-name="Standard">Vo výnosoch <text:s/>sa účtovalo o tržbách za poskytnuté služby a predaj tovaru konečnému spotrebite-</text:p>
      <text:p text:style-name="Standard">ľovi. <text:s text:c="19"/></text:p>
      <text:p text:style-name="Standard"/>
      <text:p text:style-name="Standard"/>
      <text:p text:style-name="Standard"/>
      <text:p text:style-name="Standard"/>
      <text:p text:style-name="Standard"><text:s text:c="86"/>Andrea George <text:s text:c="217"/></text:p>
      <text:p text:style-name="Standard"><text:s text:c="84"/>konateľka spoločnosti</text:p>
      <text:p text:style-name="Standard"/>
      <text:p text:style-name="Standard">V Bratislave dňa, 26.6.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editing-cycles>36</meta:editing-cycles>
    <meta:print-date>2018-06-26T09:58:17.32</meta:print-date>
    <meta:creation-date>2016-02-22T08:16:00</meta:creation-date>
    <dc:date>2018-06-26T10:05:05.57</dc:date>
    <meta:editing-duration>PT7M14S</meta:editing-duration>
    <meta:generator>OpenOffice/4.1.2$Win32 OpenOffice.org_project/412m3$Build-9782</meta:generator>
    <meta:document-statistic meta:table-count="0" meta:image-count="0" meta:object-count="0" meta:page-count="2" meta:paragraph-count="28" meta:word-count="170" meta:character-count="2190"/>
    <meta:user-defined meta:name="AppVersion">12.0000</meta:user-defined>
    <meta:user-defined meta:name="Company">Magdaléna Flejberková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