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33"/><text:span text:style-name="T2">POZNÁMKY</text:span></text:p>
      <text:p text:style-name="Standard"/>
      <text:p text:style-name="Standard"/>
      <text:p text:style-name="Standard"><text:s text:c="33"/>AutoCon spol.s.r.o.</text:p>
      <text:p text:style-name="Standard"><text:s text:c="33"/>Gercenova <text:s text:c="2"/>23</text:p>
      <text:p text:style-name="Standard"><text:s text:c="33"/>851 01 Bratislava 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33"/>Rok 201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26T13:39:15.55</meta:creation-date>
    <meta:document-statistic meta:table-count="0" meta:image-count="0" meta:object-count="0" meta:page-count="1" meta:paragraph-count="5" meta:word-count="10" meta:character-count="233"/>
    <dc:date>2018-06-26T13:41:21.03</dc:date>
    <meta:editing-duration>PT2M7S</meta:editing-duration>
    <meta:editing-cycles>1</meta:editing-cycles>
    <meta:generator>OpenOffice/4.1.1$Win32 OpenOffice.org_project/411m6$Build-9775</meta:generator>
  </office:meta>
</office:document-meta>
</file>