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8be8" officeooo:paragraph-rsid="00198be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officeooo:paragraph-rsid="001b883a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883a" officeooo:paragraph-rsid="001b883a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officeooo:paragraph-rsid="00158d35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officeooo:paragraph-rsid="0018722a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883a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883a" officeooo:paragraph-rsid="0018b126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883a" officeooo:paragraph-rsid="00198be8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005f" officeooo:paragraph-rsid="001d005f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98be8"/>
    </style:style>
    <style:style style:name="T10" style:family="text">
      <style:text-properties officeooo:rsid="001b883a"/>
    </style:style>
    <style:style style:name="T11" style:family="text">
      <style:text-properties officeooo:rsid="001d00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10">U.A ONE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52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3">0</text:p>
          </table:table-cell>
          <table:table-cell table:style-name="Tabuľka1.A3" office:value-type="string">
            <text:p text:style-name="P52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51">Ján Pásztor</text:p>
          </table:table-cell>
          <table:table-cell table:style-name="Tabuľka2.A4" office:value-type="string">
            <text:p text:style-name="P51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1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1"><text:span text:style-name="T11">12</text:span>65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1">65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0">505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4">505</text:p>
          </table:table-cell>
        </table:table-row>
        <table:table-row>
          <table:table-cell table:style-name="Tabuľka24.A1" office:value-type="string">
            <text:p text:style-name="P7">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4"><text:span text:style-name="T11">177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4">570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4"><text:span text:style-name="T11">1770</text:span></text:p>
          </table:table-cell>
          <table:table-cell table:style-name="Tabuľka25.A1" office:value-type="string">
            <text:p text:style-name="P54">570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4"><text:span text:style-name="T11">1770</text:span></text:p>
          </table:table-cell>
          <table:table-cell table:style-name="Tabuľka25.A1" office:value-type="string">
            <text:p text:style-name="P54">570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4"><text:span text:style-name="T11">3671</text:span></text:p>
          </table:table-cell>
          <table:table-cell table:style-name="Tabuľka27.A2" office:value-type="string">
            <text:p text:style-name="P55"><text:span text:style-name="T11">5048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4"><text:span text:style-name="T11">4854</text:span></text:p>
          </table:table-cell>
          <table:table-cell table:style-name="Tabuľka27.A3" office:value-type="string">
            <text:p text:style-name="P54"><text:span text:style-name="T11">4971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/>
          </table:table-cell>
          <table:table-cell table:style-name="Tabuľka27.A3" office:value-type="string">
            <text:p text:style-name="P7"/>
          </table:table-cell>
        </table:table-row>
        <table:table-row>
          <table:table-cell table:style-name="Tabuľka27.A3" office:value-type="string">
            <text:p text:style-name="P7">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4"><text:span text:style-name="T11">8525</text:span></text:p>
          </table:table-cell>
          <table:table-cell table:style-name="Tabuľka27.A3" office:value-type="string">
            <text:p text:style-name="P54"><text:span text:style-name="T11">10019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57">1727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57">1727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9"/>
          </table:table-cell>
        </table:table-row>
      </table:table>
      <text:p text:style-name="P14"/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/>
          </table:table-cell>
        </table:table-row>
      </table:table>
      <text:p text:style-name="P14"/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6"><text:span text:style-name="T11">3992</text:span></text:p>
          </table:table-cell>
          <table:table-cell table:style-name="Tabuľka38.A3" office:value-type="string">
            <text:p text:style-name="P54">3951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54">3460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4T22:54:13.706000000</dc:date>
    <meta:editing-duration>PT27M5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82" meta:word-count="7454" meta:character-count="49470" meta:non-whitespace-character-count="41051"/>
  </office:meta>
</office:document-meta>
</file>