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účtovnej závierke mikro účtovnej závierky </text:p>
      <text:p text:style-name="P1"/>
      <text:p text:style-name="P1">k 31.12.2017</text:p>
      <text:p text:style-name="P1"/>
      <text:p text:style-name="P1"/>
      <text:p text:style-name="P1"/>
      <text:p text:style-name="P1"/>
      <text:p text:style-name="P1">Účtovná závierka : riadna</text:p>
      <text:p text:style-name="P1"><text:s text:c="37"/>schválená</text:p>
      <text:p text:style-name="P1"/>
      <text:p text:style-name="P1"/>
      <text:p text:style-name="P1"/>
      <text:p text:style-name="P1"/>
      <text:p text:style-name="P1"/>
      <text:p text:style-name="P2">Za obdobie od : 01.01.2017</text:p>
      <text:p text:style-name="P2"><text:s text:c="21"/>do : 31.12.2017</text:p>
      <text:p text:style-name="P2"/>
      <text:p text:style-name="P2"/>
      <text:p text:style-name="P3">DIČ: 2024118734</text:p>
      <text:p text:style-name="P3">IČO: 47854197</text:p>
      <text:p text:style-name="P3"/>
      <text:p text:style-name="P3"/>
      <text:p text:style-name="P3">Obchodné meno</text:p>
      <text:p text:style-name="P3"/>
      <text:p text:style-name="P3">EMINAM, S.R.O</text:p>
      <text:p text:style-name="P3"/>
      <text:p text:style-name="P3">Mierová 1920/86</text:p>
      <text:p text:style-name="P3"/>
      <text:p text:style-name="P3">066 01 Humenné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chválená dňa 25.6.2018 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n Mikula</meta:initial-creator>
    <meta:creation-date>2018-06-25T17:48:18.82</meta:creation-date>
    <meta:document-statistic meta:table-count="0" meta:image-count="0" meta:object-count="0" meta:page-count="1" meta:paragraph-count="13" meta:word-count="38" meta:character-count="355"/>
    <dc:date>2018-06-25T17:54:18.55</dc:date>
    <dc:creator>Ján Mikula</dc:creator>
    <meta:editing-duration>PT6M5S</meta:editing-duration>
    <meta:editing-cycles>1</meta:editing-cycles>
    <meta:generator>OpenOffice/4.1.2$Win32 OpenOffice.org_project/412m3$Build-9782</meta:generator>
  </office:meta>
</office:document-meta>
</file>