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"/></text:p>
      <text:p text:style-name="Standard"><text:s text:c="11"/>Príloha k účtovnej závierke za rok 2017</text:p>
      <text:p text:style-name="Standard"><text:s text:c="11"/>_________________________________</text:p>
      <text:p text:style-name="Standard"/>
      <text:p text:style-name="Standard"/>
      <text:p text:style-name="Standard"><text:s text:c="11"/>Identifikátor: <text:s text:c="6"/>Plynoprojekt, s.r.o.</text:p>
      <text:p text:style-name="Standard"><text:s text:c="39"/>023 12 Svrčinovec 624</text:p>
      <text:p text:style-name="Standard"><text:s text:c="39"/>IČO: 36393479</text:p>
      <text:p text:style-name="Standard"><text:s text:c="39"/>DIČ: 2020135469</text:p>
      <text:p text:style-name="Standard"><text:s text:c="39"/>Plátca DPH.</text:p>
      <text:p text:style-name="Standard"/>
      <text:p text:style-name="Standard"/>
      <text:p text:style-name="Standard"/>
      <text:p text:style-name="Standard"><text:s text:c="10"/>Právna forma: Spoločnosť s ručením obmedzeným.</text:p>
      <text:p text:style-name="Standard"><text:s text:c="10"/>Deň zostavenie účtovnej závierky 26.06.2018</text:p>
      <text:p text:style-name="Standard"><text:s text:c="10"/>Dátum schválenia účtovnej závierky <text:s/>26.06.2018 <text:s text:c="4"/>Spoločnosť <text:s/>je zapísaná na</text:p>
      <text:p text:style-name="Standard"><text:s/>Okresnom súde v obchodnom registri vložka číslo 12367/L.</text:p>
      <text:p text:style-name="Standard"><text:s/>V priebehu zdaňovacieho obdobia nedošlo k žiadnym zmenám v obchodnom registri.</text:p>
      <text:p text:style-name="Standard">Prevažujúca činnosť spoločnosti : zváračské prác, montáž, rekonštrukcia, oprava a údržba plynových zariadení, vodoinštalaterské práce, kurenárske práce.</text:p>
      <text:p text:style-name="Standard"><text:s text:c="5"/>V roku 2017 spoločnosť vykazala zisk: 16 tis. Eur. Bol uplatnený zápočet daňovej licencie za obdobie r.2014. Spoločnosť vlastní jedno motorové vozidlo. Uplatnenie PHM 80%.</text:p>
      <text:p text:style-name="Standard">Spoločnosť zamestnáva dvoch pracovníkov ku dňu 31.12.2017</text:p>
      <text:p text:style-name="Standard"><text:s text:c="5"/>Pohľadávky z obchodného styku: <text:s/>19 tis. Eur</text:p>
      <text:p text:style-name="Standard"><text:s text:c="5"/>Záväzky z obchodného styku: 1 tis. Eur.</text:p>
      <text:p text:style-name="Standard"><text:s text:c="5"/>Základné imanie 6971.-- Eur.</text:p>
      <text:p text:style-name="Standard"><text:s text:c="5"/>Odpisy motorového vozidla: 2 tis. Eur</text:p>
      <text:p text:style-name="Standard">Spoločnosť má jedného konateľa spoločnosti: Ing. Robert Šopor 100% podiel.</text:p>
      <text:p text:style-name="Standard"><text:s text:c="4"/></text:p>
      <text:p text:style-name="Standard"/>
      <text:p text:style-name="Standard"/>
      <text:p text:style-name="Standard"/>
      <text:p text:style-name="Standard"><text:s text:c="28"/></text:p>
      <text:p text:style-name="Standard"><text:s text:c="5"/>V Čadci, dňa <text:s/>26.06.2018</text:p>
      <text:p text:style-name="Standard"/>
      <text:p text:style-name="Standard"><text:s text:c="73"/>Ing. Robert Šopor</text:p>
      <text:p text:style-name="Standard"><text:s text:c="73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7-06-27T19:29:37.62</meta:creation-date>
    <dc:date>2018-06-26T12:11:20.78</dc:date>
    <dc:creator>VEMA </dc:creator>
    <meta:editing-duration>PT15M2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6" meta:word-count="152" meta:character-count="1573"/>
  </office:meta>
</office:document-meta>
</file>