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Helvetica,Bold" svg:font-family="Helvetica,Bold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2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2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3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4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5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6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7" style:parent-style-name="Standard" style:family="paragraph">
      <style:paragraph-properties style:text-autospace="none"/>
    </style:style>
    <style:style style:name="T8" style:parent-style-name="Predvolenépísmoodseku" style:family="text">
      <style:text-properties style:font-name="Times" style:font-name-asian="Times" style:font-name-complex="Times" fo:color="#000000" fo:font-size="14pt" style:font-size-asian="14pt" style:font-size-complex="14pt"/>
    </style:style>
    <style:style style:name="T9" style:parent-style-name="Predvolenépísmoodseku" style:family="text">
      <style:text-properties style:font-name="Times" style:font-name-asian="Times" style:font-name-complex="Times" fo:font-weight="bold" style:font-weight-asian="bold" style:font-weight-complex="bold" fo:color="#000000" fo:font-size="16pt" style:font-size-asian="16pt" style:font-size-complex="16pt"/>
    </style:style>
    <style:style style:name="T10" style:parent-style-name="Predvolenépísmoodseku" style:family="text">
      <style:text-properties style:font-name="Times" style:font-name-asian="Times" style:font-name-complex="Times" fo:font-weight="bold" style:font-weight-asian="bold" style:font-weight-complex="bold" fo:color="#000000" fo:font-size="16pt" style:font-size-asian="16pt" style:font-size-complex="16pt" fo:language="sk" fo:country="SK"/>
    </style:style>
    <style:style style:name="P11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 fo:language="sk" fo:country="SK"/>
    </style:style>
    <style:style style:name="P13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14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15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16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17" style:parent-style-name="Standard" style:family="paragraph">
      <style:paragraph-properties style:text-autospace="none"/>
    </style:style>
    <style:style style:name="T18" style:parent-style-name="Predvolenépísmoodseku" style:family="text">
      <style:text-properties style:font-name="Times" style:font-name-asian="Times" style:font-name-complex="Times" fo:color="#000000" fo:font-size="14pt" style:font-size-asian="14pt" style:font-size-complex="14pt"/>
    </style:style>
    <style:style style:name="P19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20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21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22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23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24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25" style:parent-style-name="Standard" style:family="paragraph">
      <style:paragraph-properties style:text-autospace="none"/>
    </style:style>
    <style:style style:name="T26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T27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22pt" style:font-size-asian="22pt" style:font-size-complex="22pt"/>
    </style:style>
    <style:style style:name="T28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T29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22pt" style:font-size-asian="22pt" style:font-size-complex="22pt"/>
    </style:style>
    <style:style style:name="T30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T31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P32" style:parent-style-name="Standard" style:family="paragraph">
      <style:paragraph-properties style:text-autospace="none"/>
    </style:style>
    <style:style style:name="T33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T34" style:parent-style-name="Predvolenépísmoodseku" style:family="text"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P35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P36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P37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P38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P39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P40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P41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2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3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4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/>
    </style:style>
    <style:style style:name="P45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6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7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8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/>
    </style:style>
    <style:style style:name="P49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/>
    </style:style>
    <style:style style:name="P51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/>
    </style:style>
    <style:style style:name="P52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/>
    </style:style>
    <style:style style:name="P53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/>
    </style:style>
    <style:style style:name="P54" style:parent-style-name="Standard" style:family="paragraph">
      <style:paragraph-properties style:text-autospace="none" fo:text-align="center"/>
    </style:style>
    <style:style style:name="T5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56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5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5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5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6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P61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P6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P6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P64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P65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66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67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68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69" style:parent-style-name="Standard" style:family="paragraph">
      <style:paragraph-properties style:text-autospace="none"/>
    </style:style>
    <style:style style:name="T70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71" style:parent-style-name="Predvolenépísmoodseku" style:family="text">
      <style:text-properties style:font-name="Calibri" style:font-name-asian="Helvetica" style:font-name-complex="Helvetica" fo:color="#000000"/>
    </style:style>
    <style:style style:name="P72" style:parent-style-name="Standard" style:family="paragraph">
      <style:paragraph-properties style:text-autospace="none"/>
    </style:style>
    <style:style style:name="T73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74" style:parent-style-name="Predvolenépísmoodseku" style:family="text">
      <style:text-properties style:font-name="Calibri" style:font-name-asian="Helvetica" style:font-name-complex="Helvetica" fo:color="#000000"/>
    </style:style>
    <style:style style:name="P75" style:parent-style-name="Standard" style:family="paragraph">
      <style:paragraph-properties style:text-autospace="none"/>
    </style:style>
    <style:style style:name="T76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77" style:parent-style-name="Predvolenépísmoodseku" style:family="text">
      <style:text-properties style:font-name="Calibri" style:font-name-asian="Helvetica" style:font-name-complex="Helvetica" fo:color="#000000"/>
    </style:style>
    <style:style style:name="P78" style:parent-style-name="Standard" style:family="paragraph">
      <style:paragraph-properties style:text-autospace="none"/>
    </style:style>
    <style:style style:name="T79" style:parent-style-name="Predvolenépísmoodseku" style:family="text">
      <style:text-properties style:font-name="Calibri" style:font-name-asian="Times" style:font-name-complex="Times" fo:color="#000000"/>
    </style:style>
    <style:style style:name="T80" style:parent-style-name="Predvolenépísmoodseku" style:family="text">
      <style:text-properties style:font-name="Calibri" style:font-name-asian="Helvetica" style:font-name-complex="Helvetica" fo:color="#000000"/>
    </style:style>
    <style:style style:name="P81" style:parent-style-name="Standard" style:family="paragraph">
      <style:paragraph-properties style:text-autospace="none"/>
    </style:style>
    <style:style style:name="T82" style:parent-style-name="Predvolenépísmoodseku" style:family="text">
      <style:text-properties style:font-name="Calibri" style:font-name-asian="Times" style:font-name-complex="Times" fo:color="#000000"/>
    </style:style>
    <style:style style:name="T83" style:parent-style-name="Predvolenépísmoodseku" style:family="text">
      <style:text-properties style:font-name="Calibri" style:font-name-asian="Helvetica" style:font-name-complex="Helvetica" fo:color="#000000"/>
    </style:style>
    <style:style style:name="P84" style:parent-style-name="Standard" style:family="paragraph">
      <style:paragraph-properties style:text-autospace="none"/>
    </style:style>
    <style:style style:name="T85" style:parent-style-name="Predvolenépísmoodseku" style:family="text">
      <style:text-properties style:font-name="Calibri" style:font-name-asian="Times" style:font-name-complex="Times" fo:color="#000000"/>
    </style:style>
    <style:style style:name="T86" style:parent-style-name="Predvolenépísmoodseku" style:family="text">
      <style:text-properties style:font-name="Calibri" style:font-name-asian="Helvetica" style:font-name-complex="Helvetica" fo:color="#000000"/>
    </style:style>
    <style:style style:name="P87" style:parent-style-name="Standard" style:family="paragraph">
      <style:paragraph-properties style:text-autospace="none"/>
    </style:style>
    <style:style style:name="T88" style:parent-style-name="Predvolenépísmoodseku" style:family="text">
      <style:text-properties style:font-name="Calibri" style:font-name-asian="Times" style:font-name-complex="Times" fo:color="#000000"/>
    </style:style>
    <style:style style:name="T89" style:parent-style-name="Predvolenépísmoodseku" style:family="text">
      <style:text-properties style:font-name="Calibri" style:font-name-asian="Helvetica" style:font-name-complex="Helvetica" fo:color="#000000"/>
    </style:style>
    <style:style style:name="P90" style:parent-style-name="Standard" style:family="paragraph">
      <style:paragraph-properties style:text-autospace="none"/>
    </style:style>
    <style:style style:name="T91" style:parent-style-name="Predvolenépísmoodseku" style:family="text">
      <style:text-properties style:font-name="Calibri" style:font-name-asian="Times" style:font-name-complex="Times" fo:color="#000000"/>
    </style:style>
    <style:style style:name="T92" style:parent-style-name="Predvolenépísmoodseku" style:family="text">
      <style:text-properties style:font-name="Calibri" style:font-name-asian="Helvetica" style:font-name-complex="Helvetica" fo:color="#000000"/>
    </style:style>
    <style:style style:name="P93" style:parent-style-name="Standard" style:list-style-name="LFO1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94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5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96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97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98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99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0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1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2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3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4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5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6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7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8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9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10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11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12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13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14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15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16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17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18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19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20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21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22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23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/>
    </style:style>
    <style:style style:name="P124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125" style:parent-style-name="Standard" style:family="paragraph">
      <style:paragraph-properties style:text-autospace="none"/>
    </style:style>
    <style:style style:name="T12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/>
    </style:style>
    <style:style style:name="T127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6pt" style:font-size-asian="16pt" style:font-size-complex="16pt"/>
    </style:style>
    <style:style style:name="T12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/>
    </style:style>
    <style:style style:name="T129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6pt" style:font-size-asian="16pt" style:font-size-complex="16pt"/>
    </style:style>
    <style:style style:name="T13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/>
    </style:style>
    <style:style style:name="T13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 fo:language="sk" fo:country="SK"/>
    </style:style>
    <style:style style:name="T13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/>
    </style:style>
    <style:style style:name="T13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/>
    </style:style>
    <style:style style:name="P134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135" style:parent-style-name="Standard" style:family="paragraph">
      <style:paragraph-properties style:text-autospace="none"/>
    </style:style>
    <style:style style:name="T13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13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13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13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140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141" style:parent-style-name="Standard" style:family="paragraph">
      <style:paragraph-properties style:text-autospace="none"/>
    </style:style>
    <style:style style:name="T142" style:parent-style-name="Predvolenépísmoodseku" style:family="text">
      <style:text-properties style:font-name="Helvetica" style:font-name-asian="Helvetica" style:font-name-complex="Helvetica" fo:color="#000000"/>
    </style:style>
    <style:style style:name="T143" style:parent-style-name="Predvolenépísmoodseku" style:family="text">
      <style:text-properties style:font-name="Calibri" style:font-name-asian="Helvetica" style:font-name-complex="Helvetica" fo:color="#000000"/>
    </style:style>
    <style:style style:name="P144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45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46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47" style:parent-style-name="Standard" style:family="paragraph">
      <style:paragraph-properties style:text-autospace="none"/>
    </style:style>
    <style:style style:name="T148" style:parent-style-name="Predvolenépísmoodseku" style:family="text">
      <style:text-properties style:font-name="Calibri" style:font-name-asian="Helvetica" style:font-name-complex="Helvetica" fo:color="#000000"/>
    </style:style>
    <style:style style:name="T149" style:parent-style-name="Predvolenépísmoodseku" style:family="text">
      <style:text-properties style:font-name="Calibri" style:font-name-asian="Helvetica" style:font-name-complex="Helvetica" fo:color="#000000"/>
    </style:style>
    <style:style style:name="T150" style:parent-style-name="Predvolenépísmoodseku" style:family="text">
      <style:text-properties style:font-name="Calibri"/>
    </style:style>
    <style:style style:name="T151" style:parent-style-name="Predvolenépísmoodseku" style:family="text">
      <style:text-properties style:font-name="Calibri" style:font-name-asian="Helvetica" style:font-name-complex="Helvetica" fo:color="#000000"/>
    </style:style>
    <style:style style:name="T152" style:parent-style-name="Predvolenépísmoodseku" style:family="text">
      <style:text-properties style:font-name="Calibri"/>
    </style:style>
    <style:style style:name="T153" style:parent-style-name="Predvolenépísmoodseku" style:family="text">
      <style:text-properties style:font-name="Calibri" style:font-name-asian="Helvetica" style:font-name-complex="Helvetica" fo:color="#000000"/>
    </style:style>
    <style:style style:name="P154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55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56" style:parent-style-name="Standard" style:family="paragraph">
      <style:paragraph-properties style:text-autospace="none"/>
    </style:style>
    <style:style style:name="T157" style:parent-style-name="Predvolenépísmoodseku" style:family="text">
      <style:text-properties style:font-name="Calibri" style:font-name-asian="Helvetica" style:font-name-complex="Helvetica" fo:color="#000000"/>
    </style:style>
    <style:style style:name="T158" style:parent-style-name="Predvolenépísmoodseku" style:family="text">
      <style:text-properties style:font-name="Calibri" style:font-name-asian="Helvetica" style:font-name-complex="Helvetica" fo:color="#000000"/>
    </style:style>
    <style:style style:name="T159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160" style:parent-style-name="Predvolenépísmoodseku" style:family="text">
      <style:text-properties style:font-name="Calibri" style:font-name-asian="Helvetica" style:font-name-complex="Helvetica" fo:color="#000000"/>
    </style:style>
    <style:style style:name="P161" style:parent-style-name="Standard" style:family="paragraph">
      <style:paragraph-properties style:text-autospace="none"/>
    </style:style>
    <style:style style:name="T162" style:parent-style-name="Predvolenépísmoodseku" style:family="text">
      <style:text-properties style:font-name="Calibri" style:font-name-asian="Helvetica" style:font-name-complex="Helvetica" fo:color="#000000"/>
    </style:style>
    <style:style style:name="T163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164" style:parent-style-name="Predvolenépísmoodseku" style:family="text">
      <style:text-properties style:font-name="Calibri" style:font-name-asian="Helvetica" style:font-name-complex="Helvetica" fo:color="#000000"/>
    </style:style>
    <style:style style:name="T165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166" style:parent-style-name="Predvolenépísmoodseku" style:family="text">
      <style:text-properties style:font-name="Calibri" style:font-name-asian="Helvetica" style:font-name-complex="Helvetica" fo:color="#000000"/>
    </style:style>
    <style:style style:name="T167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T168" style:parent-style-name="Predvolenépísmoodseku" style:family="text">
      <style:text-properties style:font-name="Calibri" style:font-name-asian="Helvetica" style:font-name-complex="Helvetica" fo:color="#000000"/>
    </style:style>
    <style:style style:name="T169" style:parent-style-name="Predvolenépísmoodseku" style:family="text">
      <style:text-properties style:font-name="Calibri" style:font-name-asian="Helvetica" style:font-name-complex="Helvetica" fo:color="#000000" fo:language="sk" fo:country="SK"/>
    </style:style>
    <style:style style:name="P170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71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172" style:parent-style-name="Standard" style:family="paragraph">
      <style:paragraph-properties style:text-autospace="none"/>
    </style:style>
    <style:style style:name="T17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74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17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76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77" style:parent-style-name="Standard" style:family="paragraph">
      <style:paragraph-properties style:text-autospace="none"/>
    </style:style>
    <style:style style:name="T17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79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18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8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18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8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84" style:parent-style-name="Standard" style:family="paragraph">
      <style:paragraph-properties style:text-autospace="none"/>
    </style:style>
    <style:style style:name="T18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8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8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88" style:parent-style-name="Standard" style:family="paragraph">
      <style:paragraph-properties style:text-autospace="none"/>
    </style:style>
    <style:style style:name="T18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9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91" style:parent-style-name="Standard" style:family="paragraph">
      <style:paragraph-properties style:text-autospace="none"/>
    </style:style>
    <style:style style:name="T19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9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9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9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196" style:parent-style-name="Standard" style:family="paragraph">
      <style:paragraph-properties style:text-autospace="none"/>
    </style:style>
    <style:style style:name="P197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198" style:parent-style-name="Standard" style:family="paragraph">
      <style:paragraph-properties style:text-autospace="none"/>
    </style:style>
    <style:style style:name="T19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0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201" style:parent-style-name="Standard" style:family="paragraph">
      <style:paragraph-properties style:text-autospace="none"/>
    </style:style>
    <style:style style:name="T20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0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0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0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06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207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208" style:parent-style-name="Standard" style:list-style-name="LFO2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209" style:parent-style-name="Standard" style:family="paragraph">
      <style:paragraph-properties style:text-autospace="none" fo:margin-left="0.5in">
        <style:tab-stops/>
      </style:paragraph-properties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21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211" style:parent-style-name="Standard" style:family="paragraph">
      <style:paragraph-properties style:text-autospace="none"/>
    </style:style>
    <style:style style:name="T21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13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21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1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16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17" style:parent-style-name="Standard" style:family="paragraph">
      <style:paragraph-properties style:text-autospace="none"/>
    </style:style>
    <style:style style:name="T21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19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22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21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22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2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24" style:parent-style-name="Standard" style:family="paragraph">
      <style:paragraph-properties style:text-autospace="none"/>
    </style:style>
    <style:style style:name="T225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26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27" style:parent-style-name="Standard" style:family="paragraph">
      <style:paragraph-properties style:text-autospace="none"/>
      <style:text-properties style:font-name="Helvetica" style:font-name-asian="Helvetica" style:font-name-complex="Helvetica"/>
    </style:style>
    <style:style style:name="P228" style:parent-style-name="Standard" style:family="paragraph">
      <style:paragraph-properties style:text-autospace="none"/>
      <style:text-properties style:font-name="Helvetica" style:font-name-asian="Helvetica" style:font-name-complex="Helvetica"/>
    </style:style>
    <style:style style:name="P229" style:parent-style-name="Standard" style:family="paragraph">
      <style:paragraph-properties style:text-autospace="none"/>
      <style:text-properties style:font-name="Helvetica" style:font-name-asian="Helvetica" style:font-name-complex="Helvetica"/>
    </style:style>
    <style:style style:name="P230" style:parent-style-name="Standard" style:family="paragraph">
      <style:paragraph-properties style:text-autospace="none" fo:text-align="center"/>
      <style:text-properties style:font-name="Helvetica" style:font-name-asian="Helvetica" style:font-name-complex="Helvetica"/>
    </style:style>
    <style:style style:name="P231" style:parent-style-name="Standard" style:list-style-name="LFO2" style:family="paragraph">
      <style:paragraph-properties style:text-autospace="none"/>
    </style:style>
    <style:style style:name="T23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233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/>
    </style:style>
    <style:style style:name="T23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235" style:parent-style-name="Standard" style:family="paragraph">
      <style:paragraph-properties style:text-autospace="none"/>
    </style:style>
    <style:style style:name="T236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37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T238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39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40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41" style:parent-style-name="Standard" style:family="paragraph">
      <style:paragraph-properties style:text-autospace="none"/>
    </style:style>
    <style:style style:name="T242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43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T244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45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T246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47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T248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T249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50" style:parent-style-name="Standard" style:family="paragraph">
      <style:paragraph-properties style:text-autospace="none"/>
    </style:style>
    <style:style style:name="T251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52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T253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T254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55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256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57" style:parent-style-name="Standard" style:family="paragraph">
      <style:paragraph-properties style:text-autospace="none"/>
    </style:style>
    <style:style style:name="T25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5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6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261" style:parent-style-name="Standard" style:family="paragraph">
      <style:paragraph-properties style:text-autospace="none"/>
    </style:style>
    <style:style style:name="T26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6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6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65" style:parent-style-name="Predvolenépísmoodseku" style:family="text">
      <style:text-properties style:font-name="Calibri" fo:font-size="14pt" style:font-size-asian="14pt" style:font-size-complex="14pt"/>
    </style:style>
    <style:style style:name="T26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6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6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269" style:parent-style-name="Standard" style:family="paragraph">
      <style:paragraph-properties style:text-autospace="none"/>
    </style:style>
    <style:style style:name="T27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271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27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273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27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75" style:parent-style-name="Standard" style:family="paragraph">
      <style:paragraph-properties style:text-autospace="none"/>
    </style:style>
    <style:style style:name="T27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7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7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7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8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8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8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283" style:parent-style-name="Standard" style:family="paragraph">
      <style:paragraph-properties style:text-autospace="none"/>
    </style:style>
    <style:style style:name="T28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en" fo:country="US"/>
    </style:style>
    <style:style style:name="T28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286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28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88" style:parent-style-name="Standard" style:family="paragraph">
      <style:paragraph-properties style:text-autospace="none"/>
    </style:style>
    <style:style style:name="T28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9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91" style:parent-style-name="Standard" style:family="paragraph">
      <style:paragraph-properties style:text-autospace="none"/>
    </style:style>
    <style:style style:name="T29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en" fo:country="US"/>
    </style:style>
    <style:style style:name="T29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94" style:parent-style-name="Standard" style:family="paragraph">
      <style:paragraph-properties style:text-autospace="none"/>
    </style:style>
    <style:style style:name="T29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9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297" style:parent-style-name="Predvolenépísmoodseku" style:family="text">
      <style:text-properties style:font-name="Calibri" fo:font-size="14pt" style:font-size-asian="14pt" style:font-size-complex="14pt"/>
    </style:style>
    <style:style style:name="T29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29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30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01" style:parent-style-name="Standard" style:family="paragraph">
      <style:paragraph-properties style:text-autospace="none"/>
    </style:style>
    <style:style style:name="T30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303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/>
    </style:style>
    <style:style style:name="T30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305" style:parent-style-name="Standard" style:family="paragraph">
      <style:paragraph-properties style:text-autospace="none"/>
    </style:style>
    <style:style style:name="T30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07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0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0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en" fo:country="US"/>
    </style:style>
    <style:style style:name="T31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en" fo:country="US"/>
    </style:style>
    <style:style style:name="T31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en" fo:country="US"/>
    </style:style>
    <style:style style:name="T31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13" style:parent-style-name="Standard" style:family="paragraph">
      <style:paragraph-properties style:text-autospace="none"/>
    </style:style>
    <style:style style:name="T31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15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1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17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1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1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2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2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2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2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24" style:parent-style-name="Standard" style:family="paragraph">
      <style:paragraph-properties style:text-autospace="none"/>
    </style:style>
    <style:style style:name="T32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2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2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2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2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3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331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3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33" style:parent-style-name="Standard" style:family="paragraph">
      <style:paragraph-properties style:text-autospace="none"/>
    </style:style>
    <style:style style:name="T33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3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3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3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3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3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34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4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42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343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344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345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346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347" style:parent-style-name="Standard" style:family="paragraph">
      <style:paragraph-properties style:text-autospace="none" fo:margin-left="0.4576in">
        <style:tab-stops/>
      </style:paragraph-properties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348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349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5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51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/>
    </style:style>
    <style:style style:name="P352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/>
    </style:style>
    <style:style style:name="P35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54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55" style:parent-style-name="Standard" style:family="paragraph">
      <style:paragraph-properties style:text-autospace="none"/>
    </style:style>
    <style:style style:name="T35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57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5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59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6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61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6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6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64" style:parent-style-name="Standard" style:family="paragraph">
      <style:paragraph-properties style:text-autospace="none"/>
    </style:style>
    <style:style style:name="T36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6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367" style:parent-style-name="Standard" style:family="paragraph">
      <style:paragraph-properties style:text-autospace="none"/>
    </style:style>
    <style:style style:name="T36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6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7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371" style:parent-style-name="Standard" style:family="paragraph">
      <style:paragraph-properties style:text-autospace="none"/>
    </style:style>
    <style:style style:name="T37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7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7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7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7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77" style:parent-style-name="Standard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378" style:parent-style-name="Standard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37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8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8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8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8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8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85" style:parent-style-name="Standard" style:list-style-name="LFO2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386" style:parent-style-name="Standard" style:family="paragraph">
      <style:paragraph-properties style:text-autospace="none"/>
    </style:style>
    <style:style style:name="T38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88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8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9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391" style:parent-style-name="Standard" style:family="paragraph">
      <style:paragraph-properties style:text-autospace="none"/>
    </style:style>
    <style:style style:name="T39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93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9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95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9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9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9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9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00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01" style:parent-style-name="Standard" style:list-style-name="LFO2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402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03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04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05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406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407" style:parent-style-name="Standard" style:family="paragraph">
      <style:paragraph-properties style:text-autospace="none"/>
    </style:style>
    <style:style style:name="T40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40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410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41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412" style:parent-style-name="Standard" style:family="paragraph">
      <style:paragraph-properties style:text-autospace="none"/>
    </style:style>
    <style:style style:name="T41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14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1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1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17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18" style:parent-style-name="Standard" style:family="paragraph">
      <style:paragraph-properties style:text-autospace="none"/>
    </style:style>
    <style:style style:name="T41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20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2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22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2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2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2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2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2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28" style:parent-style-name="Standard" style:list-style-name="LFO3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429" style:parent-style-name="Standard" style:family="paragraph">
      <style:paragraph-properties style:text-autospace="none"/>
    </style:style>
    <style:style style:name="T43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31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3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3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34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35" style:parent-style-name="Standard" style:family="paragraph">
      <style:paragraph-properties style:text-autospace="none"/>
    </style:style>
    <style:style style:name="T43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37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3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39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4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4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44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443" style:parent-style-name="Standard" style:family="paragraph">
      <style:paragraph-properties style:text-autospace="none"/>
    </style:style>
    <style:style style:name="T44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44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46" style:parent-style-name="Standard" style:family="paragraph">
      <style:paragraph-properties style:text-autospace="none"/>
    </style:style>
    <style:style style:name="T44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44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44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50" style:parent-style-name="Standard" style:family="paragraph">
      <style:paragraph-properties style:text-autospace="none"/>
    </style:style>
    <style:style style:name="T45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45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53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54" style:parent-style-name="Standard" style:family="paragraph">
      <style:paragraph-properties style:text-autospace="none"/>
    </style:style>
    <style:style style:name="T45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5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5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45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59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60" style:parent-style-name="Standard" style:family="paragraph">
      <style:paragraph-properties style:text-autospace="none"/>
    </style:style>
    <style:style style:name="T46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6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463" style:parent-style-name="Standard" style:family="paragraph">
      <style:paragraph-properties style:text-autospace="none"/>
    </style:style>
    <style:style style:name="T46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465" style:parent-style-name="Standard" style:family="paragraph">
      <style:paragraph-properties style:text-autospace="none" fo:text-align="center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6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46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468" style:parent-style-name="Standard" style:list-style-name="LFO3" style:family="paragraph">
      <style:paragraph-properties style:text-autospace="none"/>
      <style:text-properties style:font-name="Calibri" style:font-name-asian="Helvetica" style:font-name-complex="Helvetica" fo:font-weight="bold" style:font-weight-asian="bold" fo:color="#000000" fo:font-size="14pt" style:font-size-asian="14pt" style:font-size-complex="14pt" fo:language="sk" fo:country="SK"/>
    </style:style>
    <style:style style:name="P46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470" style:parent-style-name="Standard" style:family="paragraph">
      <style:paragraph-properties style:text-autospace="none"/>
    </style:style>
    <style:style style:name="T47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47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fo:color="#000000" fo:font-size="16pt" style:font-size-asian="16pt" style:font-size-complex="16pt"/>
    </style:style>
    <style:style style:name="P47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474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475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476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P477" style:parent-style-name="Standard" style:family="paragraph">
      <style:paragraph-properties style:text-autospace="none"/>
    </style:style>
    <style:style style:name="T47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47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8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81" style:parent-style-name="Standard" style:family="paragraph">
      <style:paragraph-properties style:text-autospace="none"/>
    </style:style>
    <style:style style:name="T48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48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8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8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86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487" style:parent-style-name="Standard" style:family="paragraph">
      <style:paragraph-properties style:text-autospace="none"/>
    </style:style>
    <style:style style:name="T48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48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49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91" style:parent-style-name="Standard" style:family="paragraph">
      <style:paragraph-properties style:text-autospace="none"/>
    </style:style>
    <style:style style:name="T49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49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494" style:parent-style-name="Standard" style:family="paragraph">
      <style:paragraph-properties style:text-autospace="none"/>
    </style:style>
    <style:style style:name="T49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496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497" style:parent-style-name="Standard" style:family="paragraph">
      <style:paragraph-properties style:text-autospace="none" fo:text-align="center"/>
      <style:text-properties style:font-name="Calibri" fo:font-size="14pt" style:font-size-asian="14pt" style:font-size-complex="14pt"/>
    </style:style>
    <style:style style:name="P498" style:parent-style-name="Standard" style:family="paragraph">
      <style:paragraph-properties style:text-autospace="none" fo:text-align="center"/>
      <style:text-properties style:font-name="Calibri" fo:font-size="14pt" style:font-size-asian="14pt" style:font-size-complex="14pt"/>
    </style:style>
    <style:style style:name="P499" style:parent-style-name="Standard" style:family="paragraph">
      <style:paragraph-properties style:text-autospace="none"/>
    </style:style>
    <style:style style:name="T50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50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50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503" style:parent-style-name="Standard" style:family="paragraph">
      <style:paragraph-properties style:text-autospace="none"/>
    </style:style>
    <style:style style:name="T50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0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06" style:parent-style-name="Standard" style:family="paragraph">
      <style:paragraph-properties style:text-autospace="none"/>
    </style:style>
    <style:style style:name="T50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0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509" style:parent-style-name="Standard" style:family="paragraph">
      <style:paragraph-properties style:text-autospace="none"/>
    </style:style>
    <style:style style:name="T51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1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12" style:parent-style-name="Standard" style:family="paragraph">
      <style:paragraph-properties style:text-autospace="none"/>
    </style:style>
    <style:style style:name="T51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1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15" style:parent-style-name="Standard" style:family="paragraph">
      <style:paragraph-properties style:text-autospace="none"/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P516" style:parent-style-name="Standard" style:family="paragraph">
      <style:paragraph-properties style:text-autospace="none"/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P517" style:parent-style-name="Standard" style:family="paragraph">
      <style:paragraph-properties style:text-autospace="none"/>
    </style:style>
    <style:style style:name="T518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519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P520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 fo:language="sk" fo:country="SK"/>
    </style:style>
    <style:style style:name="P521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 fo:language="sk" fo:country="SK"/>
    </style:style>
    <style:style style:name="P522" style:parent-style-name="Standard" style:family="paragraph">
      <style:paragraph-properties style:text-autospace="none"/>
    </style:style>
    <style:style style:name="T52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T52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language="sk" fo:country="SK"/>
    </style:style>
    <style:style style:name="P525" style:parent-style-name="Standard" style:family="paragraph">
      <style:paragraph-properties style:text-autospace="none"/>
    </style:style>
    <style:style style:name="T52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52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52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52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53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531" style:parent-style-name="Standard" style:family="paragraph">
      <style:paragraph-properties style:text-autospace="none"/>
    </style:style>
    <style:style style:name="T53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53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53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535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/>
    </style:style>
    <style:style style:name="P536" style:parent-style-name="Standard" style:family="paragraph">
      <style:paragraph-properties style:text-autospace="none"/>
    </style:style>
    <style:style style:name="T53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53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53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540" style:parent-style-name="Standard" style:family="paragraph">
      <style:paragraph-properties style:text-autospace="none"/>
    </style:style>
    <style:style style:name="T54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42" style:parent-style-name="Standard" style:family="paragraph">
      <style:paragraph-properties style:text-autospace="none"/>
    </style:style>
    <style:style style:name="T54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4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45" style:parent-style-name="Standard" style:family="paragraph">
      <style:paragraph-properties style:text-autospace="none"/>
    </style:style>
    <style:style style:name="T54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4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48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549" style:parent-style-name="Standard" style:family="paragraph">
      <style:paragraph-properties style:text-autospace="none"/>
    </style:style>
    <style:style style:name="T55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55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55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553" style:parent-style-name="Standard" style:family="paragraph">
      <style:paragraph-properties style:text-autospace="none"/>
    </style:style>
    <style:style style:name="T55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55" style:parent-style-name="Standard" style:family="paragraph">
      <style:paragraph-properties style:text-autospace="none"/>
    </style:style>
    <style:style style:name="T55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5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58" style:parent-style-name="Standard" style:family="paragraph">
      <style:paragraph-properties style:text-autospace="none"/>
    </style:style>
    <style:style style:name="T55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60" style:parent-style-name="Standard" style:family="paragraph">
      <style:paragraph-properties style:text-autospace="none"/>
    </style:style>
    <style:style style:name="T56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6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63" style:parent-style-name="Standard" style:family="paragraph">
      <style:paragraph-properties style:text-autospace="none"/>
    </style:style>
    <style:style style:name="T56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6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66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567" style:parent-style-name="Standard" style:family="paragraph">
      <style:paragraph-properties style:text-autospace="none"/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P568" style:parent-style-name="Standard" style:family="paragraph">
      <style:paragraph-properties style:text-autospace="none"/>
      <style:text-properties style:font-name="Helvetica,Bold" style:font-name-asian="Helvetica,Bold" style:font-name-complex="Helvetica,Bold" fo:font-weight="bold" style:font-weight-asian="bold" style:font-weight-complex="bold" fo:color="#000000" fo:font-size="11pt" style:font-size-asian="11pt" style:font-size-complex="11pt" fo:language="sk" fo:country="SK"/>
    </style:style>
    <style:style style:name="P569" style:parent-style-name="Standard" style:family="paragraph">
      <style:paragraph-properties style:text-autospace="none"/>
      <style:text-properties style:font-name="Helvetica,Bold" style:font-name-asian="Helvetica,Bold" style:font-name-complex="Helvetica,Bold" fo:font-weight="bold" style:font-weight-asian="bold" style:font-weight-complex="bold" fo:color="#000000" fo:font-size="11pt" style:font-size-asian="11pt" style:font-size-complex="11pt" fo:language="sk" fo:country="SK"/>
    </style:style>
    <style:style style:name="P570" style:parent-style-name="Standard" style:family="paragraph">
      <style:paragraph-properties style:text-autospace="none"/>
    </style:style>
    <style:style style:name="T57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57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573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57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575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57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577" style:parent-style-name="Standard" style:family="paragraph">
      <style:paragraph-properties style:text-autospace="none"/>
    </style:style>
    <style:style style:name="T578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/>
    </style:style>
    <style:style style:name="T57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8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81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/>
    </style:style>
    <style:style style:name="P582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/>
    </style:style>
    <style:style style:name="P583" style:parent-style-name="Standard" style:family="paragraph">
      <style:paragraph-properties style:text-autospace="none"/>
    </style:style>
    <style:style style:name="T58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58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586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58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58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58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590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59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59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593" style:parent-style-name="Standard" style:family="paragraph">
      <style:paragraph-properties style:text-autospace="none"/>
    </style:style>
    <style:style style:name="T59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59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9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597" style:parent-style-name="Standard" style:family="paragraph">
      <style:paragraph-properties style:text-autospace="none"/>
    </style:style>
    <style:style style:name="T59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599" style:parent-style-name="Standard" style:family="paragraph">
      <style:paragraph-properties style:text-autospace="none"/>
    </style:style>
    <style:style style:name="T60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01" style:parent-style-name="Standard" style:family="paragraph">
      <style:paragraph-properties style:text-autospace="none"/>
    </style:style>
    <style:style style:name="T60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03" style:parent-style-name="Standard" style:family="paragraph">
      <style:paragraph-properties style:text-autospace="none"/>
    </style:style>
    <style:style style:name="T60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0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0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07" style:parent-style-name="Standard" style:family="paragraph">
      <style:paragraph-properties style:text-autospace="none"/>
    </style:style>
    <style:style style:name="T608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609" style:parent-style-name="Standard" style:family="paragraph">
      <style:paragraph-properties style:text-autospace="none"/>
    </style:style>
    <style:style style:name="T61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61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612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613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614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P615" style:parent-style-name="Standard" style:family="paragraph">
      <style:paragraph-properties style:text-autospace="none"/>
    </style:style>
    <style:style style:name="T61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617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61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619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62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621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62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62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624" style:parent-style-name="Standard" style:family="paragraph">
      <style:paragraph-properties style:text-autospace="none"/>
    </style:style>
    <style:style style:name="T62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62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62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62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62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63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631" style:parent-style-name="Standard" style:family="paragraph">
      <style:paragraph-properties style:text-autospace="none"/>
    </style:style>
    <style:style style:name="T63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633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63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635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63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63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63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639" style:parent-style-name="Standard" style:family="paragraph">
      <style:paragraph-properties style:text-autospace="none"/>
    </style:style>
    <style:style style:name="P64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641" style:parent-style-name="Standard" style:family="paragraph">
      <style:paragraph-properties style:text-autospace="none"/>
    </style:style>
    <style:style style:name="T64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43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64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4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4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4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64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649" style:parent-style-name="Standard" style:family="paragraph">
      <style:paragraph-properties style:text-autospace="none"/>
    </style:style>
    <style:style style:name="T65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65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65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65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654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655" style:parent-style-name="Standard" style:family="paragraph">
      <style:paragraph-properties style:text-autospace="none"/>
    </style:style>
    <style:style style:name="T65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65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65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659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66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661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662" style:parent-style-name="Standard" style:family="paragraph">
      <style:paragraph-properties style:text-autospace="none"/>
    </style:style>
    <style:style style:name="T66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6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66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6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6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6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6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7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71" style:parent-style-name="Standard" style:family="paragraph">
      <style:paragraph-properties style:text-autospace="none" fo:text-align="center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7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73" style:parent-style-name="Standard" style:list-style-name="LFO4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674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67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7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7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7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<text:s text:c="33"/></text:span><text:span text:style-name="T9"><text:s/>OBEC <text:s/></text:span><text:span text:style-name="T10">HORNÉ <text:s/>STRHÁRE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<text:s text:c="48"/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<text:s text:c="2"/>ZÁVERE</text:span><text:span text:style-name="T27">Č</text:span><text:span text:style-name="T28">NÝ Ú</text:span><text:span text:style-name="T29">Č</text:span><text:span text:style-name="T30">ET OBCE<text:s/></text:span><text:span text:style-name="T31">HORNÉ STRHÁRE</text:span></text:p>
      <text:p text:style-name="P32"><text:span text:style-name="T33"><text:s text:c="4"/></text:span><text:span text:style-name="T34"><text:s text:c="22"/>ZA ROK 2017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V Horných Strhároch , dňa <text:s/>07.06.2018</text:p>
      <text:p text:style-name="P42"/>
      <text:p text:style-name="P43"/>
      <text:p text:style-name="P44"/>
      <text:p text:style-name="P45">Zverejnené:</text:p>
      <text:p text:style-name="P46"/>
      <text:p text:style-name="P47">Schválené: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Závere</text:span><text:span text:style-name="T56">č</text:span><text:span text:style-name="T57">ný ú</text:span><text:span text:style-name="T58">č</text:span><text:span text:style-name="T59">et obce za rok 2017</text:span></text:p>
      <text:p text:style-name="P60"/>
      <text:p text:style-name="P61"/>
      <text:p text:style-name="P62">OBSAH :</text:p>
      <text:p text:style-name="P63"/>
      <text:p text:style-name="P64"/>
      <text:p text:style-name="P65">1. Rozpočet obce na rok 2017</text:p>
      <text:p text:style-name="P66">2. Rozbor plnenia príjmov za rok 2017</text:p>
      <text:p text:style-name="P67">3. Rozbor čerpania výdavkov za rok<text:s/>2017</text:p>
      <text:p text:style-name="P68">4. Použitie prebytku /vysporiadanie schodku/ hospodárenia za rok 2017</text:p>
      <text:p text:style-name="P69"><text:span text:style-name="T70">5</text:span><text:span text:style-name="T71">. Bilancia aktív a pasív k 31.12.2017</text:span></text:p>
      <text:p text:style-name="P72"><text:span text:style-name="T73">6</text:span><text:span text:style-name="T74">. Prehľad o stave a vývoji dlhu k 31.12.2017<text:s/></text:span></text:p>
      <text:p text:style-name="P75"><text:span text:style-name="T76">7</text:span><text:span text:style-name="T77">. Finančné usporiadanie finančných vzťahov voči:</text:span></text:p>
      <text:p text:style-name="P78"><text:span text:style-name="T79">-<text:s/></text:span><text:span text:style-name="T80">zriadeným a založeným právnickým osobám</text:span></text:p>
      <text:p text:style-name="P81"><text:span text:style-name="T82">-<text:s/></text:span><text:span text:style-name="T83">ostatným právnickým osobám a fyzickým osobám – podnikateľom</text:span></text:p>
      <text:p text:style-name="P84"><text:span text:style-name="T85">-<text:s/></text:span><text:span text:style-name="T86">štátnemu rozpočtu</text:span></text:p>
      <text:p text:style-name="P87"><text:span text:style-name="T88">-<text:s/></text:span><text:span text:style-name="T89">štátnym fondom</text:span></text:p>
      <text:p text:style-name="P90"><text:span text:style-name="T91">-<text:s/></text:span><text:span text:style-name="T92">rozpočtom iných obcí</text:span></text:p>
      <text:list text:style-name="LFO1" text:continue-numbering="true">
        <text:list-item>
          <text:p text:style-name="P93">rozpočtom VÚC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/></text:p>
      <text:p text:style-name="P116"/>
      <text:p text:style-name="P117"><text:s text:c="54"/></text:p>
      <text:p text:style-name="P118"/>
      <text:p text:style-name="P119"/>
      <text:p text:style-name="P120"/>
      <text:p text:style-name="P121"/>
      <text:p text:style-name="P122"/>
      <text:p text:style-name="P123">2</text:p>
      <text:p text:style-name="P124"/>
      <text:p text:style-name="P125"><text:span text:style-name="T126">ZÁVERE</text:span><text:span text:style-name="T127">Č</text:span><text:span text:style-name="T128">NÝ Ú</text:span><text:span text:style-name="T129">Č</text:span><text:span text:style-name="T130">ET OBCE<text:s/></text:span><text:span text:style-name="T131">HORNÉ STRHÁRE</text:span><text:span text:style-name="T132"><text:s/></text:span><text:span text:style-name="T133">ZA ROK 2017</text:span></text:p>
      <text:p text:style-name="P134"/>
      <text:p text:style-name="P135"><text:span text:style-name="T136">1.<text:s/></text:span><text:span text:style-name="T137">Rozpo</text:span><text:span text:style-name="T138">č</text:span><text:span text:style-name="T139">et obce na rok 2017</text:span></text:p>
      <text:p text:style-name="P140"/>
      <text:p text:style-name="P141"><text:span text:style-name="T142"><text:s text:c="5"/></text:span><text:span text:style-name="T143">Základným nástrojom finančného hospodárenia obce bol rozpočet obce na</text:span></text:p>
      <text:p text:style-name="P144">rok 2017.</text:p>
      <text:p text:style-name="P145"/>
      <text:p text:style-name="P146"><text:s text:c="5"/>Obec v roku 2017 zostavila rozpočet podľa ustanovenia § 10 odsek 7) zákona</text:p>
      <text:p text:style-name="P147"><text:span text:style-name="T148">č.583/2004 Z.z. o rozpočtových pravidlách<text:s/></text:span><text:span text:style-name="T149">územnej samosprávy a o zmene</text:span><text:span text:style-name="T150"><text:s/></text:span><text:span text:style-name="T151">a doplnení niektorých zákonov v znení neskorších predpisov. Rozpočet obce na rok</text:span><text:span text:style-name="T152"><text:s/></text:span><text:span text:style-name="T153">2017 bol zostavený ako vyrovnaný.</text:span></text:p>
      <text:p text:style-name="P154"/>
      <text:p text:style-name="P155"><text:s text:c="5"/>Hospodárenie obce sa riadilo podľa schváleného rozpočtu na rok 2017.</text:p>
      <text:p text:style-name="P156"><text:span text:style-name="T157"><text:s text:c="5"/>Rozpočet obce bol schválený obec</text:span><text:span text:style-name="T158">ným zastupiteľstvom dňa <text:s/>8.12.2016<text:s/></text:span><text:span text:style-name="T159"><text:s/></text:span><text:span text:style-name="T160">uznesením</text:span></text:p>
      <text:p text:style-name="P161"><text:span text:style-name="T162">č.</text:span><text:span text:style-name="T163">9</text:span><text:span text:style-name="T164">/201</text:span><text:span text:style-name="T165">6</text:span><text:span text:style-name="T166">.</text:span><text:span text:style-name="T167"><text:s/></text:span><text:span text:style-name="T168">Rozpočet<text:s/></text:span><text:span text:style-name="T169">v priebehu roka <text:s/>bol upravený rozpočtovým opatrením č. 1/2017 dňa 27.10.2017.</text:span></text:p>
      <text:p text:style-name="P170"/>
      <text:p text:style-name="P171"/>
      <text:p text:style-name="P172"><text:span text:style-name="T173">Rozpo</text:span><text:span text:style-name="T174">č</text:span><text:span text:style-name="T175">et obce k 31.12.2017 <text:s text:c="2"/>v celých €</text:span></text:p>
      <text:p text:style-name="P176"/>
      <text:p text:style-name="P177"><text:span text:style-name="T178"><text:s text:c="30"/>Rozpo</text:span><text:span text:style-name="T179">č</text:span><text:span text:style-name="T180">e</text:span><text:span text:style-name="T181">t: <text:s text:c="27"/></text:span><text:span text:style-name="T182">Rozpočet po zmenách:</text:span></text:p>
      <text:p text:style-name="P183"/>
      <text:p text:style-name="P184"><text:span text:style-name="T185">Príjmy celkom : <text:s text:c="3"/>51 649,93</text:span><text:span text:style-name="T186"><text:s text:c="41"/>51 649,93</text:span></text:p>
      <text:p text:style-name="P187">z toho :</text:p>
      <text:p text:style-name="P188"><text:span text:style-name="T189">Bežné príjmy : <text:s text:c="7"/>51 649,93</text:span><text:span text:style-name="T190"><text:s text:c="40"/>51 649,93</text:span></text:p>
      <text:p text:style-name="P191"><text:span text:style-name="T192">Kapitálové príjmy</text:span><text:span text:style-name="T193">: <text:s text:c="9"/></text:span><text:span text:style-name="T194"><text:s/>0,00<text:s/></text:span><text:span text:style-name="T195"><text:s text:c="49"/>0,00</text:span></text:p>
      <text:p text:style-name="P196"/>
      <text:p text:style-name="P197"/>
      <text:p text:style-name="P198"><text:span text:style-name="T199">Výdavky celkom: <text:s text:c="3"/>51 649,93 <text:s text:c="37"/>51 649,93</text:span></text:p>
      <text:p text:style-name="P200">z toho :</text:p>
      <text:p text:style-name="P201"><text:span text:style-name="T202">Bežné výdavky : <text:s text:c="5"/></text:span><text:span text:style-name="T203">51 299,93 <text:s text:c="38"/>51 299,93</text:span></text:p>
      <text:p text:style-name="P204">Kapitálové výdavky: <text:s text:c="9"/>0,00 <text:s text:c="2"/><text:s text:c="45"/>0,00</text:p>
      <text:p text:style-name="P205">Výdavkové operácie : <text:s text:c="2"/>350,00 <text:s text:c="43"/>350,00</text:p>
      <text:p text:style-name="P206"/>
      <text:p text:style-name="P207"/>
      <text:list text:style-name="LFO2" text:continue-numbering="true">
        <text:list-item>
          <text:p text:style-name="P208">Rozbor plnenia príjmov za rok 2017<text:s/></text:p>
        </text:list-item>
      </text:list>
      <text:p text:style-name="P209"/>
      <text:p text:style-name="P210">2.1. Bežné príjmy:</text:p>
      <text:p text:style-name="P211"><text:span text:style-name="T212">Rozpo</text:span><text:span text:style-name="T213">č</text:span><text:span text:style-name="T214">et na rok 2017 : <text:s text:c="8"/></text:span><text:span text:style-name="T215">51 649,93,00 €</text:span></text:p>
      <text:p text:style-name="P216">Rozpočet po zmene:<text:s/><text:s text:c="13"/>51 649,93,00 €</text:p>
      <text:p text:style-name="P217"><text:span text:style-name="T218">Skuto</text:span><text:span text:style-name="T219">č</text:span><text:span text:style-name="T220">nos</text:span><text:span text:style-name="T221">ť<text:s/></text:span><text:span text:style-name="T222">k 31.12.2017: <text:s text:c="4"/>57 644,46<text:s/></text:span><text:span text:style-name="T223">€</text:span></text:p>
      <text:p text:style-name="P224"><text:span text:style-name="T225">Plnenia: <text:s text:c="41"/>111,00 <text:s/></text:span><text:span text:style-name="T226">%</text:span></text:p>
      <text:p text:style-name="P227"/>
      <text:p text:style-name="P228"/>
      <text:p text:style-name="P229"/>
      <text:p text:style-name="P230">3</text:p>
      <text:list text:style-name="LFO2" text:continue-numbering="true">
        <text:list-item>
          <text:list>
            <text:list-item>
              <text:list>
                <text:list-item>
                  <text:p text:style-name="P231"><text:span text:style-name="T232">Bežné príjmy - da</text:span><text:span text:style-name="T233">ň</text:span><text:span text:style-name="T234">ové príjmy:</text:span></text:p>
                </text:list-item>
              </text:list>
            </text:list-item>
          </text:list>
        </text:list-item>
      </text:list>
      <text:p text:style-name="P235"><text:span text:style-name="T236">Rozpo</text:span><text:span text:style-name="T237">č</text:span><text:span text:style-name="T238">et na rok 2017 : <text:s text:c="10"/></text:span><text:span text:style-name="T239"><text:s/>51 341,00</text:span><text:span text:style-name="T240"><text:s/>€</text:span></text:p>
      <text:p text:style-name="P241"><text:span text:style-name="T242">Skuto</text:span><text:span text:style-name="T243">č</text:span><text:span text:style-name="T244">nos</text:span><text:span text:style-name="T245">ť<text:s/></text:span><text:span text:style-name="T246">k 31.12.2017: <text:s text:c="5"/></text:span><text:span text:style-name="T247"><text:s/></text:span><text:span text:style-name="T248"><text:s/>54 076,13</text:span><text:span text:style-name="T249"><text:s/>€</text:span></text:p>
      <text:p text:style-name="P250"><text:span text:style-name="T251">Plnenia: <text:s text:c="39"/></text:span><text:span text:style-name="T252"><text:s text:c="2"/>105,</text:span><text:span text:style-name="T253">33</text:span><text:span text:style-name="T254"><text:s/>%</text:span></text:p>
      <text:p text:style-name="P255"/>
      <text:p text:style-name="P256">a) Výnos dane z príjmov poukázaný územnej samospráve</text:p>
      <text:p text:style-name="P257"><text:span text:style-name="T258">Z predpokladanej finančnej čiastky v sume <text:s/></text:span><text:span text:style-name="T259">42 801,00<text:s/></text:span><text:span text:style-name="T260">€ z výnosu dane z príjmov boli</text:span></text:p>
      <text:p text:style-name="P261"><text:span text:style-name="T262">k 31.12.2017 poukázané prostriedky zo ŠR v sume<text:s/></text:span><text:span text:style-name="T263">45 666,63<text:s/></text:span><text:span text:style-name="T264">€, čo predstavuje plnenie</text:span><text:span text:style-name="T265"><text:s/></text:span><text:span text:style-name="T266">na <text:s/>106,69</text:span><text:span text:style-name="T267"><text:s/></text:span><text:span text:style-name="T268">%.</text:span></text:p>
      <text:p text:style-name="P269"><text:span text:style-name="T270">b) Da</text:span><text:span text:style-name="T271">ň<text:s/></text:span><text:span text:style-name="T272">z nehnute</text:span><text:span text:style-name="T273">ľ</text:span><text:span text:style-name="T274">ností</text:span></text:p>
      <text:p text:style-name="P275"><text:span text:style-name="T276">Z rozpočtovaných 5 384,00</text:span><text:span text:style-name="T277"><text:s/></text:span><text:span text:style-name="T278">€ bol skutočný príjem k 31.12.2017 v sume <text:s/>5 543,60 €. Príjmy dane z pozemkov boli v sume<text:s/></text:span><text:span text:style-name="T279">3 331,16<text:s/></text:span><text:span text:style-name="T280">€, <text:s/>dane zo stavieb boli v sume<text:s/></text:span><text:span text:style-name="T281">2 312,44<text:s/></text:span><text:span text:style-name="T282">€. <text:s/></text:span></text:p>
      <text:p text:style-name="P283"><text:span text:style-name="T284">c</text:span><text:span text:style-name="T285">)Da</text:span><text:span text:style-name="T286">ň<text:s/></text:span><text:span text:style-name="T287">za psa <text:s/>rozpočet</text:span></text:p>
      <text:p text:style-name="P288"><text:span text:style-name="T289">Z rozpočtovaných 124,00 € skutočnosť 200,00<text:s/></text:span><text:span text:style-name="T290">€ .</text:span></text:p>
      <text:p text:style-name="P291"><text:span text:style-name="T292">d)Poplatok</text:span><text:span text:style-name="T293"><text:s/>za komunálny odpad a drobný stavebný odpad.</text:span></text:p>
      <text:p text:style-name="P294"><text:span text:style-name="T295">Z rozpočtovaných 2 500,00<text:s/></text:span><text:span text:style-name="T296"><text:s/>€</text:span><text:span text:style-name="T297">,<text:s/></text:span><text:span text:style-name="T298">skutočnosť 2 134,80 €</text:span><text:span text:style-name="T299"><text:s/>. <text:s text:c="31"/></text:span></text:p>
      <text:p text:style-name="P300"/>
      <text:p text:style-name="P301"><text:span text:style-name="T302"><text:s text:c="3"/>2.1.2 Bežné príjmy - neda</text:span><text:span text:style-name="T303">ň</text:span><text:span text:style-name="T304">ové príjmy:</text:span></text:p>
      <text:p text:style-name="P305"><text:span text:style-name="T306">Rozpo</text:span><text:span text:style-name="T307">č</text:span><text:span text:style-name="T308">et na rok 2017:</text:span><text:span text:style-name="T309"><text:s text:c="8"/></text:span><text:span text:style-name="T310"><text:s/>155,00</text:span><text:span text:style-name="T311"><text:s/></text:span><text:span text:style-name="T312">€</text:span></text:p>
      <text:p text:style-name="P313"><text:span text:style-name="T314">Skuto</text:span><text:span text:style-name="T315">č</text:span><text:span text:style-name="T316">nos</text:span><text:span text:style-name="T317">ť<text:s/></text:span><text:span text:style-name="T318">k 31.12.2017:</text:span><text:span text:style-name="T319"><text:s text:c="3"/></text:span><text:span text:style-name="T320">1 473,78 €</text:span><text:span text:style-name="T321"><text:s/></text:span></text:p>
      <text:p text:style-name="P322"/>
      <text:p text:style-name="P323">a) Príjmy z podnikania a z vlastníctva majetku</text:p>
      <text:p text:style-name="P324"><text:span text:style-name="T325">Z rozpočtovaných <text:s/>532,00 € bol skutočný príjem k 31.12.2017 v sume <text:s/></text:span><text:span text:style-name="T326">358,90</text:span><text:span text:style-name="T327"><text:s/>€. Ide o príjem z </text:span><text:span text:style-name="T328">prenajatej budovy č. 106 a z prenájmu poľnohospodárskej pôdy<text:s/></text:span><text:span text:style-name="T329">PD Veľký Lom ako i z úhrad za dobývací priestor.</text:span><text:span text:style-name="T330"><text:s/></text:span></text:p>
      <text:p text:style-name="P331">b) Administratívne poplatky a iné poplatky a platby</text:p>
      <text:p text:style-name="P332">Administratívne poplatky - správne poplatky:</text:p>
      <text:p text:style-name="P333"><text:span text:style-name="T334">Z rozpočtovaných<text:s/></text:span><text:span text:style-name="T335"><text:s/>155,00<text:s/></text:span><text:span text:style-name="T336">€ bol skutočný príjem k 31.12.2017 v sume <text:s/></text:span><text:span text:style-name="T337">1 068,01</text:span><text:span text:style-name="T338"><text:s/></text:span><text:span text:style-name="T339">€ .</text:span></text:p>
      <text:p text:style-name="P340">Prevažnú časť príjmov tvoria<text:s/>príjmy zo správnych poplatkov.<text:s/><text:s/>Preplatky za spotrebu el. energie<text:s/>– 46,87 €.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>2.1.3 Bežné príjmy – ostatné príjmy</text:p>
      <text:p text:style-name="P348"/>
      <text:p text:style-name="P349"/>
      <text:p text:style-name="P350"/>
      <text:p text:style-name="P351">4</text:p>
      <text:p text:style-name="P352"><text:s text:c="49"/></text:p>
      <text:p text:style-name="P353">Obec prijala nasledovné granty a transfery:<text:s/></text:p>
      <text:p text:style-name="P354"/>
      <text:p text:style-name="P355"><text:span text:style-name="T356">P.</text:span><text:span text:style-name="T357">č</text:span><text:span text:style-name="T358">. <text:s text:c="3"/>Poskytovate</text:span><text:span text:style-name="T359">ľ <text:s text:c="11"/></text:span><text:span text:style-name="T360">Suma v € <text:s text:c="26"/>Ú</text:span><text:span text:style-name="T361">č</text:span><text:span text:style-name="T362">el</text:span></text:p>
      <text:p text:style-name="P363"><text:s/></text:p>
      <text:p text:style-name="P364"><text:span text:style-name="T365"><text:s/>1.</text:span><text:span text:style-name="T366"><text:s/>ÚPSVaR <text:s text:c="27"/>846,72 € <text:s text:c="24"/>PnD ,Jegeš a Hudec</text:span></text:p>
      <text:p text:style-name="P367"><text:span text:style-name="T368"><text:s/>2. MV SR <text:s text:c="28"/></text:span><text:span text:style-name="T369"><text:s/></text:span><text:span text:style-name="T370"><text:s text:c="3"/>80,19 € <text:s text:c="24"/>REGOB <text:s text:c="3"/></text:span></text:p>
      <text:p text:style-name="P371"><text:span text:style-name="T372"><text:s/>3. MF<text:s/></text:span><text:span text:style-name="T373">SR <text:s text:c="30"/>568,30 €<text:s/></text:span><text:span text:style-name="T374"><text:s text:c="10"/></text:span><text:span text:style-name="T375"><text:s text:c="12"/></text:span><text:span text:style-name="T376"><text:s text:c="2"/>Voľby</text:span></text:p>
      <text:p text:style-name="P377"><text:s/>4. MF SR <text:s text:c="32"/>60,00 € <text:s text:c="24"/>Sklad CO</text:p>
      <text:p text:style-name="P378"><text:s/>5. MV SR <text:s text:c="32"/>51,60 € <text:s text:c="24"/>Register adries</text:p>
      <text:p text:style-name="P379"><text:s/>6. ÚPSVaR<text:s/><text:s text:c="29"/>487,74 € <text:s text:c="23"/>AČ <text:s/></text:p>
      <text:p text:style-name="P380"><text:s/>Spolu: <text:s text:c="32"/>2 094,55 €<text:s text:c="59"/></text:p>
      <text:p text:style-name="P381"/>
      <text:p text:style-name="P382">Granty a transfery boli účelovo viazané a boli použité v súlade s ich účelom.</text:p>
      <text:p text:style-name="P383"/>
      <text:p text:style-name="P384"/>
      <text:list text:style-name="LFO2" text:continue-numbering="true">
        <text:list-item>
          <text:list>
            <text:list-item>
              <text:p text:style-name="P385">Kapitálové príjmy:</text:p>
            </text:list-item>
          </text:list>
        </text:list-item>
      </text:list>
      <text:p text:style-name="P386"><text:span text:style-name="T387">Rozpo</text:span><text:span text:style-name="T388">č</text:span><text:span text:style-name="T389">et na rok 2017: <text:s text:c="5"/>0,00</text:span><text:span text:style-name="T390"><text:s/>€</text:span></text:p>
      <text:p text:style-name="P391"><text:span text:style-name="T392">Skuto</text:span><text:span text:style-name="T393">č</text:span><text:span text:style-name="T394">nos</text:span><text:span text:style-name="T395">ť<text:s/></text:span><text:span text:style-name="T396">k 31.12.201</text:span><text:span text:style-name="T397">7</text:span><text:span text:style-name="T398"><text:s/></text:span><text:span text:style-name="T399"><text:s/>0,00 €</text:span></text:p>
      <text:p text:style-name="P400"/>
      <text:list text:style-name="LFO2" text:continue-numbering="true">
        <text:list-item>
          <text:list>
            <text:list-item>
              <text:p text:style-name="P401">Finančné operácie:</text:p>
            </text:list-item>
          </text:list>
        </text:list-item>
      </text:list>
      <text:p text:style-name="P402">Rozpočet na rok 2017: <text:s text:c="5"/>0,00 <text:s/>€</text:p>
      <text:p text:style-name="P403">Rozpočet po zmene: <text:s text:c="9"/>0,00 €</text:p>
      <text:p text:style-name="P404">Skutočnosť k 31.12.2017: <text:s text:c="9"/>0,00 €</text:p>
      <text:p text:style-name="P405"/>
      <text:p text:style-name="P406"/>
      <text:p text:style-name="P407"><text:span text:style-name="T408">3 .</text:span><text:span text:style-name="T409">Rozbor<text:s/></text:span><text:span text:style-name="T410">č</text:span><text:span text:style-name="T411">erpania výdavkov za rok 2017</text:span></text:p>
      <text:p text:style-name="P412"><text:span text:style-name="T413">Rozpo</text:span><text:span text:style-name="T414">č</text:span><text:span text:style-name="T415">et na rok 2017: <text:s text:c="14"/>51 299,93</text:span><text:span text:style-name="T416"><text:s/>€</text:span></text:p>
      <text:p text:style-name="P417">Rozpočet po zmene rok 2017 : 51 299,93 €</text:p>
      <text:p text:style-name="P418"><text:span text:style-name="T419">Skuto</text:span><text:span text:style-name="T420">č</text:span><text:span text:style-name="T421">nos</text:span><text:span text:style-name="T422">ť<text:s/></text:span><text:span text:style-name="T423">k 31.12.2017: <text:s text:c="9"/></text:span><text:span text:style-name="T424">46 275,30</text:span><text:span text:style-name="T425"><text:s/></text:span><text:span text:style-name="T426">€</text:span></text:p>
      <text:p text:style-name="P427"/>
      <text:list text:style-name="LFO3" text:continue-numbering="true">
        <text:list-item>
          <text:list>
            <text:list-item>
              <text:p text:style-name="P428">Bežné výdavky :</text:p>
            </text:list-item>
          </text:list>
        </text:list-item>
      </text:list>
      <text:p text:style-name="P429"><text:span text:style-name="T430">Rozpo</text:span><text:span text:style-name="T431">č</text:span><text:span text:style-name="T432">et na rok 2017:<text:s/></text:span><text:span text:style-name="T433"><text:s text:c="6"/>51 299,93 €</text:span></text:p>
      <text:p text:style-name="P434">Rozpočet po zmene: <text:s text:c="10"/>51 299,93 €</text:p>
      <text:p text:style-name="P435"><text:span text:style-name="T436">Skuto</text:span><text:span text:style-name="T437">č</text:span><text:span text:style-name="T438">nos</text:span><text:span text:style-name="T439">ť<text:s/></text:span><text:span text:style-name="T440">k 31.12.2017</text:span><text:span text:style-name="T441">: <text:s/>45 711,30 €</text:span><text:span text:style-name="T442"><text:s/></text:span></text:p>
      <text:p text:style-name="P443"><text:span text:style-name="T444"><text:s text:c="43"/></text:span></text:p>
      <text:p text:style-name="P445">v tom :</text:p>
      <text:p text:style-name="P446"><text:span text:style-name="T447"><text:s text:c="61"/></text:span><text:span text:style-name="T448"><text:s text:c="8"/></text:span><text:span text:style-name="T449">Skutočnosť:</text:span></text:p>
      <text:p text:style-name="P450"><text:span text:style-name="T451"><text:s text:c="2"/></text:span><text:span text:style-name="T452">Mzdy: <text:s text:c="56"/>13 278,30 €</text:span></text:p>
      <text:p text:style-name="P453"><text:s text:c="2"/>Odvody-poistné: <text:s text:c="29"/><text:s text:c="10"/>4 <text:s/>350,81<text:s/>€</text:p>
      <text:p text:style-name="P454"><text:span text:style-name="T455"><text:s text:c="2"/>Tovary a služby: <text:s text:c="38"/></text:span><text:span text:style-name="T456">27 666,31<text:s/></text:span><text:span text:style-name="T457"><text:s/></text:span><text:span text:style-name="T458">€<text:s/></text:span></text:p>
      <text:p text:style-name="P459"><text:s text:c="2"/></text:p>
      <text:p text:style-name="P460"><text:span text:style-name="T461"><text:s/></text:span><text:span text:style-name="T462"><text:s text:c="3"/></text:span></text:p>
      <text:p text:style-name="P463"><text:span text:style-name="T464"><text:s text:c="13"/></text:span></text:p>
      <text:p text:style-name="P465">5</text:p>
      <text:p text:style-name="P466"><text:s text:c="76"/></text:p>
      <text:p text:style-name="P467"/>
      <text:list text:style-name="LFO3" text:continue-numbering="true">
        <text:list-item>
          <text:list>
            <text:list-item>
              <text:p text:style-name="P468">Výdavky z finančných operácií / z bankových úverov dlhodobých<text:s/>/(:</text:p>
            </text:list-item>
          </text:list>
        </text:list-item>
      </text:list>
      <text:p text:style-name="P469">Rozpočet na rok 2017 <text:s text:c="30"/>350,00 €</text:p>
      <text:p text:style-name="P470"><text:span text:style-name="T471">Skutočnosť k 31.12.2017 <text:s text:c="25"/>564,00 €</text:span></text:p>
      <text:p text:style-name="P472"/>
      <text:p text:style-name="P473"/>
      <text:p text:style-name="P474">4.Bilancia aktív a pasív k 31.12.2017<text:s/></text:p>
      <text:p text:style-name="P475"/>
      <text:p text:style-name="P476">A K T Í V A</text:p>
      <text:p text:style-name="P477"><text:span text:style-name="T478">Zostatková hodnota</text:span><text:span text:style-name="T479"><text:s/>k 1.1.2017: 223 121,54<text:s/></text:span><text:span text:style-name="T480">€</text:span></text:p>
      <text:p text:style-name="P481"><text:span text:style-name="T482">Konečná suma<text:s/></text:span><text:span text:style-name="T483"><text:s/>k 31.12.2017 : <text:s text:c="3"/>2</text:span><text:span text:style-name="T484">28 294,05<text:s/></text:span><text:span text:style-name="T485">€</text:span></text:p>
      <text:p text:style-name="P486"/>
      <text:p text:style-name="P487"><text:span text:style-name="T488">Neobežný majetok spolu : <text:s text:c="2"/>170 886,58</text:span><text:span text:style-name="T489"><text:s/>€</text:span></text:p>
      <text:p text:style-name="P490">z toho :</text:p>
      <text:p text:style-name="P491"><text:span text:style-name="T492">Dlhodobý hmotný majetok : <text:s/>126 652,58<text:s/></text:span><text:span text:style-name="T493">€</text:span></text:p>
      <text:p text:style-name="P494"><text:span text:style-name="T495">Dlhodobý finančný majetok : <text:s text:c="2"/>44 234,00 €</text:span></text:p>
      <text:p text:style-name="P496"/>
      <text:p text:style-name="P497">6</text:p>
      <text:p text:style-name="P498"/>
      <text:p text:style-name="P499"><text:span text:style-name="T500">Obežný majetok spolu : <text:s text:c="10"/>57 246,93</text:span><text:span text:style-name="T501"><text:s/>€</text:span></text:p>
      <text:p text:style-name="P502">z toho :</text:p>
      <text:p text:style-name="P503"><text:span text:style-name="T504">Zásoby: <text:s text:c="46"/></text:span><text:span text:style-name="T505"><text:s text:c="3"/>0,00 €</text:span></text:p>
      <text:p text:style-name="P506"><text:span text:style-name="T507">Zúčtovanie medzi subjektami VS: <text:s text:c="4"/>0,00 €</text:span></text:p>
      <text:p text:style-name="P508">Dlhodobé pohľadávky: <text:s text:c="19"/>934,04 €<text:s/></text:p>
      <text:p text:style-name="P509"><text:span text:style-name="T510">Krátkodobé pohľadávky: <text:s text:c="14"/>6 179,65</text:span><text:span text:style-name="T511"><text:s/>€</text:span></text:p>
      <text:p text:style-name="P512"><text:span text:style-name="T513">Finančné účty: <text:s text:c="29"/>50 133,24<text:s/></text:span><text:span text:style-name="T514">€,</text:span></text:p>
      <text:p text:style-name="P515"/>
      <text:p text:style-name="P516">Časové rozlíšenie:<text:s/><text:s text:c="56"/>160,54 €<text:s/></text:p>
      <text:p text:style-name="P517"><text:span text:style-name="T518"><text:s/>Z toho: náklady budúcich období <text:s text:c="29"/>160,54 €</text:span><text:span text:style-name="T519"><text:s text:c="56"/></text:span></text:p>
      <text:p text:style-name="P520"/>
      <text:p text:style-name="P521"><text:s text:c="62"/><text:s text:c="6"/></text:p>
      <text:p text:style-name="P522"><text:span text:style-name="T523">P A S Í<text:s/></text:span><text:span text:style-name="T524">V A</text:span></text:p>
      <text:p text:style-name="P525"><text:span text:style-name="T526">Zostatková suma<text:s/></text:span><text:span text:style-name="T527">k 1.1.201</text:span><text:span text:style-name="T528">7</text:span><text:span text:style-name="T529"><text:s/>: <text:s text:c="4"/>223 121,54<text:s/></text:span><text:span text:style-name="T530">€</text:span></text:p>
      <text:p text:style-name="P531"><text:span text:style-name="T532">Konečná suma<text:s/></text:span><text:span text:style-name="T533"><text:s/>k 31.12.2017: <text:s text:c="3"/>228294,05<text:s/></text:span><text:span text:style-name="T534">€</text:span></text:p>
      <text:p text:style-name="P535"/>
      <text:p text:style-name="P536"><text:span text:style-name="T537">Vlastné imanie : <text:s text:c="18"/>218 301,78</text:span><text:span text:style-name="T538"><text:s/>€</text:span></text:p>
      <text:p text:style-name="P539">z toho :</text:p>
      <text:p text:style-name="P540"><text:span text:style-name="T541">Oceňovacie rozdiely: <text:s text:c="23"/>0,00 €</text:span></text:p>
      <text:p text:style-name="P542"><text:span text:style-name="T543">Fondy:<text:s/></text:span><text:span text:style-name="T544"><text:s text:c="48"/>0,00 €</text:span></text:p>
      <text:p text:style-name="P545"><text:span text:style-name="T546">Výsledok hospodárenia: <text:s text:c="9"/>5 842,96<text:s/></text:span><text:span text:style-name="T547">€</text:span></text:p>
      <text:p text:style-name="P548"/>
      <text:p text:style-name="P549"><text:span text:style-name="T550">Záväzky: <text:s text:c="34"/>9 992,27</text:span><text:span text:style-name="T551"><text:s/>€</text:span></text:p>
      <text:p text:style-name="P552">z toho :</text:p>
      <text:p text:style-name="P553"><text:span text:style-name="T554">Rezervy: <text:s text:c="44"/>0,00 €</text:span></text:p>
      <text:p text:style-name="P555"><text:span text:style-name="T556">Zúčtovanie medzi subjektami VS: 0,</text:span><text:span text:style-name="T557">00 €</text:span></text:p>
      <text:p text:style-name="P558"><text:span text:style-name="T559">Dlhodobé záväzky: <text:s text:c="21"/>552,64 €</text:span></text:p>
      <text:p text:style-name="P560"><text:span text:style-name="T561">Krátkodobé záväzky: <text:s text:c="15"/></text:span><text:span text:style-name="T562">1 913,63 €</text:span></text:p>
      <text:p text:style-name="P563"><text:span text:style-name="T564">Bankové úvery a výpomoci: <text:s text:c="3"/>7 526,00</text:span><text:span text:style-name="T565"><text:s/>€</text:span></text:p>
      <text:p text:style-name="P566"><text:s text:c="63"/></text:p>
      <text:p text:style-name="P567">Časové rozlíšenie: <text:s text:c="27"/>0,00 €</text:p>
      <text:p text:style-name="P568"/>
      <text:p text:style-name="P569"/>
      <text:p text:style-name="P570"><text:span text:style-name="T571">5.<text:s/></text:span><text:span text:style-name="T572">Preh</text:span><text:span text:style-name="T573">ľ</text:span><text:span text:style-name="T574">ad o stave a vývoji dlhu k 31.12.2017</text:span></text:p>
      <text:p text:style-name="P575"/>
      <text:p text:style-name="P576">Obec k 31.12.2017 eviduje tieto záväzky ako dlh:</text:p>
      <text:p text:style-name="P577"><text:span text:style-name="T578">-<text:s/></text:span><text:span text:style-name="T579">voči banke – bankový úver: <text:s text:c="8"/>7 526,00<text:s/></text:span><text:span text:style-name="T580">€</text:span></text:p>
      <text:p text:style-name="P581"/>
      <text:p text:style-name="P582">7</text:p>
      <text:p text:style-name="P583"><text:span text:style-name="T584">6.</text:span><text:span text:style-name="T585">Finan</text:span><text:span text:style-name="T586">č</text:span><text:span text:style-name="T587">né usporiadanie vz</text:span><text:span text:style-name="T588">ť</text:span><text:span text:style-name="T589">ahov vo</text:span><text:span text:style-name="T590">č</text:span><text:span text:style-name="T591">i ŠR</text:span></text:p>
      <text:p text:style-name="P592"><text:s/></text:p>
      <text:p text:style-name="P593"><text:span text:style-name="T594">V súlade s ustanovením § 16 ods.2 zákona č.583/2004 o<text:s/></text:span><text:span text:style-name="T595">rozpočtových pravidlách</text:span></text:p>
      <text:p text:style-name="P596">územnej samosprávy a o zmene a doplnení niektorých zákonov v znení neskorších</text:p>
      <text:p text:style-name="P597"><text:span text:style-name="T598">predpisov má obec finančne usporiadať svoje hospodárenie vrátane finančných</text:span></text:p>
      <text:p text:style-name="P599"><text:span text:style-name="T600">vzťahov k zriadeným alebo založeným právnickým osobám, fyzickým osobám -</text:span></text:p>
      <text:p text:style-name="P601"><text:span text:style-name="T602">podnikateľom a právnickým osobám, ktorým poskytli finančné prostriedky svojho</text:span></text:p>
      <text:p text:style-name="P603"><text:span text:style-name="T604">rozpočtu, ďalej usporiadať finančné vzťahy k štátnemu rozpočtu, štátnym fondom,</text:span></text:p>
      <text:p text:style-name="P605">rozpočtom iných obcí a k rozpočtom VÚC.</text:p>
      <text:p text:style-name="P606"/>
      <text:p text:style-name="P607"><text:span text:style-name="T608">a)Finančné usporiadanie voči štátnemu rozpočtu:</text:span></text:p>
      <text:p text:style-name="P609"><text:span text:style-name="T610">Poskytova</text:span><text:span text:style-name="T611">te</text:span><text:span text:style-name="T612">ľ <text:s/>:<text:s/></text:span><text:span text:style-name="T613">MF SR</text:span><text:span text:style-name="T614"><text:s/>a MV SR</text:span></text:p>
      <text:p text:style-name="P615"><text:span text:style-name="T616">Ú</text:span><text:span text:style-name="T617">č</text:span><text:span text:style-name="T618">elové ur</text:span><text:span text:style-name="T619">č</text:span><text:span text:style-name="T620">enie grantu,transferu uvies</text:span><text:span text:style-name="T621">ť<text:s/></text:span><text:span text:style-name="T622">:<text:s/></text:span><text:span text:style-name="T623">REGOP, <text:s/>Voľby , <text:s/>Register adries a CO<text:s/></text:span></text:p>
      <text:p text:style-name="P624"><text:span text:style-name="T625">-</text:span><text:span text:style-name="T626"><text:s/></text:span><text:span text:style-name="T627">poskytnutých finan</text:span><text:span text:style-name="T628">č</text:span><text:span text:style-name="T629">ných prostriedkov : <text:s/>2 094,55</text:span><text:span text:style-name="T630"><text:s/>€</text:span></text:p>
      <text:p text:style-name="P631"><text:span text:style-name="T632">Suma skuto</text:span><text:span text:style-name="T633">č</text:span><text:span text:style-name="T634">ne použitých finan</text:span><text:span text:style-name="T635">č</text:span><text:span text:style-name="T636">ných prostriedkov : <text:s/>2 094,55</text:span><text:span text:style-name="T637"><text:s/>€ / Referendum, REGOP, <text:s/>Register adries a</text:span><text:span text:style-name="T638"><text:s text:c="2"/>CO / <text:s text:c="67"/></text:span></text:p>
      <text:p text:style-name="P639"/>
      <text:p text:style-name="P640"/>
      <text:p text:style-name="P641"><text:span text:style-name="T642">b)<text:s/></text:span><text:span text:style-name="T643">Finančné usporiadanie voči štátnym fondom</text:span></text:p>
      <text:p text:style-name="P644">Obec neuzatvorila v roku 2017 žiadnu zmluvu so štátnymi fondmi.</text:p>
      <text:p text:style-name="P645"/>
      <text:p text:style-name="P646">c) Finančné usporiadanie voči rozpočtom iných obcí a k rozpočtom VÚC.<text:s/>Obec neposkytla transfer zo svojho rozpočtu inej obci ani VÚC.</text:p>
      <text:p text:style-name="P647"/>
      <text:p text:style-name="P648"/>
      <text:p text:style-name="P649"><text:span text:style-name="T650">Vypracovala:<text:s/></text:span><text:span text:style-name="T651">Mária Potocká <text:s text:c="25"/></text:span></text:p>
      <text:p text:style-name="P652"/>
      <text:p text:style-name="P653"/>
      <text:p text:style-name="P654"/>
      <text:p text:style-name="P655"><text:span text:style-name="T656">Predkladá: Juraj Pastorok, starosta obce</text:span></text:p>
      <text:p text:style-name="P657"><text:s text:c="5"/></text:p>
      <text:p text:style-name="P658"/>
      <text:p text:style-name="P659"/>
      <text:p text:style-name="P660"/>
      <text:p text:style-name="P661"/>
      <text:p text:style-name="P662"><text:span text:style-name="T663">V<text:s/></text:span><text:span text:style-name="T664">Horných Strhároch ,<text:s/></text:span><text:span text:style-name="T665">dňa <text:s/></text:span><text:span text:style-name="T666">07.06. 2018</text:span></text:p>
      <text:p text:style-name="P667"/>
      <text:p text:style-name="P668"/>
      <text:p text:style-name="P669"/>
      <text:p text:style-name="P670"/>
      <text:p text:style-name="P671"/>
      <text:p text:style-name="P672"/>
      <text:list text:style-name="LFO4" text:continue-numbering="true">
        <text:list-item>
          <text:p text:style-name="P673">Návrh uznesenia:</text:p>
        </text:list-item>
      </text:list>
      <text:p text:style-name="P674"/>
      <text:p text:style-name="P675"/>
      <text:p text:style-name="P676"/>
      <text:p text:style-name="P677"/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Helvetica,Bold" svg:font-family="Helvetica,Bold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-asian="Helvetica" style:font-name-complex="Helvetica" fo:font-weight="bold" style:font-weight-asian="bold" style:use-window-font-color="true"/>
    </style:style>
    <style:style style:name="WW_CharLFO2LVL3" style:family="text">
      <style:text-properties style:font-name-asian="Helvetica" style:font-name-complex="Helvetica" fo:font-weight="bold" style:font-weight-asian="bold" style:use-window-font-color="true"/>
    </style:style>
    <style:style style:name="WW_CharLFO2LVL4" style:family="text">
      <style:text-properties style:font-name-asian="Helvetica" style:font-name-complex="Helvetica" fo:font-weight="bold" style:font-weight-asian="bold" fo:color="#FF0000"/>
    </style:style>
    <style:style style:name="WW_CharLFO2LVL5" style:family="text">
      <style:text-properties style:font-name-asian="Helvetica" style:font-name-complex="Helvetica" fo:font-weight="bold" style:font-weight-asian="bold" fo:color="#FF0000"/>
    </style:style>
    <style:style style:name="WW_CharLFO2LVL6" style:family="text">
      <style:text-properties style:font-name-asian="Helvetica" style:font-name-complex="Helvetica" fo:font-weight="bold" style:font-weight-asian="bold" fo:color="#FF0000"/>
    </style:style>
    <style:style style:name="WW_CharLFO2LVL7" style:family="text">
      <style:text-properties style:font-name-asian="Helvetica" style:font-name-complex="Helvetica" fo:font-weight="bold" style:font-weight-asian="bold" fo:color="#FF0000"/>
    </style:style>
    <style:style style:name="WW_CharLFO2LVL8" style:family="text">
      <style:text-properties style:font-name-asian="Helvetica" style:font-name-complex="Helvetica" fo:font-weight="bold" style:font-weight-asian="bold" fo:color="#FF0000"/>
    </style:style>
    <style:style style:name="WW_CharLFO2LVL9" style:family="text">
      <style:text-properties style:font-name-asian="Helvetica" style:font-name-complex="Helvetica" fo:font-weight="bold" style:font-weight-asian="bold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2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ny Urad</meta:initial-creator>
    <dc:creator>Obecny Urad</dc:creator>
    <meta:creation-date>2017-03-30T07:51:00Z</meta:creation-date>
    <dc:date>2018-06-12T10:13:00Z</dc:date>
    <meta:print-date>2016-06-21T06:12:00Z</meta:print-date>
    <meta:template xlink:href="Normal" xlink:type="simple"/>
    <meta:editing-cycles>8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376" meta:character-count="9203" meta:row-count="65" meta:non-whitespace-character-count="7845"/>
  </office:meta>
</office:document-meta>
</file>