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Predvolenépísmoodsek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Predvolenépísmoodsek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margin-left="0.4166in">
        <style:tab-stops/>
      </style:paragraph-properties>
    </style:style>
    <style:style style:name="P28" style:parent-style-name="Standard" style:family="paragraph">
      <style:paragraph-properties fo:text-align="justify" fo:margin-left="0.4166in">
        <style:tab-stops/>
      </style:paragraph-properties>
    </style:style>
    <style:style style:name="P29" style:parent-style-name="Standard" style:family="paragraph">
      <style:paragraph-properties fo:text-align="justify" fo:margin-left="0.4166in">
        <style:tab-stops/>
      </style:paragraph-properties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 fo:margin-left="0.552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T81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text-align="justify"/>
    </style:style>
    <style:style style:name="T103" style:parent-style-name="Predvolenépísmoodseku" style:family="text"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T11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T117" style:parent-style-name="Predvolenépísmoodseku" style:family="text">
      <style:text-properties fo:font-weight="bold" style:font-weight-asian="bold" style:font-weight-complex="bold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120" style:parent-style-name="Predvolenépísmoodseku" style:family="text">
      <style:text-properties fo:font-weight="bold" style:font-weight-asian="bold" style:font-weight-complex="bold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T12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fo:font-weight="bold" style:font-weight-asian="bold" style:font-weight-complex="bold"/>
    </style:style>
    <style:style style:name="T14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T154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justify"/>
    </style:style>
    <style:style style:name="T165" style:parent-style-name="Predvolenépísmoodseku" style:family="text">
      <style:text-properties fo:font-weight="bold" style:font-weight-asian="bold" style:font-weight-complex="bold"/>
    </style:style>
    <style:style style:name="T166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</style:style>
    <style:style style:name="T169" style:parent-style-name="Predvolenépísmoodseku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/>
    </style:style>
    <style:style style:name="T171" style:parent-style-name="Predvolenépísmoodseku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180" style:parent-style-name="Standard" style:family="paragraph">
      <style:paragraph-properties fo:text-align="justify"/>
    </style:style>
    <style:style style:name="T181" style:parent-style-name="Predvolenépísmoodseku" style:family="text">
      <style:text-properties fo:font-weight="bold" style:font-weight-asian="bold" style:font-weight-complex="bold"/>
    </style:style>
    <style:style style:name="P182" style:parent-style-name="Standard" style:family="paragraph">
      <style:paragraph-properties fo:text-align="justify"/>
    </style:style>
    <style:style style:name="T183" style:parent-style-name="Predvolenépísmoodseku" style:family="text">
      <style:text-properties fo:font-weight="bold" style:font-weight-asian="bold" style:font-weight-complex="bold"/>
    </style:style>
    <style:style style:name="T184" style:parent-style-name="Predvolenépísmoodseku" style:family="text">
      <style:text-properties fo:font-weight="bold" style:font-weight-asian="bold" style:font-weight-complex="bold"/>
    </style:style>
    <style:style style:name="T18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</style:style>
    <style:style style:name="T188" style:parent-style-name="Predvolenépísmoodseku" style:family="text">
      <style:text-properties fo:font-weight="bold" style:font-weight-asian="bold" style:font-weight-complex="bold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fo:font-weight="bold" style:font-weight-asian="bold" style:font-weight-complex="bold"/>
    </style:style>
    <style:style style:name="T19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fo:font-weight="bold" style:font-weight-asian="bold"/>
    </style:style>
    <style:style style:name="T197" style:parent-style-name="Predvolenépísmoodseku" style:family="text">
      <style:text-properties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fo:font-weight="bold" style:font-weight-asian="bold" style:font-weight-complex="bold"/>
    </style:style>
    <style:style style:name="T20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Predvolenépísmoodsek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4" style:parent-style-name="Predvolenépísmoodseku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fo:font-weight="bold" style:font-weight-asian="bold" style:font-weight-complex="bold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fo:font-weight="bold" style:font-weight-asian="bold" style:font-weight-complex="bold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fo:font-weight="bold" style:font-weight-asian="bold" style:font-weight-complex="bold"/>
    </style:style>
    <style:style style:name="T222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justify"/>
    </style:style>
    <style:style style:name="T232" style:parent-style-name="Predvolenépísmoodseku" style:family="text"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/>
    </style:style>
    <style:style style:name="T238" style:parent-style-name="Predvolenépísmoodseku" style:family="text"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justify"/>
    </style:style>
    <style:style style:name="T241" style:parent-style-name="Predvolenépísmoodseku" style:family="text">
      <style:text-properties fo:font-weight="bold" style:font-weight-asian="bold" style:font-weight-complex="bold"/>
    </style:style>
    <style:style style:name="T24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justify"/>
    </style:style>
    <style:style style:name="T248" style:parent-style-name="Predvolenépísmoodseku" style:family="text">
      <style:text-properties fo:font-weight="bold" style:font-weight-asian="bold" style:font-weight-complex="bold"/>
    </style:style>
    <style:style style:name="T24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250" style:parent-style-name="Standard" style:family="paragraph">
      <style:paragraph-properties fo:text-align="justify"/>
    </style:style>
    <style:style style:name="T251" style:parent-style-name="Predvolenépísmoodseku" style:family="text">
      <style:text-properties fo:font-weight="bold" style:font-weight-asian="bold" style:font-weight-complex="bold"/>
    </style:style>
    <style:style style:name="T252" style:parent-style-name="Predvolenépísmoodseku" style:family="text"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justify"/>
    </style:style>
    <style:style style:name="T254" style:parent-style-name="Predvolenépísmoodseku" style:family="text"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justify"/>
    </style:style>
    <style:style style:name="P256" style:parent-style-name="Standard" style:family="paragraph">
      <style:paragraph-properties fo:text-align="justify"/>
    </style:style>
    <style:style style:name="P257" style:parent-style-name="Standard" style:family="paragraph">
      <style:paragraph-properties fo:text-align="justify"/>
    </style:style>
    <style:style style:name="P258" style:parent-style-name="Standard" style:family="paragraph">
      <style:paragraph-properties fo:text-align="justify"/>
    </style:style>
    <style:style style:name="P259" style:parent-style-name="Standard" style:family="paragraph">
      <style:paragraph-properties fo:text-align="justify"/>
    </style:style>
    <style:style style:name="P260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s text:c="104"/>2 0 2 3 8 3 0 1 0 5</text:span><text:s text:c="3"/></text:p>
      <text:p text:style-name="Standard"><text:s text:c="28"/><text:span text:style-name="T3">P O Z N Á M K Y <text:s text:c="3"/>K <text:s/></text:span><text:span text:style-name="T4">ÚČTOVNEJ <text:s/>ZÁVIERKE</text:span></text:p>
      <text:p text:style-name="P5"/>
      <text:p text:style-name="P6"><text:s text:c="44"/><text:span text:style-name="T7">zostavenej ku dňu: <text:s/>31. decembru 2017</text:span></text:p>
      <text:p text:style-name="P8"/>
      <text:p text:style-name="P9">A. <text:s text:c="5"/>Základné informácie o účtovnej jednotke</text:p>
      <text:p text:style-name="P10"/>
      <text:p text:style-name="P11">A. a/<text:s/><text:span text:style-name="T12"><text:s/>Obchodné meno účt. <text:s/>jednotky: <text:s text:c="2"/>MPI – TRADING s.r.o.</text:span></text:p>
      <text:p text:style-name="P13"><text:span text:style-name="T14"><text:s text:c="9"/></text:span><text:s/>Sídlo podnikania: <text:s text:c="16"/><text:s text:c="11"/>Lazovná 71, <text:s text:c="2"/>974 01 Banská Bystrica</text:p>
      <text:p text:style-name="P15"><text:s text:c="10"/>Dátum založenia: <text:s text:c="2"/>14.11.2012</text:p>
      <text:p text:style-name="P16"><text:s text:c="10"/><text:span text:style-name="T17">Dátum vzniku: <text:s text:c="4"/>14.11.2012</text:span></text:p>
      <text:p text:style-name="P18"><text:s text:c="10"/>IČO: <text:s text:c="22"/>46 888 004</text:p>
      <text:p text:style-name="P19"><text:s text:c="10"/>DIČ: <text:s text:c="22"/>2023830105</text:p>
      <text:p text:style-name="P20"/>
      <text:p text:style-name="P21"><text:s text:c="10"/>Účtovná jednotka vedie<text:s/>podvojné účtovníctvo</text:p>
      <text:p text:style-name="P22"><text:s/></text:p>
      <text:p text:style-name="P23">A. b/ <text:s/><text:span text:style-name="T24">Opis hospodárskej činnosti účtovnej jednotky:</text:span></text:p>
      <text:p text:style-name="P25"><text:span text:style-name="T26"><text:s text:c="10"/></text:span></text:p>
      <text:p text:style-name="P27">Spoločnosť <text:s/>MPI – TRADING, s.r.o. nevykonáva od svojho založenia systematickú produktívnu činnosť. Nevykonávala ju ani v roku 2017. Hospodársky výsledok v daňovom priznaní za r. 2017 je strata -2.862,- €, ktorú <text:s/>vytvorili <text:s/>zaúčtované náklady. Výnosy a tržby sú 0,00 €, t. zn., že firma neúčtovala o žiadnych príjmov.</text:p>
      <text:p text:style-name="P28">Hosp. výsledok je strata, <text:s/>v zmysle zákona bola predpísaná daňová licencia <text:s/>480,- €.</text:p>
      <text:p text:style-name="P29">Tá istá situácia bola<text:s/>zaznamenaná i v minulých rokoch 2014 až 2016, keď bol taktiež vykázaný hosp. výsledok pred zdanením 0,00 €. V zmysle novely zákona o DzP <text:s/>PO bol v predošlých troch rokoch predpísaný odvod daňovej licencie v sume 480,- €. <text:s text:c="22"/></text:p>
      <text:p text:style-name="P30"><text:s text:c="7"/></text:p>
      <text:p text:style-name="P31">A. c/ <text:s/>Spoločnosť <text:s/>v r. 2017 nezamestnávala žiadnych pracovníkov.</text:p>
      <text:p text:style-name="P32"/>
      <text:p text:style-name="P33">A. d/ <text:s text:c="2"/>Nie je nikde neobmedzene ručiacim spoločníkom.</text:p>
      <text:p text:style-name="P34"/>
      <text:p text:style-name="P35">A. e/ <text:s/>Právny dôvod na zostavenie účtovnej závierky: <text:s/><text:span text:style-name="T36">riadna účt. závierka</text:span><text:s text:c="6"/></text:p>
      <text:p text:style-name="P37"/>
      <text:p text:style-name="P38">B. <text:s/>Informácie o členoch štatutárnych orgánov, dozorných orgánov a iných orgánov účtovnej</text:p>
      <text:p text:style-name="P39"><text:s text:c="6"/>jednotky</text:p>
      <text:p text:style-name="P40"/>
      <text:p text:style-name="P41">B. a/ <text:s/>Štatutárny orgán:<text:s/><text:span text:style-name="T42"><text:s text:c="2"/>od 06.03.2014 funkciu konateľa vykonáva <text:s/>Pawel Waclaw Chrobak .</text:span></text:p>
      <text:p text:style-name="P43"><text:s text:c="10"/>Zmena bola na základe rozhodnutia VZ zapísaná v OR <text:s/>od <text:s/>dňa 06.03.2014 <text:s text:c="4"/></text:p>
      <text:p text:style-name="P44"><text:s text:c="9"/></text:p>
      <text:p text:style-name="P45">B. b. 1/ <text:s/>Štruktúra spoločníkov:</text:p>
      <text:p text:style-name="P46"><text:s text:c="13"/>Pawel Waclaw Chrobak je jediný spoločník <text:s/>vo firme od dátumu zmeny 06.03.2014 počas</text:p>
      <text:p text:style-name="P47"><text:s text:c="13"/>celého účtovného obdobia roku 2017 s výškou podielu na ZI v absolútnom hodnotovom</text:p>
      <text:p text:style-name="P48">vyjadrení 5.000,- EUR, čo je <text:s/>v percentuálnom <text:s/>vyjadrení 100 %, <text:s/>Upísané základné imanie je do dňa zostavenia účtovnej závierky v plnej výške 5.000,- EUR zaplatené. <text:s text:c="3"/></text:p>
      <text:p text:style-name="P49"><text:span text:style-name="T50"><text:s text:c="17"/></text:span></text:p>
      <text:p text:style-name="P51"/>
      <text:p text:style-name="P52"><text:span text:style-name="T53">C. <text:s text:c="7"/>Informácie o konsolidovanom celku: <text:s/></text:span>nie je súčasťou konsolidujúcej ÚJ</text:p>
      <text:p text:style-name="P54"/>
      <text:p text:style-name="P55">E. <text:s text:c="5"/>Informácuie o účt. zásadách<text:s/>a účtovných metódach</text:p>
      <text:p text:style-name="P56"/>
      <text:p text:style-name="P57">E. a/ <text:s/>Účt, jednotka bude pokračovať vo svojej činnosti</text:p>
      <text:p text:style-name="P58">E. b/ <text:s/>Nenastali zmeny v účt. zásadách a metódach</text:p>
      <text:p text:style-name="P59"><text:span text:style-name="T60"><text:s text:c="95"/>2 0 2 3 8 3 0 1 0 5</text:span><text:s text:c="3"/></text:p>
      <text:p text:style-name="P61">E. c/ <text:s/>Spôsob oceňovania jednotlivých zložiek majetku a záväzkov: <text:s text:c="2"/>k bodom 1/ - 7/ = obstarávacou<text:s/></text:p>
      <text:p text:style-name="P62"><text:s text:c="10"/>cenou. <text:s text:c="3"/><text:span text:style-name="T63"><text:s text:c="92"/></text:span></text:p>
      <text:p text:style-name="P64"><text:s/></text:p>
      <text:p text:style-name="P65"><text:s text:c="7"/>V mesiacoch február až máj 2017 <text:s/>spoločnosť poskytla preddavky na kúpu nehnuteľností<text:s/></text:p>
      <text:p text:style-name="P66"><text:s text:c="8"/>v zmysle kúpnej zmluvy v celkovej hodnote 2,902.100,- EUR, na úhradu ktorých prijala<text:s/></text:p>
      <text:p text:style-name="P67"><text:s text:c="8"/>dlhodobú pôžičku od zahraničného partnera. <text:s text:c="2"/></text:p>
      <text:p text:style-name="P68"><text:s text:c="9"/>Firma nekúpila, ani nevytvorila žiadny dlhodobý hmotný<text:s/>alebo nehmotný majetok,</text:p>
      <text:p text:style-name="P69"><text:s text:c="9"/>nevlastní ho a nevlastní <text:s/>ani cenné papiere a zásoby.</text:p>
      <text:p text:style-name="P70"><text:s text:c="10"/>k bodom 8/ - 9/ <text:s text:c="5"/>Zúčtované záväzky voči Daňovému úradu pri ich vzniku sa oceňovali</text:p>
      <text:p text:style-name="P71"><text:s text:c="9"/>menovitou <text:s/>hodnotou.</text:p>
      <text:p text:style-name="P72"><text:s text:c="9"/>k bodu <text:s/>10/ <text:s text:c="4"/>Firma neprijala<text:s/>darovaný majetok</text:p>
      <text:p text:style-name="P73"><text:s text:c="9"/>k bodu <text:s/>11/ <text:s text:c="4"/>Firma neeviduje novozistený majetok pri inventarizácii</text:p>
      <text:p text:style-name="P74"/>
      <text:p text:style-name="P75">E. d/ <text:s/>Odpisový plán dlhodobého majetku – firma nevlastní žiadny dlhodobý majetok. <text:s text:c="4"/></text:p>
      <text:p text:style-name="P76"><text:s text:c="7"/></text:p>
      <text:p text:style-name="P77">E.e/ <text:s/>Firme neboli poskytnuté žiadne dotácie <text:s/>na obstaranie majetku</text:p>
      <text:p text:style-name="P78"/>
      <text:p text:style-name="P79"><text:span text:style-name="T80">F. <text:s text:c="4"/>Informácie k údajom vykázaným na strane</text:span><text:span text:style-name="T81"><text:s/>aktív súvahy</text:span></text:p>
      <text:p text:style-name="P82"/>
      <text:p text:style-name="P83">F. a. 1/ a F. a. 2/ <text:s text:c="2"/>Prehľad o pohybe dlhodobého nehmotného majetku – nevlastní <text:s/>maj.</text:p>
      <text:p text:style-name="P84"/>
      <text:p text:style-name="P85">F. a. 3/ <text:s text:c="6"/>Prehľad o pohybe dlhodobého hmotného majetku</text:p>
      <text:p text:style-name="P86"><text:s text:c="12"/></text:p>
      <text:p text:style-name="P87"><text:s text:c="18"/>Poskytnuté predd na dlhodobý</text:p>
      <text:p text:style-name="P88"><text:span text:style-name="T89"><text:s text:c="17"/>.hmotný majetok <text:s text:c="29"/>Bežné účt.obdobie <text:s text:c="3"/>Bezprostr.predch.účt.obd.</text:span></text:p>
      <text:p text:style-name="P90"><text:s text:c="23"/>do doby splatnosti <text:s text:c="24"/>2 902 100 <text:s text:c="28"/>0</text:p>
      <text:p text:style-name="P91"><text:s text:c="21"/><text:s text:c="2"/>po lehote splatnosti <text:s text:c="36"/>0 <text:s text:c="29"/>0</text:p>
      <text:p text:style-name="P92"><text:s text:c="18"/></text:p>
      <text:p text:style-name="P93">F. a. 4/ <text:s text:c="6"/>Prehľad o pohybe dlhodobého hmotného majetku</text:p>
      <text:p text:style-name="P94"><text:s text:c="18"/>bezprostredne predchádzajúce účtovné obdobie – nevlastnila maj.</text:p>
      <text:p text:style-name="P95"><text:s text:c="17"/></text:p>
      <text:p text:style-name="P96">Bod <text:s/>F. b/ - F. i/ <text:s/>= <text:s/>0</text:p>
      <text:p text:style-name="P97"/>
      <text:p text:style-name="P98">Bod F. j . 1/ - F. j. 2/ - nevlastní dlhodobý finančný majetok</text:p>
      <text:p text:style-name="Standard">Bod F. j. <text:s/>3/ - F. j <text:s/>4/ - nevlastní CP a neboli poskytnuté dlhodobé pôžičky</text:p>
      <text:p text:style-name="Standard">K bodom F. m/ až <text:s/>F. q/ = <text:s/>0 - neúčtované /nevlastní, netvorí, neprevádza zákazkovú výrobu/</text:p>
      <text:p text:style-name="Standard"/>
      <text:p text:style-name="Standard">Bod F. r/ <text:s text:c="2"/>Opravné položky k pohľadávkam <text:s/>- bežné účtovné obdobie - neúčtované</text:p>
      <text:p text:style-name="Standard"/>
      <text:p text:style-name="Standard"/>
      <text:p text:style-name="Standard">Bod F. s. 1/ <text:s text:c="3"/>Veková štruktúra pohľadávok</text:p>
      <text:p text:style-name="Standard"><text:s text:c="23"/><text:span text:style-name="T99">Názov pol. <text:s text:c="28"/>V lehote splatn. <text:s text:c="7"/>Po lehote splatn.<text:s/></text:span><text:span text:style-name="T100"><text:s text:c="8"/>Pohľ.spolu <text:s text:c="3"/></text:span><text:s text:c="2"/></text:p>
      <text:p text:style-name="Standard"><text:s text:c="23"/><text:span text:style-name="T101">Dlhodobé pohľadávky <text:s text:c="13"/></text:span></text:p>
      <text:p text:style-name="Standard"><text:s text:c="23"/>Iné pohľadávky <text:s text:c="27"/>2 902 100 <text:s text:c="19"/>0 <text:s text:c="26"/>2 902 100 <text:s text:c="23"/></text:p>
      <text:p text:style-name="Standard"><text:s text:c="18"/><text:s text:c="5"/></text:p>
      <text:p text:style-name="P102"><text:s text:c="23"/><text:span text:style-name="T103">Krátkodobé pohľadávky</text:span></text:p>
      <text:p text:style-name="P104"><text:s text:c="23"/>Pohľadávky z obchod.styku <text:s text:c="6"/><text:span text:style-name="T105"><text:s text:c="4"/></text:span><text:s text:c="3"/>0 <text:s text:c="24"/>0 <text:s text:c="33"/>0</text:p>
      <text:p text:style-name="P106"/>
      <text:p text:style-name="P107">Bod F. s. 2/ <text:s text:c="4"/>Pohľadávky podľa zostatkovej doby splatnosti</text:p>
      <text:p text:style-name="P108"><text:s text:c="17"/><text:s text:c="6"/><text:span text:style-name="T109">Pohľ.podľa zost.doby splatnosti <text:s text:c="10"/>Bežné účt.obdobie <text:s text:c="3"/>Bezprostr.predch.účt.obd.</text:span></text:p>
      <text:p text:style-name="P110"><text:s text:c="23"/>Pohľ. po lehote splatnosti <text:s text:c="36"/>0 <text:s text:c="27"/></text:p>
      <text:p text:style-name="P111"><text:s text:c="45"/><text:s text:c="73"/><text:span text:style-name="T112">2 0 2 3 8 3 0 1 0 5</text:span><text:s text:c="16"/></text:p>
      <text:p text:style-name="P113"/>
      <text:p text:style-name="P114"><text:s text:c="23"/>Pohľ.so zost.dobou spl.do 1 r <text:s text:c="31"/>0 <text:s text:c="35"/>0</text:p>
      <text:p text:style-name="P115"><text:s text:c="23"/>Pohľ.zo zost.dobou spl.viac ako 1 r <text:s text:c="21"/>0 <text:s text:c="35"/>0</text:p>
      <text:p text:style-name="P116"><text:s text:c="23"/><text:span text:style-name="T117">Krátkodobé pohľadávky spolu <text:s text:c="25"/>0 <text:s text:c="35"/>0</text:span><text:s text:c="46"/><text:s text:c="90"/></text:p>
      <text:p text:style-name="P118"><text:s text:c="23"/><text:span text:style-name="T119">Dlhodobé pohľadávky <text:s text:c="33"/>2 902 100 <text:s text:c="27"/>0 <text:s text:c="39"/></text:span><text:span text:style-name="T120"><text:s text:c="22"/></text:span></text:p>
      <text:p text:style-name="P121"/>
      <text:p text:style-name="P122">Bod F. t/ u/ <text:s text:c="4"/>neúčtované – nemá</text:p>
      <text:p text:style-name="P123"/>
      <text:p text:style-name="P124">Bod F. v <text:s text:c="6"/>Firma nemá odloženú daňovú pohľadávku</text:p>
      <text:p text:style-name="P125">Bod F. w. 1/ <text:s/>Krátkodobý finančný majetok – nemá</text:p>
      <text:p text:style-name="P126"/>
      <text:p text:style-name="P127"><text:s text:c="16"/><text:span text:style-name="T128"><text:s text:c="4"/>Názov pol. <text:s text:c="22"/>Bežné účt. obdobie <text:s text:c="10"/>Bezprostr.p</text:span><text:span text:style-name="T129">redch. účt. obd.</text:span></text:p>
      <text:p text:style-name="P130"><text:s text:c="20"/>Pokladnica <text:s text:c="30"/>4 028 <text:s text:c="41"/>4 029<text:s/></text:p>
      <text:p text:style-name="P131"><text:s text:c="20"/>Bežný bankový účet <text:s text:c="20"/>78 <text:s text:c="48"/>0</text:p>
      <text:p text:style-name="P132"><text:s text:c="12"/><text:s text:c="8"/>Bankové účty termín. <text:s text:c="20"/>0 <text:s text:c="48"/>0</text:p>
      <text:p text:style-name="P133"><text:s text:c="20"/>Peniaze na ceste <text:s text:c="28"/>0 <text:s text:c="44"/>0</text:p>
      <text:p text:style-name="P134"/>
      <text:p text:style-name="P135"><text:s text:c="8"/>V zmysle hore uvedeného výšku <text:s/>majetku predstavuje zostatok finančných prostriedkov v pokladnici firmy v sume 4.028,66 EUR, na bežnom účte v sume 77,70 a poskytnuté preddavky na kúpu dlhodobého hmotného majetku v sume 2 902 100,- €.</text:p>
      <text:p text:style-name="P136"/>
      <text:p text:style-name="P137">Bod F. w. 2/ <text:s/>- neúčtované – nevlastní</text:p>
      <text:p text:style-name="P138"/>
      <text:p text:style-name="P139">Bod F. x/ až F.<text:s/>z.a/ = <text:s/>neúčtované- nevlastní</text:p>
      <text:p text:style-name="P140">Bod F.z. b/ <text:s text:c="3"/>Položky časového rozlíšenia NBO a príjmov bud.období - neúčtované <text:s text:c="17"/></text:p>
      <text:p text:style-name="P141"/>
      <text:p text:style-name="P142">Bod F. z. c/ <text:s text:c="2"/>Firma nemá prenajatý majetok formou finančného prenájmu</text:p>
      <text:p text:style-name="P143"/>
      <text:p text:style-name="P144"><text:span text:style-name="T145">G. <text:s text:c="3"/>Informácie k údajom vykázaným na strane<text:s/></text:span><text:span text:style-name="T146">pasív s</text:span><text:span text:style-name="T147">úvahy</text:span></text:p>
      <text:p text:style-name="P148"/>
      <text:p text:style-name="P149"><text:span text:style-name="T150">Údaje o vlastnom a základnom imaní</text:span>: <text:s/></text:p>
      <text:p text:style-name="P151">G. a. 1/, 2/, 4/, 6/</text:p>
      <text:p text:style-name="P152"><text:s text:c="10"/></text:p>
      <text:p text:style-name="P153"><text:s text:c="16"/><text:span text:style-name="T154"><text:s text:c="52"/>Bežné účt.obd. <text:s text:c="5"/>Bezprostr.predch.účt.obd</text:span></text:p>
      <text:p text:style-name="P155"><text:s text:c="14"/>Základné imanie celkom <text:s text:c="21"/>5 000 <text:s text:c="2"/><text:s text:c="24"/>5 000</text:p>
      <text:p text:style-name="P156"><text:s text:c="14"/>Vlastné imanie <text:s text:c="38"/>-273 <text:s text:c="26"/>3 069<text:s/></text:p>
      <text:p text:style-name="P157"><text:s text:c="14"/>V r. 2017 <text:s/>firma vykázala hosp. výsledok – stratu, nakoľko účtovala len nákladové položky.</text:p>
      <text:p text:style-name="P158"/>
      <text:p text:style-name="P159">G. b. 2/ <text:s/>- <text:s/>rezervy neboli účtované</text:p>
      <text:p text:style-name="P160"/>
      <text:p text:style-name="P161">G. c/ d/ <text:s text:c="2"/><text:span text:style-name="T162">Výška záväzkov do lehoty splatnosti</text:span></text:p>
      <text:p text:style-name="P163"/>
      <text:p text:style-name="P164"><text:span text:style-name="T165"><text:s text:c="13"/></text:span><text:span text:style-name="T166"><text:s text:c="71"/></text:span><text:span text:style-name="T167">Bežné účt.obd. <text:s text:c="5"/>Bezpros.predch.úč.obd.</text:span></text:p>
      <text:p text:style-name="P168"><text:s text:c="9"/>Záv.so zost.dobou splatn. do 1 r.<text:s/><text:span text:style-name="T169">krátkodobé <text:s/></text:span><text:s/><text:s text:c="14"/>4 079 <text:s text:c="25"/>960 <text:s text:c="27"/></text:p>
      <text:p text:style-name="P170"><text:s text:c="9"/>Záv.so zost.dobou splatn. od 1 – 5 rokov <text:s/><text:span text:style-name="T171">dlhodobé <text:s/></text:span><text:s/>2 902 400 <text:s text:c="25"/>0</text:p>
      <text:p text:style-name="P172"/>
      <text:p text:style-name="P173"><text:s text:c="8"/>Všetky účtované záväzky sú v lehote splatnosti.</text:p>
      <text:p text:style-name="P174"/>
      <text:p text:style-name="P175">od G. e/, f/,, h/, i.<text:s/>1 /, j/, k/, l/, m/ <text:s/>= nulové stavy, neúčtovalo sa</text:p>
      <text:p text:style-name="P176">G.g/ <text:s text:c="5"/>Záväzky zo sociálneho fondu = <text:s/>neúčtované</text:p>
      <text:p text:style-name="P177"/>
      <text:p text:style-name="P178"><text:span text:style-name="T179"><text:s text:c="95"/>2 0 2 3 8 3 0 1 0 5</text:span><text:s text:c="3"/></text:p>
      <text:p text:style-name="P180">G. i. 2/ <text:s text:c="3"/><text:span text:style-name="T181">Pôžičky</text:span></text:p>
      <text:p text:style-name="P182"><text:s text:c="7"/><text:span text:style-name="T183"><text:s text:c="7"/></text:span><text:span text:style-name="T184"><text:s text:c="2"/></text:span><text:span text:style-name="T185"><text:s text:c="71"/></text:span><text:span text:style-name="T186">Bežné účt.obd. <text:s text:c="5"/>Bezpros.predch.úč.obd.</text:span></text:p>
      <text:p text:style-name="P187"><text:s text:c="11"/>Pôžička.so zost.dobou spl. 1 – 5 rokov <text:s/><text:span text:style-name="T188">dlhodobá <text:s/></text:span><text:s/>2 902 400 <text:s text:c="25"/>0</text:p>
      <text:p text:style-name="P189"><text:s text:c="11"/>Krátkodobé finančné výpomoci –<text:s/>neúčtované</text:p>
      <text:p text:style-name="P190"/>
      <text:p text:style-name="P191"><text:span text:style-name="T192"><text:s text:c="10"/>Informácie k údajom vykázaným<text:s/></text:span><text:span text:style-name="T193">vo výnosoch</text:span></text:p>
      <text:p text:style-name="P194"/>
      <text:p text:style-name="P195">H. a/ <text:s text:c="5"/>Tržby za vlastné výkony - žiadne <text:s text:c="6"/><text:span text:style-name="T196"><text:s text:c="118"/></text:span></text:p>
      <text:p text:style-name="Standard"><text:span text:style-name="T197"><text:s text:c="3"/></text:span><text:s/></text:p>
      <text:p text:style-name="P198">Body H. b/, c/,<text:s/>d/, e/, f/ = <text:s/>0 <text:s/>- firma nemala žiadne iné výnosy-príjmy</text:p>
      <text:p text:style-name="P199"/>
      <text:p text:style-name="P200"><text:span text:style-name="T201">. <text:s text:c="9"/>Informácie k údajom vykázaným</text:span><text:span text:style-name="T202"><text:s/></text:span><text:span text:style-name="T203">v nákladoch</text:span><text:span text:style-name="T204"><text:s text:c="2"/></text:span><text:span text:style-name="T205"><text:s/></text:span><text:s text:c="9"/></text:p>
      <text:p text:style-name="P206"><text:s text:c="3"/></text:p>
      <text:p text:style-name="P207"><text:s text:c="12"/><text:span text:style-name="T208">Názov položky <text:s text:c="45"/>Bežné účt.obd. <text:s text:c="10"/>Bezprostr.predch.účt.obd<text:s/></text:span><text:s text:c="6"/></text:p>
      <text:p text:style-name="P209"><text:s text:c="12"/><text:span text:style-name="T210">Ostatné významné položky nákladov z</text:span></text:p>
      <text:p text:style-name="P211"><text:s text:c="12"/>hospodárskej činnosti <text:s text:c="41"/>2 770 <text:s text:c="36"/>0 <text:s text:c="31"/></text:p>
      <text:p text:style-name="P212"><text:span text:style-name="T213"><text:s text:c="12"/>z toho:</text:span><text:s text:c="2"/>prijaté služby<text:s/><text:s text:c="43"/>2 700 <text:s text:c="36"/>0</text:p>
      <text:p text:style-name="P214"><text:s text:c="26"/>súdne popl. <text:s text:c="51"/>70 <text:s text:c="36"/>0 <text:s text:c="28"/></text:p>
      <text:p text:style-name="P215"><text:s text:c="10"/><text:s text:c="2"/><text:span text:style-name="T216">Finančné náklady <text:s text:c="53"/>92 <text:s text:c="36"/>0</text:span></text:p>
      <text:p text:style-name="P217"><text:s text:c="12"/></text:p>
      <text:p text:style-name="P218">J. <text:s text:c="3"/>Informácie k údajom o daniach z príjmov</text:p>
      <text:p text:style-name="P219"/>
      <text:p text:style-name="P220"><text:span text:style-name="T221"><text:s text:c="7"/></text:span><text:span text:style-name="T222"><text:s text:c="76"/></text:span><text:span text:style-name="T223"><text:s text:c="7"/>r. 2017 <text:s text:c="31"/>r. 2016_____</text:span></text:p>
      <text:p text:style-name="P224"><text:s text:c="7"/>Výsledok z podnikania pred zdanením <text:s text:c="21"/>-2 862 <text:s text:c="37"/>0 <text:s text:c="71"/></text:p>
      <text:p text:style-name="P225"><text:s text:c="7"/>Daňovo neuznané náklady <text:s text:c="48"/>0 <text:s text:c="38"/>0 <text:s text:c="37"/></text:p>
      <text:p text:style-name="P226"><text:s text:c="7"/>Spolu základ dane z podnikania <text:s text:c="39"/>0 <text:s text:c="33"/><text:s text:c="6"/>0</text:p>
      <text:p text:style-name="P227"><text:s text:c="7"/>Daňová povinnosť <text:s text:c="56"/>480,- daň.licencia <text:s text:c="12"/>480,-daň lic. <text:s/></text:p>
      <text:p text:style-name="P228"><text:s text:c="6"/></text:p>
      <text:p text:style-name="P229">K. <text:s text:c="2"/>Podsúvahové účty = <text:s/>neúčtované</text:p>
      <text:p text:style-name="P230"/>
      <text:p text:style-name="P231"><text:span text:style-name="T232">L. <text:s text:c="3"/>Informácie k údajom o iných aktívach a iných pasívach – nie sú <text:s/></text:span>/k bodom L. a/, b/, c/</text:p>
      <text:p text:style-name="P233"/>
      <text:p text:style-name="P234">M. <text:s text:c="2"/>Informácie k údajom o príjmoch členov orgánov spoločnosti <text:s/>= <text:s/>0</text:p>
      <text:p text:style-name="P235"><text:s/></text:p>
      <text:p text:style-name="P236">N. <text:s text:c="3"/>Informácie k údajom o ekonomických vzťahoch so spriaznenými osobami <text:s/>= <text:s/>nie sú</text:p>
      <text:p text:style-name="P237"><text:span text:style-name="T238"><text:s/></text:span><text:s text:c="15"/></text:p>
      <text:p text:style-name="P239">O. <text:s text:c="3"/>Informácie o skutočnostiach, ktoré nastali po dni, ku ktorému sa zostavuje účt. závierka</text:p>
      <text:p text:style-name="P240"><text:span text:style-name="T241"><text:s text:c="8"/>do dňa zostavenia účtovnej závierky</text:span><text:s/>–<text:span text:style-name="T242"><text:s/>zmeny v zložení členov orgánov – bod B a práce</text:span></text:p>
      <text:p text:style-name="P243"><text:s text:c="8"/>súvisiace so zrušením firmy <text:s text:c="9"/></text:p>
      <text:p text:style-name="P244"/>
      <text:p text:style-name="P245">P. <text:s text:c="3"/>Informácie k údajom o zmenách vlastného imania</text:p>
      <text:p text:style-name="P246"><text:s text:c="8"/>Zmeny zložiek vlastného<text:s/>imania</text:p>
      <text:p text:style-name="P247"><text:span text:style-name="T248"><text:s text:c="8"/></text:span><text:span text:style-name="T249">Položka vlastného imania <text:s text:c="6"/>Stav 1.1.2017 <text:s text:c="4"/>Prírastky <text:s text:c="2"/>Úbytky <text:s text:c="3"/>Presuny <text:s text:c="4"/>Stav 31.12.17</text:span></text:p>
      <text:p text:style-name="P250"><text:span text:style-name="T251"><text:s text:c="8"/></text:span>Základné imanie<text:span text:style-name="T252"><text:s text:c="24"/></text:span><text:s text:c="4"/>5 000 <text:s text:c="66"/>5 000 <text:s text:c="2"/></text:p>
      <text:p text:style-name="P253"><text:span text:style-name="T254"><text:s text:c="8"/></text:span>Neuhradená strata min. r. <text:s text:c="12"/>-1 451 <text:s text:c="12"/>-480 <text:s text:c="45"/>-1 931 <text:s text:c="73"/></text:p>
      <text:p text:style-name="P255"><text:s text:c="8"/>Výsledok hosp. <text:s text:c="31"/>-480 <text:s text:c="13"/><text:s text:c="17"/>-3 342 <text:s text:c="24"/>-3 342 <text:s text:c="7"/></text:p>
      <text:p text:style-name="P256"><text:s text:c="8"/>Vlastné imanie <text:s text:c="30"/>3 069 <text:s text:c="68"/>-273 <text:s text:c="6"/></text:p>
      <text:p text:style-name="P257"/>
      <text:p text:style-name="P258"><text:s/>V Banskej Bystrici dňa 20.06.2018 <text:s text:c="18"/><text:s/></text:p>
      <text:p text:style-name="P259"><text:s text:c="85"/>…...........................................................</text:p>
      <text:p text:style-name="P260"><text:s text:c="95"/>Podpis štatutárneho orgán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paq</dc:creator>
    <meta:creation-date>2018-06-26T15:53:00Z</meta:creation-date>
    <dc:date>2018-06-26T16:53:00Z</dc:date>
    <meta:print-date>2018-06-26T16:34:00Z</meta:print-date>
    <meta:template xlink:href="Normal" xlink:type="simple"/>
    <meta:editing-cycles>15</meta:editing-cycles>
    <meta:editing-duration>PT8160S</meta:editing-duration>
    <meta:document-statistic meta:page-count="1" meta:paragraph-count="25" meta:word-count="1931" meta:character-count="12918" meta:row-count="91" meta:non-whitespace-character-count="11012"/>
  </office:meta>
</office:document-meta>
</file>