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6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7" style:family="paragraph">
      <style:paragraph-properties fo:text-align="center"/>
    </style:style>
    <style:style style:name="P98" style:parent-style-name="Standard" style:list-style-name="LFO7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0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tyle<text:s/>Garden s.r.o., 925 09 Košúty 246<text:bookmark-start text:name="_GoBack"/><text:bookmark-end text:name="_GoBack"/></text:p>
      <text:p text:style-name="P8"><text:s text:c="12"/>Údaje o<text:s/>konsolidovanom celku:</text:p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2" text:continue-numbering="true">
        <text:list-item>
          <text:list>
            <text:list-item>
              <text:p text:style-name="P12">Priemerný prepočítaný počet zamestnancov:.........2.......</text:p>
            </text:list-item>
          </text:list>
        </text:list-item>
      </text:list>
      <text:p text:style-name="P13"/>
      <text:p text:style-name="P14">Článok II.</text:p>
      <text:p text:style-name="P15">Informácie<text:s/>o prijatých postupoch</text:p>
      <text:p text:style-name="P16"/>
      <text:list text:style-name="LFO3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3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<text:s/>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</text:span><text:span text:style-name="T46">a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4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4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4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5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6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7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8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6-27T07:18:00Z</dc:date>
    <meta:print-date>2018-06-27T07:18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54" meta:character-count="7052" meta:row-count="50" meta:non-whitespace-character-count="6012"/>
  </office:meta>
</office:document-meta>
</file>