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D7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D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E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18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KANTORKAPO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Jarková 41, Preš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195363 <text:s text:c="9"/>DIČ: <text:s/>202380542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3-07-09">
            <text:p text:style-name="P2">09.07.13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5">
            <text:p text:style-name="P21">15</text:p>
          </table:table-cell>
          <table:table-cell table:style-name="Tabuľka2.B2" office:value-type="float" office:value="18">
            <text:p text:style-name="P21">18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4">
            <text:p text:style-name="P21">14</text:p>
          </table:table-cell>
          <table:table-cell table:style-name="Tabuľka2.B3" office:value-type="float" office:value="18">
            <text:p text:style-name="P21">18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gr.Ondrej Šintal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D6" office:value-type="float" office:value="8000">
            <text:p text:style-name="P8">8000</text:p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percentage" office:value="0.8">
            <text:p text:style-name="P6"><text:span text:style-name="T11">8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Martin Vaško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D7" office:value-type="float" office:value="1000">
            <text:p text:style-name="P8">1000</text:p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1">
            <text:p text:style-name="P8">1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Milan Dombi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D7" office:value-type="float" office:value="1000">
            <text:p text:style-name="P8">1000</text:p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1">
            <text:p text:style-name="P8">1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D10" office:value-type="float" office:value="10000">
            <text:p text:style-name="P10">10000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792270634170720804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00344278469754464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617331" text:continue-list="list6792270634170720804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632043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23554387548701472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634411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4062955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7000</text:span></text:p>
            </table:table-cell>
            <table:table-cell table:style-name="Tabuľka7.D5" table:number-columns-spanned="2" office:value-type="string">
              <text:p text:style-name="P18"><text:span text:style-name="T7">137276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4427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7000</text:span></text:p>
            </table:table-cell>
            <table:table-cell table:style-name="Tabuľka7.D6" table:number-columns-spanned="2" office:value-type="string">
              <text:p text:style-name="P18"><text:span text:style-name="T7">16658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365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20618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20618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348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4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48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48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7000</text:span></text:p>
            </table:table-cell>
            <table:table-cell table:style-name="Tabuľka7.D23" office:value-type="string">
              <text:p text:style-name="P18"><text:span text:style-name="T7">13692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43928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2061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2061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622093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60954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61314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61349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60639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61315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620158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61544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63029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61510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62566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0</text:span></text:p>
          </table:table-cell>
          <table:table-cell table:style-name="Tabuľka24.C4" office:value-type="string">
            <text:p text:style-name="P18"><text:span text:style-name="T7">26443</text:span></text:p>
          </table:table-cell>
          <table:table-cell table:style-name="Tabuľka24.D4" office:value-type="string">
            <text:p text:style-name="P18"><text:span text:style-name="T7">26443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665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65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65</text:span></text:p>
          </table:table-cell>
          <table:table-cell table:style-name="Tabuľka24.C9" office:value-type="string">
            <text:p text:style-name="P18"><text:span text:style-name="T7">26443</text:span></text:p>
          </table:table-cell>
          <table:table-cell table:style-name="Tabuľka24.D9" office:value-type="string">
            <text:p text:style-name="P18"><text:span text:style-name="T7">27108</text:span></text:p>
          </table:table-cell>
        </table:table-row>
      </table:table>
      <text:p text:style-name="P22"/>
      <text:p text:style-name="P22"/>
      <text:list xml:id="list40621846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633858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911</text:span></text:p>
          </table:table-cell>
          <table:table-cell table:style-name="Tabuľka26.C2" office:value-type="float" office:value="5896">
            <text:p text:style-name="P24">5896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float" office:value="282">
            <text:p text:style-name="P18"><text:span text:style-name="T8">282</text:span></text:p>
          </table:table-cell>
          <table:table-cell table:style-name="Tabuľka26.C3" office:value-type="float" office:value="1386">
            <text:p text:style-name="P24">1386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4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4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float" office:value="7193">
            <text:p text:style-name="P18"><text:span text:style-name="T8">7193</text:span></text:p>
          </table:table-cell>
          <table:table-cell table:style-name="Tabuľka26.C6" office:value-type="float" office:value="7282">
            <text:p text:style-name="P27">7282</text:p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62229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62001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61222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61385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62525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B2" office:value-type="float" office:value="50269">
            <text:p text:style-name="P18"><text:span text:style-name="T5">50269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8" office:value-type="float" office:value="50269">
            <text:p text:style-name="P18"><text:span text:style-name="T7">50269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float" office:value="50269">
            <text:p text:style-name="P18"><text:span text:style-name="T5">50269</text:span></text:p>
          </table:table-cell>
        </table:table-row>
      </table:table>
      <text:h text:style-name="P38" text:outline-level="1"/>
      <text:list xml:id="list4060702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63239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54970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54970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60505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60941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573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4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4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2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60718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60883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61846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62959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63472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63447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607379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351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159632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7" office:value-type="float" office:value="18833">
            <text:p text:style-name="P21">18833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180816">
            <text:p text:style-name="P18"><text:span text:style-name="T5">180816</text:span></text:p>
          </table:table-cell>
          <table:table-cell table:style-name="Tabuľka47.C8" office:value-type="string">
            <text:p text:style-name="P29"/>
          </table:table-cell>
        </table:table-row>
      </table:table>
      <text:h text:style-name="P38" text:outline-level="1"/>
      <text:list xml:id="list4060479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62923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60453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float" office:value="-63067">
            <text:p text:style-name="P20">-63067</text:p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E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float" office:value="28086">
            <text:p text:style-name="P20">28086</text:p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2" office:value-type="float" office:value="-34981">
            <text:p text:style-name="P20">-34981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3" office:value-type="float" office:value="960">
            <text:p text:style-name="P20">960</text:p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float" office:value="960">
            <text:p text:style-name="P20">960</text:p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F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61365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18" table:number-columns-spanned="2" office:value-type="float" office:value="88120">
            <text:p text:style-name="P18"><text:span text:style-name="T7">88120</text:span></text:p>
          </table:table-cell>
          <table:covered-table-cell/>
          <table:table-cell table:style-name="Tabuľka51.D18" office:value-type="float" office:value="50269">
            <text:p text:style-name="P18"><text:span text:style-name="T7">50269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38389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0269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0269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195363 <text:s text:c="17"/>DIČ</text:span><text:span text:style-name="MT1">: </text:span><text:span text:style-name="MT3">2023805421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6-27T20:42:22.88</dc:date>
    <meta:editing-duration>PT2H39M26S</meta:editing-duration>
    <meta:generator>OpenOffice/4.1.5$Win32 OpenOffice.org_project/415m1$Build-9789</meta:generator>
    <meta:document-statistic meta:table-count="52" meta:image-count="0" meta:object-count="0" meta:page-count="28" meta:paragraph-count="1483" meta:word-count="4168" meta:character-count="2756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