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Poznámky Úč. MÚJ3-01 <text:s text:c="14"/>IČO 34117580 <text:s text:c="20"/>DIČ 20212706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<text:span text:style-name="T1">POZNÁMKY</text:span></text:p>
      <text:p text:style-name="P1"/>
      <text:p text:style-name="P1"><text:s text:c="44"/>k účtovnej závierke k 31.12.2017</text:p>
      <text:p text:style-name="P1"/>
      <text:p text:style-name="P1"/>
      <text:p text:style-name="P1"/>
      <text:p text:style-name="Standard"/>
      <text:p text:style-name="P1"/>
      <text:p text:style-name="Standard"><text:s text:c="24"/>CHEMOX HOLDING s.r.o</text:p>
      <text:p text:style-name="Standard"><text:span text:style-name="T1"><text:s text:c="25"/></text:span>Seberíniho 2</text:p>
      <text:p text:style-name="Standard"><text:s text:c="25"/>821 03 Bratislava</text:p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08:58:32.63</meta:creation-date>
    <dc:date>2018-06-28T18:16:16.42</dc:date>
    <meta:editing-duration>PT12M5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6" meta:word-count="21" meta:character-count="346"/>
  </office:meta>
</office:document-meta>
</file>