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5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Predvolenépísmoodseku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Normálny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24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5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6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7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8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9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30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31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32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33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34" style:parent-style-name="Normálny" style:family="paragraph">
      <style:paragraph-properties fo:text-align="justify" fo:line-height="150%"/>
    </style:style>
    <style:style style:name="P35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36" style:parent-style-name="Normálny" style:family="paragraph">
      <style:paragraph-properties fo:line-height="150%" fo:margin-left="0.1972in">
        <style:tab-stops/>
      </style:paragraph-properties>
    </style:style>
    <style:style style:name="P37" style:parent-style-name="Normálny" style:family="paragraph">
      <style:paragraph-properties fo:line-height="150%" fo:margin-left="0.1972in">
        <style:tab-stops/>
      </style:paragraph-properties>
    </style:style>
    <style:style style:name="P38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39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0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1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42" style:parent-style-name="Normálny" style:family="paragraph">
      <style:paragraph-properties fo:text-align="justify" fo:line-height="150%"/>
    </style:style>
    <style:style style:name="P43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4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5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46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7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8" style:parent-style-name="Normálny" style:family="paragraph">
      <style:paragraph-properties fo:text-align="justify" fo:line-height="150%"/>
    </style:style>
    <style:style style:name="P49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0" style:parent-style-name="Normálny" style:list-style-name="LFO1" style:family="paragraph">
      <style:paragraph-properties fo:widows="2" fo:orphans="2" style:vertical-align="auto" fo:line-height="150%" fo:margin-left="0.2958in" fo:text-indent="-0.2958in">
        <style:tab-stops/>
      </style:paragraph-properties>
      <style:text-properties fo:hyphenate="true"/>
    </style:style>
    <style:style style:name="P51" style:parent-style-name="Normálny" style:list-style-name="LFO1" style:family="paragraph">
      <style:paragraph-properties fo:widows="2" fo:orphans="2" style:vertical-align="auto" fo:line-height="150%" fo:margin-left="0.2958in" fo:text-indent="-0.2958in">
        <style:tab-stops/>
      </style:paragraph-properties>
      <style:text-properties fo:hyphenate="true"/>
    </style:style>
    <style:style style:name="P52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3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4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5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6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text-properties style:font-weight-complex="bold"/>
    </style:style>
    <style:style style:name="T62" style:parent-style-name="Predvolenépísmoodseku" style:family="text">
      <style:text-properties style:font-weight-complex="bold"/>
    </style:style>
    <style:style style:name="T63" style:parent-style-name="Predvolenépísmoodseku" style:family="text">
      <style:text-properties style:font-weight-complex="bold" fo:language="en" fo:country="US"/>
    </style:style>
    <style:style style:name="T64" style:parent-style-name="Predvolenépísmoodseku" style:family="text">
      <style:text-properties style:font-weight-complex="bold"/>
    </style:style>
    <style:style style:name="P65" style:parent-style-name="Standard" style:family="paragraph">
      <style:text-properties style:font-weight-complex="bold"/>
    </style:style>
    <style:style style:name="P66" style:parent-style-name="Standard" style:family="paragraph">
      <style:text-properties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P73" style:parent-style-name="Standard" style:family="paragraph">
      <style:paragraph-properties fo:margin-left="0.25in">
        <style:tab-stops/>
      </style:paragraph-properties>
    </style:style>
    <style:style style:name="P74" style:parent-style-name="Standard" style:family="paragraph">
      <style:paragraph-properties fo:margin-left="0.25in">
        <style:tab-stops/>
      </style:paragraph-properties>
    </style:style>
    <style:style style:name="P75" style:parent-style-name="Standard" style:family="paragraph">
      <style:paragraph-properties fo:margin-left="0.25in">
        <style:tab-stops/>
      </style:paragraph-properties>
    </style:style>
    <style:style style:name="P76" style:parent-style-name="Standard" style:family="paragraph">
      <style:paragraph-properties fo:margin-left="0.25in">
        <style:tab-stops/>
      </style:paragraph-properties>
    </style:style>
    <style:style style:name="T77" style:parent-style-name="Predvolenépísmoodseku" style:family="text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T79" style:parent-style-name="Predvolenépísmoodseku" style:family="text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family="paragraph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T105" style:parent-style-name="Predvolenépísmoodseku" style:family="text">
      <style:text-properties fo:font-weight="bold" style:font-weight-asian="bold"/>
    </style:style>
    <style:style style:name="T106" style:parent-style-name="Predvolenépísmoodseku" style:family="text">
      <style:text-properties fo:font-weight="bold" style:font-weight-asian="bold" fo:language="en" fo:country="US"/>
    </style:style>
    <style:style style:name="T107" style:parent-style-name="Predvolenépísmoodseku" style:family="text">
      <style:text-properties fo:font-weight="bold" style:font-weight-asian="bold"/>
    </style:style>
    <style:style style:name="T108" style:parent-style-name="Predvolenépísmoodseku" style:family="text">
      <style:text-properties fo:font-weight="bold" style:font-weight-asian="bold" fo:language="en" fo:country="US"/>
    </style:style>
    <style:style style:name="P109" style:parent-style-name="Standard" style:family="paragraph">
      <style:text-properties fo:font-weight="bold" style:font-weight-asian="bold" fo:language="en" fo:country="US"/>
    </style:style>
    <style:style style:name="P110" style:parent-style-name="Standard" style:family="paragraph">
      <style:text-properties fo:font-weight="bold" style:font-weight-asian="bold" fo:language="en" fo:country="US"/>
    </style:style>
    <style:style style:name="P111" style:parent-style-name="Standard" style:family="paragraph">
      <style:text-properties fo:font-weight="bold" style:font-weight-asian="bold" fo:language="en" fo:country="US"/>
    </style:style>
    <style:style style:name="P112" style:parent-style-name="Standard" style:family="paragraph">
      <style:text-properties fo:language="en" fo:country="US"/>
    </style:style>
    <style:style style:name="P113" style:parent-style-name="Standard" style:family="paragraph">
      <style:text-properties fo:language="en" fo:country="US"/>
    </style:style>
    <style:style style:name="P114" style:parent-style-name="Standard" style:family="paragraph">
      <style:text-properties fo:language="en" fo:country="US"/>
    </style:style>
    <style:style style:name="P115" style:parent-style-name="Standard" style:family="paragraph">
      <style:text-properties fo:language="en" fo:country="US"/>
    </style:style>
    <style:style style:name="P116" style:parent-style-name="Standard" style:family="paragraph">
      <style:text-properties fo:font-weight="bold" style:font-weight-asian="bold" fo:language="en" fo:country="US"/>
    </style:style>
    <style:style style:name="P117" style:parent-style-name="Standard" style:family="paragraph">
      <style:text-properties fo:font-weight="bold" style:font-weight-asian="bold" fo:language="en" fo:country="US"/>
    </style:style>
    <style:style style:name="P118" style:parent-style-name="Standard" style:family="paragraph">
      <style:text-properties fo:language="en" fo:country="US"/>
    </style:style>
    <style:style style:name="P119" style:parent-style-name="Standard" style:family="paragraph">
      <style:text-properties fo:language="en" fo:country="US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list-style-name="LFO2" style:family="paragraph"/>
    <style:style style:name="P125" style:parent-style-name="Standard" style:list-style-name="LFO2" style:family="paragraph"/>
    <style:style style:name="P126" style:parent-style-name="Standard" style:list-style-name="LFO2" style:family="paragraph"/>
    <style:style style:name="P127" style:parent-style-name="Standard" style:family="paragraph">
      <style:paragraph-properties fo:margin-left="0.5in">
        <style:tab-stops/>
      </style:paragraph-properties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Standard" style:list-style-name="LFO2" style:family="paragraph"/>
    <style:style style:name="P132" style:parent-style-name="Standard" style:list-style-name="LFO2" style:family="paragraph"/>
    <style:style style:name="P133" style:parent-style-name="Standard" style:list-style-name="LFO2" style:family="paragraph"/>
    <style:style style:name="P134" style:parent-style-name="Standard" style:list-style-name="LFO2" style:family="paragraph"/>
    <style:style style:name="P135" style:parent-style-name="Standard" style:list-style-name="LFO2" style:family="paragraph"/>
    <style:style style:name="P136" style:parent-style-name="Standard" style:list-style-name="LFO2" style:family="paragraph"/>
    <style:style style:name="P137" style:parent-style-name="Standard" style:list-style-name="LFO2" style:family="paragraph"/>
    <style:style style:name="P138" style:parent-style-name="Standard" style:family="paragraph">
      <style:paragraph-properties fo:margin-left="0.25in">
        <style:tab-stops/>
      </style:paragraph-properties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Normálny" style:family="paragraph">
      <style:paragraph-properties fo:text-align="justify" fo:line-height="150%"/>
    </style:style>
    <style:style style:name="P142" style:parent-style-name="Normálny" style:family="paragraph">
      <style:paragraph-properties fo:text-align="justify" fo:line-height="150%"/>
    </style:style>
    <style:style style:name="T143" style:parent-style-name="Predvolenépísmoodseku" style:family="text">
      <style:text-properties fo:color="#FF0000"/>
    </style:style>
    <style:style style:name="P144" style:parent-style-name="Normálny" style:family="paragraph">
      <style:paragraph-properties fo:text-align="justify"/>
    </style:style>
    <style:style style:name="P145" style:parent-style-name="Normálny" style:family="paragraph">
      <style:paragraph-properties fo:text-align="justify" fo:line-height="150%"/>
    </style:style>
    <style:style style:name="P146" style:parent-style-name="Normálny" style:family="paragraph">
      <style:paragraph-properties fo:text-align="justify" fo:line-height="150%"/>
    </style:style>
    <style:style style:name="P147" style:parent-style-name="Normálny" style:family="paragraph">
      <style:paragraph-properties fo:text-align="justify" fo:line-height="150%"/>
    </style:style>
    <style:style style:name="P148" style:parent-style-name="Normálny" style:list-style-name="LFO3" style:family="paragraph">
      <style:paragraph-properties fo:widows="2" fo:orphans="2" fo:text-align="justify" style:vertical-align="auto" fo:line-height="150%"/>
      <style:text-properties fo:hyphenate="true"/>
    </style:style>
    <style:style style:name="P149" style:parent-style-name="Normálny" style:list-style-name="LFO3" style:family="paragraph">
      <style:paragraph-properties fo:widows="2" fo:orphans="2" fo:text-align="justify" style:vertical-align="auto" fo:line-height="150%"/>
      <style:text-properties fo:hyphenate="true"/>
    </style:style>
    <style:style style:name="P150" style:parent-style-name="Normálny" style:family="paragraph">
      <style:paragraph-properties fo:line-height="150%"/>
      <style:text-properties fo:font-weight="bold" style:font-weight-asian="bold"/>
    </style:style>
    <style:style style:name="P151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153" style:family="table-column">
      <style:table-column-properties style:column-width="1.6736in"/>
    </style:style>
    <style:style style:name="TableColumn154" style:family="table-column">
      <style:table-column-properties style:column-width="1.2798in"/>
    </style:style>
    <style:style style:name="TableColumn155" style:family="table-column">
      <style:table-column-properties style:column-width="1.3777in"/>
    </style:style>
    <style:style style:name="TableColumn156" style:family="table-column">
      <style:table-column-properties style:column-width="1.2798in"/>
    </style:style>
    <style:style style:name="TableColumn157" style:family="table-column">
      <style:table-column-properties style:column-width="0.8548in"/>
    </style:style>
    <style:style style:name="Table152" style:family="table">
      <style:table-properties style:width="6.4659in" fo:margin-left="0.075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16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6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4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8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9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2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3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6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text-align="cente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298" style:parent-style-name="Normálny" style:family="paragraph">
      <style:paragraph-properties fo:text-align="justify" fo:line-height="150%"/>
      <style:text-properties fo:color="#FF0000"/>
    </style:style>
    <style:style style:name="P299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300" style:parent-style-name="Normálny" style:family="paragraph">
      <style:paragraph-properties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02" style:family="table-column">
      <style:table-column-properties style:column-width="3.9534in"/>
    </style:style>
    <style:style style:name="TableColumn303" style:family="table-column">
      <style:table-column-properties style:column-width="2.5277in"/>
    </style:style>
    <style:style style:name="Table301" style:family="table">
      <style:table-properties style:width="6.4812in" fo:margin-left="0in" table:align="lef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306" style:parent-style-name="Normálny" style:family="paragraph">
      <style:paragraph-properties fo:text-align="center"/>
    </style:style>
    <style:style style:name="P307" style:parent-style-name="Normálny" style:family="paragraph">
      <style:paragraph-properties fo:text-align="center"/>
    </style:style>
    <style:style style:name="T308" style:parent-style-name="Silný" style:family="text">
      <style:text-properties fo:font-size="10pt" style:font-size-asian="10pt" style:font-size-complex="10pt"/>
    </style:style>
    <style:style style:name="TableCell309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10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1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2" style:parent-style-name="Normálny" style:family="paragraph">
      <style:paragraph-properties fo:text-align="center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17" style:parent-style-name="Predvolenépísmoodseku" style:family="text">
      <style:text-properties fo:font-size="10pt" style:font-size-asian="10pt" style:font-size-complex="10pt"/>
    </style:style>
    <style:style style:name="TableCell318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19" style:parent-style-name="Normálny" style:family="paragraph">
      <style:paragraph-properties fo:text-align="end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22" style:parent-style-name="Predvolenépísmoodseku" style:family="text">
      <style:text-properties fo:font-size="10pt" style:font-size-asian="10pt" style:font-size-complex="10pt"/>
    </style:style>
    <style:style style:name="TableCell323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24" style:parent-style-name="Normálny" style:family="paragraph">
      <style:paragraph-properties fo:text-align="end"/>
    </style:style>
    <style:style style:name="TableRow325" style:family="table-row">
      <style:table-row-properties style:min-row-height="0.1979in"/>
    </style:style>
    <style:style style:name="TableCell32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327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29" style:parent-style-name="Normálny" style:family="paragraph">
      <style:paragraph-properties fo:text-align="end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32" style:parent-style-name="Predvolenépísmoodseku" style:family="text"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34" style:parent-style-name="Normálny" style:family="paragraph">
      <style:paragraph-properties fo:text-align="end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37" style:parent-style-name="Predvolenépísmoodseku" style:family="text">
      <style:text-properties fo:font-size="10pt" style:font-size-asian="10pt" style:font-size-complex="10pt"/>
    </style:style>
    <style:style style:name="TableCell338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39" style:parent-style-name="Normálny" style:family="paragraph">
      <style:paragraph-properties fo:text-align="end"/>
    </style:style>
    <style:style style:name="TableRow340" style:family="table-row">
      <style:table-row-properties style:min-row-height="0.1979in"/>
    </style:style>
    <style:style style:name="TableCell34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342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44" style:parent-style-name="Odsekzoznamu" style:list-style-name="LFO3" style:family="paragraph">
      <style:paragraph-properties fo:text-align="end"/>
    </style:style>
    <style:style style:name="TableRow345" style:family="table-row">
      <style:table-row-properties style:min-row-height="0.1979in"/>
    </style:style>
    <style:style style:name="TableCell34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47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349" style:parent-style-name="Normálny" style:family="paragraph">
      <style:paragraph-properties fo:text-align="end"/>
      <style:text-properties fo:font-weight="bold" style:font-weight-asian="bold"/>
    </style:style>
    <style:style style:name="TableRow350" style:family="table-row">
      <style:table-row-properties style:min-row-height="0.1979in"/>
    </style:style>
    <style:style style:name="TableCell35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352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353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54" style:parent-style-name="Normálny" style:family="paragraph">
      <style:paragraph-properties fo:text-align="end"/>
    </style:style>
    <style:style style:name="TableRow355" style:family="table-row">
      <style:table-row-properties style:min-row-height="0.1979in"/>
    </style:style>
    <style:style style:name="TableCell35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57" style:parent-style-name="Zvýraznenie" style:family="text">
      <style:text-properties fo:font-weight="bold" style:font-weight-asian="bold" fo:font-size="10pt" style:font-size-asian="10pt" style:font-size-complex="10pt"/>
    </style:style>
    <style:style style:name="T358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360" style:parent-style-name="Normálny" style:family="paragraph">
      <style:paragraph-properties fo:text-align="end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363" style:parent-style-name="Predvolenépísmoodseku" style:family="text">
      <style:text-properties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65" style:parent-style-name="Normálny" style:family="paragraph">
      <style:paragraph-properties fo:text-align="end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8" style:parent-style-name="Normálny" style:family="paragraph">
      <style:text-properties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70" style:parent-style-name="Normálny" style:family="paragraph">
      <style:paragraph-properties fo:text-align="end"/>
    </style:style>
    <style:style style:name="TableRow371" style:family="table-row">
      <style:table-row-properties style:min-row-height="0.1979in"/>
    </style:style>
    <style:style style:name="TableCell37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373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75" style:parent-style-name="Normálny" style:family="paragraph">
      <style:paragraph-properties fo:text-align="end"/>
      <style:text-properties fo:font-weight="bold" style:font-weight-asian="bold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margin-left="-0.059in">
        <style:tab-stops/>
      </style:paragraph-properties>
    </style:style>
    <style:style style:name="T379" style:parent-style-name="Predvolenépísmoodseku" style:family="text">
      <style:text-properties fo:text-transform="uppercase"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text-align="end" fo:margin-right="-0.075in"/>
      <style:text-properties fo:text-transform="uppercase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84" style:parent-style-name="Normálny" style:family="paragraph">
      <style:paragraph-properties fo:margin-left="-0.059in">
        <style:tab-stops/>
      </style:paragraph-properties>
    </style:style>
    <style:style style:name="T385" style:parent-style-name="Predvolenépísmoodseku" style:family="text">
      <style:text-properties fo:text-transform="uppercase" fo:font-size="10pt" style:font-size-asian="10pt" style:font-size-complex="10pt"/>
    </style:style>
    <style:style style:name="T386" style:parent-style-name="Predvolenépísmoodseku" style:family="text">
      <style:text-properties fo:font-size="10pt" style:font-size-asian="10pt" style:font-size-complex="10pt"/>
    </style:style>
    <style:style style:name="TableCell3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text-align="end" fo:margin-right="-0.075in"/>
    </style:style>
    <style:style style:name="TableRow389" style:family="table-row">
      <style:table-row-properties style:min-row-height="0.1979in"/>
    </style:style>
    <style:style style:name="TableCell3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DD9C3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margin-left="-0.059in">
        <style:tab-stops/>
      </style:paragraph-properties>
    </style:style>
    <style:style style:name="T392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text-align="end" fo:margin-right="-0.075in"/>
      <style:text-properties fo:font-weight="bold" style:font-weight-asian="bold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margin-left="-0.059in">
        <style:tab-stops/>
      </style:paragraph-properties>
    </style:style>
    <style:style style:name="T398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text-align="end" fo:margin-right="-0.075in"/>
    </style:style>
    <style:style style:name="TableRow401" style:family="table-row">
      <style:table-row-properties style:min-row-height="0.1979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margin-left="-0.059in">
        <style:tab-stops/>
      </style:paragraph-properties>
    </style:style>
    <style:style style:name="T404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406" style:parent-style-name="Normálny" style:family="paragraph">
      <style:paragraph-properties fo:text-align="end" fo:margin-right="-0.075in"/>
    </style:style>
    <style:style style:name="P407" style:parent-style-name="Normálny" style:family="paragraph">
      <style:paragraph-properties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8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410" style:family="table-column">
      <style:table-column-properties style:column-width="1.4847in"/>
    </style:style>
    <style:style style:name="TableColumn411" style:family="table-column">
      <style:table-column-properties style:column-width="1.1402in"/>
    </style:style>
    <style:style style:name="TableColumn412" style:family="table-column">
      <style:table-column-properties style:column-width="1.3125in"/>
    </style:style>
    <style:style style:name="TableColumn413" style:family="table-column">
      <style:table-column-properties style:column-width="1.2798in"/>
    </style:style>
    <style:style style:name="TableColumn414" style:family="table-column">
      <style:table-column-properties style:column-width="1.1958in"/>
    </style:style>
    <style:style style:name="Table409" style:family="table">
      <style:table-properties style:width="6.4131in" fo:margin-left="0.075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1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1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2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2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2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484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Column486" style:family="table-column">
      <style:table-column-properties style:column-width="1.4847in"/>
    </style:style>
    <style:style style:name="TableColumn487" style:family="table-column">
      <style:table-column-properties style:column-width="1.1402in"/>
    </style:style>
    <style:style style:name="TableColumn488" style:family="table-column">
      <style:table-column-properties style:column-width="1.1923in"/>
    </style:style>
    <style:style style:name="TableColumn489" style:family="table-column">
      <style:table-column-properties style:column-width="1.2979in"/>
    </style:style>
    <style:style style:name="TableColumn490" style:family="table-column">
      <style:table-column-properties style:column-width="1.2979in"/>
    </style:style>
    <style:style style:name="Table485" style:family="table">
      <style:table-properties style:width="6.4131in" fo:margin-left="0.075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9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9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0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0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560" style:parent-style-name="Normálny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fo:font-weight="bold" style:font-weight-asian="bold"/>
    </style:style>
    <style:style style:name="P561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62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563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565" style:family="table-column">
      <style:table-column-properties style:column-width="2.5597in" style:use-optimal-column-width="false"/>
    </style:style>
    <style:style style:name="TableColumn566" style:family="table-column">
      <style:table-column-properties style:column-width="1.3777in" style:use-optimal-column-width="false"/>
    </style:style>
    <style:style style:name="TableColumn567" style:family="table-column">
      <style:table-column-properties style:column-width="1.3784in" style:use-optimal-column-width="false"/>
    </style:style>
    <style:style style:name="TableColumn568" style:family="table-column">
      <style:table-column-properties style:column-width="1.2798in" style:use-optimal-column-width="false"/>
    </style:style>
    <style:style style:name="Table564" style:family="table">
      <style:table-properties style:width="6.5958in" fo:margin-left="0.0486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71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73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4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76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7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0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83" style:parent-style-name="Normálny" style:family="paragraph">
      <style:paragraph-properties fo:text-align="justify" fo:line-height="150%"/>
    </style:style>
    <style:style style:name="T584" style:parent-style-name="Predvolenépísmoodseku" style:family="text">
      <style:text-properties fo:font-weight="bold" style:font-weight-asian="bold"/>
    </style:style>
    <style:style style:name="TableCell58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86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88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90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P726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728" style:family="table-column">
      <style:table-column-properties style:column-width="2.5597in" style:use-optimal-column-width="false"/>
    </style:style>
    <style:style style:name="TableColumn729" style:family="table-column">
      <style:table-column-properties style:column-width="1.3777in" style:use-optimal-column-width="false"/>
    </style:style>
    <style:style style:name="TableColumn730" style:family="table-column">
      <style:table-column-properties style:column-width="1.3784in" style:use-optimal-column-width="false"/>
    </style:style>
    <style:style style:name="TableColumn731" style:family="table-column">
      <style:table-column-properties style:column-width="1.2798in" style:use-optimal-column-width="false"/>
    </style:style>
    <style:style style:name="Table727" style:family="table">
      <style:table-properties style:width="6.5958in" fo:margin-left="0.0486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34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36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37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3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40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42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43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46" style:parent-style-name="Normálny" style:family="paragraph">
      <style:paragraph-properties fo:text-align="justify" fo:line-height="150%"/>
      <style:text-properties fo:font-weight="bold" style:font-weight-asian="bold"/>
    </style:style>
    <style:style style:name="TableCell74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48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50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52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98" style:family="table-row">
      <style:table-row-properties style:min-row-height="0.3138in" style:use-optimal-row-height="false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álny" style:family="paragraph">
      <style:paragraph-properties fo:text-align="justify" fo:line-height="150%"/>
    </style:style>
    <style:style style:name="T86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P871" style:parent-style-name="Normálny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872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873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875" style:family="table-column">
      <style:table-column-properties style:column-width="3.5437in"/>
    </style:style>
    <style:style style:name="TableColumn876" style:family="table-column">
      <style:table-column-properties style:column-width="1.2798in"/>
    </style:style>
    <style:style style:name="TableColumn877" style:family="table-column">
      <style:table-column-properties style:column-width="1.2798in"/>
    </style:style>
    <style:style style:name="Table874" style:family="table">
      <style:table-properties style:width="6.1034in" fo:margin-left="0.075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0" style:parent-style-name="Normálny" style:family="paragraph">
      <style:paragraph-properties fo:line-height="150%"/>
      <style:text-properties fo:font-weight="bold" style:font-weight-asian="bold"/>
    </style:style>
    <style:style style:name="TableCell8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2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83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5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86" style:parent-style-name="Normálny" style:family="paragraph">
      <style:paragraph-properties fo:text-align="center"/>
    </style:style>
    <style:style style:name="T88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álny" style:family="paragraph">
      <style:paragraph-properties fo:line-height="150%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álny" style:family="paragraph">
      <style:paragraph-properties fo:text-align="end" fo:line-height="150%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álny" style:family="paragraph">
      <style:paragraph-properties fo:text-align="end" fo:line-height="150%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álny" style:family="paragraph">
      <style:paragraph-properties fo:line-height="150%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álny" style:family="paragraph">
      <style:paragraph-properties fo:text-align="end" fo:line-height="150%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álny" style:family="paragraph">
      <style:paragraph-properties fo:text-align="end" fo:line-height="150%"/>
    </style:style>
    <style:style style:name="P902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903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905" style:family="table-column">
      <style:table-column-properties style:column-width="3.5437in"/>
    </style:style>
    <style:style style:name="TableColumn906" style:family="table-column">
      <style:table-column-properties style:column-width="1.2798in"/>
    </style:style>
    <style:style style:name="TableColumn907" style:family="table-column">
      <style:table-column-properties style:column-width="1.2798in"/>
    </style:style>
    <style:style style:name="Table904" style:family="table">
      <style:table-properties style:width="6.1034in" fo:margin-left="0.075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0" style:parent-style-name="Normálny" style:family="paragraph">
      <style:paragraph-properties fo:line-height="150%"/>
      <style:text-properties fo:font-weight="bold" style:font-weight-asian="bold"/>
    </style:style>
    <style:style style:name="TableCell9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2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13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5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16" style:parent-style-name="Normálny" style:family="paragraph">
      <style:paragraph-properties fo:text-align="center"/>
    </style:style>
    <style:style style:name="T91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álny" style:family="paragraph">
      <style:paragraph-properties fo:line-height="150%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álny" style:family="paragraph">
      <style:paragraph-properties fo:text-align="end" fo:line-height="150%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álny" style:family="paragraph">
      <style:paragraph-properties fo:text-align="end" fo:line-height="150%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álny" style:family="paragraph">
      <style:paragraph-properties fo:line-height="150%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álny" style:family="paragraph">
      <style:paragraph-properties fo:text-align="end" fo:line-height="150%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álny" style:family="paragraph">
      <style:paragraph-properties fo:text-align="end" fo:line-height="150%"/>
    </style:style>
    <style:style style:name="P932" style:parent-style-name="Normálny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0000FF"/>
    </style:style>
    <style:style style:name="P933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34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35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36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37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TableColumn939" style:family="table-column">
      <style:table-column-properties style:column-width="2.25in"/>
    </style:style>
    <style:style style:name="TableColumn940" style:family="table-column">
      <style:table-column-properties style:column-width="1.2937in"/>
    </style:style>
    <style:style style:name="TableColumn941" style:family="table-column">
      <style:table-column-properties style:column-width="1.2798in"/>
    </style:style>
    <style:style style:name="TableColumn942" style:family="table-column">
      <style:table-column-properties style:column-width="1.2798in"/>
    </style:style>
    <style:style style:name="Table938" style:family="table">
      <style:table-properties style:width="6.1034in" fo:margin-left="0.075in" table:align="lef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45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94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47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48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4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50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1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53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7" style:parent-style-name="Normálny" style:family="paragraph">
      <style:paragraph-properties fo:text-align="justify" fo:line-height="150%"/>
      <style:text-properties fo:font-weight="bold" style:font-weight-asian="bold"/>
    </style:style>
    <style:style style:name="TableCell9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álny" style:family="paragraph">
      <style:paragraph-properties fo:text-align="justify" fo:line-height="150%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álny" style:family="paragraph">
      <style:paragraph-properties fo:text-align="justify" fo:line-height="150%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álny" style:family="paragraph">
      <style:paragraph-properties fo:text-align="justify" fo:line-height="150%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álny" style:family="paragraph">
      <style:paragraph-properties fo:text-align="justify" fo:line-height="150%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álny" style:family="paragraph">
      <style:paragraph-properties fo:text-align="justify" fo:line-height="150%"/>
      <style:text-properties fo:font-weight="bold" style:font-weight-asian="bold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0" style:parent-style-name="Normálny" style:family="paragraph">
      <style:text-properties fo:font-weight="bold" style:font-weight-asian="bold"/>
    </style:style>
    <style:style style:name="TableCell10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1" style:parent-style-name="Normálny" style:family="paragraph">
      <style:text-properties fo:font-weight="bold" style:font-weight-asian="bold"/>
    </style:style>
    <style:style style:name="T1132" style:parent-style-name="Predvolenépísmoodseku" style:family="text">
      <style:text-properties fo:font-weight="bold" style:font-weight-asian="bold"/>
    </style:style>
    <style:style style:name="TableCell1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8" style:parent-style-name="Normálny" style:family="paragraph">
      <style:paragraph-properties fo:text-align="end" fo:line-height="150%"/>
      <style:text-properties fo:font-weight="bold" style:font-weight-asian="bold"/>
    </style:style>
    <style:style style:name="P1139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140" style:parent-style-name="Normálny" style:family="paragraph">
      <style:paragraph-properties fo:text-align="justify" fo:line-height="150%"/>
    </style:style>
    <style:style style:name="P1141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1142" style:parent-style-name="Normálny" style:family="paragraph">
      <style:paragraph-properties fo:text-align="justify" fo:line-height="150%" fo:margin-left="0.3937in">
        <style:tab-stops/>
      </style:paragraph-properties>
      <style:text-properties fo:font-weight="bold" style:font-weight-asian="bold"/>
    </style:style>
    <style:style style:name="P1143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144" style:parent-style-name="Normálny" style:family="paragraph">
      <style:paragraph-properties fo:text-align="justify" fo:line-height="150%"/>
    </style:style>
    <style:style style:name="TableColumn1146" style:family="table-column">
      <style:table-column-properties style:column-width="1.125in"/>
    </style:style>
    <style:style style:name="TableColumn1147" style:family="table-column">
      <style:table-column-properties style:column-width="3.375in"/>
    </style:style>
    <style:style style:name="TableColumn1148" style:family="table-column">
      <style:table-column-properties style:column-width="1.625in"/>
    </style:style>
    <style:style style:name="Table1145" style:family="table">
      <style:table-properties style:width="6.125in" fo:margin-left="0.075in" table:align="lef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1" style:parent-style-name="Normálny" style:family="paragraph">
      <style:paragraph-properties fo:text-align="justify"/>
      <style:text-properties fo:font-weight="bold" style:font-weight-asian="bold"/>
    </style:style>
    <style:style style:name="TableCell1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3" style:parent-style-name="Normálny" style:family="paragraph">
      <style:paragraph-properties fo:text-align="center"/>
      <style:text-properties fo:font-weight="bold" style:font-weight-asian="bold"/>
    </style:style>
    <style:style style:name="TableCell1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5" style:parent-style-name="Normálny" style:family="paragraph">
      <style:paragraph-properties fo:text-align="center"/>
      <style:text-properties fo:font-weight="bold" style:font-weight-asian="bold"/>
    </style:style>
    <style:style style:name="TableRow1156" style:family="table-row">
      <style:table-row-properties style:min-row-height="0.477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álny" style:family="paragraph">
      <style:paragraph-properties fo:text-align="justify" fo:line-height="150%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álny" style:family="paragraph">
      <style:paragraph-properties fo:text-align="justify" fo:line-height="150%"/>
    </style:style>
    <style:style style:name="P1161" style:parent-style-name="Normálny" style:family="paragraph">
      <style:paragraph-properties fo:text-align="justify" fo:line-height="150%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álny" style:family="paragraph">
      <style:paragraph-properties fo:text-align="end" fo:line-height="150%"/>
    </style:style>
    <style:style style:name="TableRow1164" style:family="table-row">
      <style:table-row-properties style:min-row-height="0.8694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álny" style:family="paragraph">
      <style:paragraph-properties fo:text-align="justify" fo:line-height="150%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álny" style:family="paragraph">
      <style:paragraph-properties fo:text-align="justify" fo:line-height="150%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álny" style:family="paragraph">
      <style:paragraph-properties fo:text-align="end" fo:line-height="150%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álny" style:family="paragraph">
      <style:paragraph-properties fo:text-align="justify" fo:line-height="150%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álny" style:family="paragraph">
      <style:paragraph-properties fo:text-align="justify" fo:line-height="150%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álny" style:family="paragraph">
      <style:paragraph-properties fo:text-align="end" fo:line-height="150%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álny" style:family="paragraph">
      <style:paragraph-properties fo:text-align="justify" fo:line-height="150%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álny" style:family="paragraph">
      <style:paragraph-properties fo:text-align="justify" fo:line-height="150%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álny" style:family="paragraph">
      <style:paragraph-properties fo:text-align="end" fo:line-height="150%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álny" style:family="paragraph">
      <style:paragraph-properties fo:text-align="justify" fo:line-height="150%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álny" style:family="paragraph">
      <style:paragraph-properties fo:text-align="justify" fo:line-height="150%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álny" style:family="paragraph">
      <style:paragraph-properties fo:text-align="end" fo:line-height="150%"/>
    </style:style>
    <style:style style:name="P1192" style:parent-style-name="Normálny" style:family="paragraph">
      <style:paragraph-properties fo:text-align="justify" fo:line-height="150%"/>
    </style:style>
    <style:style style:name="P1193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194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195" style:parent-style-name="Normálny" style:family="paragraph">
      <style:paragraph-properties fo:text-align="justify" fo:line-height="150%"/>
    </style:style>
    <style:style style:name="TableColumn1197" style:family="table-column">
      <style:table-column-properties style:column-width="1.125in"/>
    </style:style>
    <style:style style:name="TableColumn1198" style:family="table-column">
      <style:table-column-properties style:column-width="3.375in"/>
    </style:style>
    <style:style style:name="TableColumn1199" style:family="table-column">
      <style:table-column-properties style:column-width="1.625in"/>
    </style:style>
    <style:style style:name="Table1196" style:family="table">
      <style:table-properties style:width="6.125in" fo:margin-left="0.075in" table:align="lef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2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6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0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álny" style:family="paragraph">
      <style:paragraph-properties fo:text-align="justify" fo:line-height="150%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álny" style:family="paragraph">
      <style:paragraph-properties fo:text-align="justify" fo:line-height="150%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álny" style:family="paragraph">
      <style:paragraph-properties fo:text-align="end" fo:line-height="150%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álny" style:family="paragraph">
      <style:paragraph-properties fo:text-align="justify" fo:line-height="150%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ny" style:family="paragraph">
      <style:paragraph-properties fo:text-align="justify" fo:line-height="150%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álny" style:family="paragraph">
      <style:paragraph-properties fo:text-align="end" fo:line-height="150%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álny" style:family="paragraph">
      <style:paragraph-properties fo:text-align="justify" fo:line-height="150%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álny" style:family="paragraph">
      <style:paragraph-properties fo:text-align="justify" fo:line-height="150%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álny" style:family="paragraph">
      <style:paragraph-properties fo:text-align="end" fo:line-height="150%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álny" style:family="paragraph">
      <style:paragraph-properties fo:text-align="justify" fo:line-height="150%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álny" style:family="paragraph">
      <style:paragraph-properties fo:text-align="justify" fo:line-height="150%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álny" style:family="paragraph">
      <style:paragraph-properties fo:text-align="justify" fo:line-height="150%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álny" style:family="paragraph">
      <style:paragraph-properties fo:text-align="justify" fo:line-height="150%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álny" style:family="paragraph">
      <style:paragraph-properties fo:text-align="justify" fo:line-height="150%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álny" style:family="paragraph">
      <style:paragraph-properties fo:text-align="justify" fo:line-height="150%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álny" style:family="paragraph">
      <style:paragraph-properties fo:text-align="justify" fo:line-height="150%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álny" style:family="paragraph">
      <style:paragraph-properties fo:text-align="justify" fo:line-height="150%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álny" style:family="paragraph">
      <style:paragraph-properties fo:text-align="justify" fo:line-height="150%"/>
    </style:style>
    <style:style style:name="P1250" style:parent-style-name="Normálny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251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2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3" style:parent-style-name="Normálny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254" style:parent-style-name="Normálny" style:list-style-name="LFO4" style:family="paragraph">
      <style:paragraph-properties fo:widows="2" fo:orphans="2" fo:text-align="justify" style:vertical-align="auto" fo:line-height="150%"/>
      <style:text-properties fo:hyphenate="true"/>
    </style:style>
    <style:style style:name="P1255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6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7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8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9" style:parent-style-name="Normálny" style:family="paragraph">
      <style:paragraph-properties fo:text-align="justify" fo:line-height="150%"/>
    </style:style>
    <style:style style:name="P1260" style:parent-style-name="Normálny" style:list-style-name="LFO4" style:family="paragraph">
      <style:paragraph-properties fo:widows="2" fo:orphans="2" fo:text-align="justify" style:vertical-align="auto" fo:line-height="150%"/>
      <style:text-properties fo:hyphenate="true"/>
    </style:style>
    <style:style style:name="P1261" style:parent-style-name="Normálny" style:list-style-name="LFO4" style:family="paragraph">
      <style:paragraph-properties fo:widows="2" fo:orphans="2" fo:text-align="justify" style:vertical-align="auto" fo:line-height="150%"/>
      <style:text-properties fo:hyphenate="true"/>
    </style:style>
    <style:style style:name="P1262" style:parent-style-name="Normálny" style:list-style-name="LFO4" style:family="paragraph">
      <style:paragraph-properties fo:widows="2" fo:orphans="2" fo:text-align="justify" style:vertical-align="auto" fo:line-height="150%"/>
      <style:text-properties fo:hyphenate="true"/>
    </style:style>
    <style:style style:name="P1263" style:parent-style-name="Normálny" style:family="paragraph">
      <style:paragraph-properties fo:text-align="justify" fo:line-height="150%" fo:margin-left="0.552in">
        <style:tab-stops/>
      </style:paragraph-properties>
    </style:style>
    <style:style style:name="P1264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65" style:parent-style-name="Normálny" style:family="paragraph">
      <style:paragraph-properties fo:text-align="justify" fo:line-height="150%"/>
    </style:style>
    <style:style style:name="P1266" style:parent-style-name="Normálny" style:family="paragraph">
      <style:paragraph-properties fo:text-align="justify" fo:line-height="150%"/>
    </style:style>
    <style:style style:name="P1267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68" style:parent-style-name="Normálny" style:family="paragraph">
      <style:paragraph-properties fo:text-align="justify" fo:line-height="150%"/>
    </style:style>
    <style:style style:name="P1269" style:parent-style-name="Normálny" style:family="paragraph">
      <style:paragraph-properties fo:text-align="justify" fo:line-height="150%"/>
    </style:style>
    <style:style style:name="P1270" style:parent-style-name="Normálny" style:family="paragraph">
      <style:paragraph-properties fo:text-align="justify" fo:line-height="150%"/>
    </style:style>
    <style:style style:name="P1271" style:parent-style-name="Normálny" style:family="paragraph">
      <style:paragraph-properties fo:text-align="justify" fo:line-height="150%"/>
    </style:style>
    <style:style style:name="P1272" style:parent-style-name="Normálny" style:family="paragraph">
      <style:paragraph-properties fo:text-align="justify" fo:line-height="150%"/>
    </style:style>
    <style:style style:name="P1273" style:parent-style-name="Normálny" style:family="paragraph">
      <style:paragraph-properties fo:text-align="justify" fo:line-height="150%"/>
    </style:style>
    <style:style style:name="P1274" style:parent-style-name="Normálny" style:family="paragraph">
      <style:paragraph-properties fo:text-align="justify" fo:line-height="150%"/>
    </style:style>
    <style:style style:name="P1275" style:parent-style-name="Bezriadkovania" style:family="paragraph"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276" style:parent-style-name="Bezriadkovania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77" style:parent-style-name="Bezriadkovania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78" style:parent-style-name="Bezriadkovani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79" style:parent-style-name="Bezriadkovania" style:list-style-name="LFO5" style:family="paragraph">
      <style:text-properties style:font-name="Times New Roman" fo:font-size="12pt" style:font-size-asian="12pt" style:font-size-complex="12pt" fo:language="sk" fo:country="SK"/>
    </style:style>
    <style:style style:name="P1280" style:parent-style-name="Bezriadkovania" style:list-style-name="LFO5" style:family="paragraph">
      <style:text-properties style:font-name="Times New Roman" fo:font-size="12pt" style:font-size-asian="12pt" style:font-size-complex="12pt" fo:language="sk" fo:country="SK"/>
    </style:style>
    <style:style style:name="P1281" style:parent-style-name="Normálny" style:family="paragraph">
      <style:paragraph-properties fo:break-before="page" fo:text-align="justify" fo:line-height="150%"/>
      <style:text-properties fo:font-weight="bold" style:font-weight-asian="bold" fo:font-size="14pt" style:font-size-asian="14pt" style:font-size-complex="14pt"/>
    </style:style>
    <style:style style:name="P1282" style:parent-style-name="Normálny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283" style:parent-style-name="Normálny" style:family="paragraph">
      <style:paragraph-properties fo:text-align="justify"/>
    </style:style>
    <style:style style:name="P1284" style:parent-style-name="Normá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draw:frame draw:z-index="251659264" draw:style-name="a0" draw:name="obrázky7" text:anchor-type="paragraph" svg:x="2.43819in" svg:y="0.20208in" svg:width="1.27441in" svg:height="1.41614in" style:rel-width="scale" style:rel-height="scale"><draw:image xlink:href="http://www.e-obce.sk/erb/2552.gif" xlink:type="simple" xlink:show="embed" xlink:actuate="onLoad"/><svg:title/><svg:desc/></draw:frame></text:p>
      <text:p text:style-name="Standard"><text:s text:c="6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15"/>INDIVIDUÁLNA <text:s/>VÝROČNÁ <text:s/>SPRÁVA <text:s/></text:p>
      <text:p text:style-name="P4"/>
      <text:p text:style-name="Standard"><text:span text:style-name="T5"><text:s text:c="22"/>OBCE</text:span><text:span text:style-name="T6"><text:s/></text:span><text:span text:style-name="T7">VEĽKÉ <text:s/>KRŠTEŇANY</text:span></text:p>
      <text:p text:style-name="Standard"><text:s/></text:p>
      <text:p text:style-name="Standard"><text:s text:c="26"/><text:span text:style-name="T8"><text:s text:c="23"/>ZA ROK 2017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 text:c="68"/>Vladimír Kopál</text:p>
      <text:p text:style-name="P22"><text:s text:c="68"/>starosta obce</text:p>
      <text:p text:style-name="P23">OBSAH<text:tab/>str.</text:p>
      <text:list text:style-name="LFO1" text:continue-numbering="true">
        <text:list-item>
          <text:p text:style-name="P24">Úvodné slovo starostu obce<text:s/><text:tab/><text:s/><text:tab/><text:tab/><text:tab/><text:tab/><text:tab/><text:tab/><text:tab/><text:s/>3</text:p>
        </text:list-item>
        <text:list-item>
          <text:p text:style-name="P25">Identifikačné údaje obce<text:tab/><text:tab/><text:tab/><text:tab/><text:tab/><text:tab/><text:tab/><text:tab/><text:tab/><text:s/>3</text:p>
        </text:list-item>
        <text:list-item>
          <text:p text:style-name="P26">Organizačná štruktúra obce a identifikácia vedúcich predstaviteľov<text:tab/><text:tab/><text:tab/><text:s/>3</text:p>
        </text:list-item>
        <text:list-item>
          <text:p text:style-name="P27">Poslanie, vízie, ciele<text:s/><text:tab/><text:tab/><text:tab/><text:tab/><text:tab/><text:tab/><text:tab/><text:tab/><text:tab/><text:s/>4</text:p>
        </text:list-item>
        <text:list-item>
          <text:p text:style-name="P28">Základná charakteristika obce<text:tab/><text:tab/><text:tab/><text:tab/><text:tab/><text:tab/><text:tab/><text:tab/><text:s/>4</text:p>
        </text:list-item>
      </text:list>
      <text:p text:style-name="P29"><text:s text:c="4"/>5.1. <text:s/>Geografické údaje<text:tab/><text:tab/><text:tab/><text:tab/><text:tab/><text:tab/><text:tab/><text:tab/><text:tab/><text:s/>4</text:p>
      <text:p text:style-name="P30"><text:s text:c="4"/>5.2. <text:s/>Demografické údaje<text:tab/><text:tab/><text:tab/><text:tab/><text:tab/><text:tab/><text:tab/><text:tab/><text:tab/><text:s/>4<text:tab/></text:p>
      <text:p text:style-name="P31"><text:s text:c="4"/>5.3. <text:s/>Symboly obce<text:tab/><text:tab/><text:tab/><text:tab/><text:tab/><text:tab/><text:tab/><text:tab/><text:tab/><text:tab/><text:s/>5</text:p>
      <text:p text:style-name="P32"><text:s text:c="4"/>5.4. <text:s/>História obce<text:tab/><text:tab/><text:tab/><text:tab/><text:tab/><text:tab/><text:tab/><text:tab/><text:tab/><text:tab/><text:s/>5</text:p>
      <text:p text:style-name="P33"><text:s text:c="4"/>5.5. <text:s/>Pamiatky<text:s/><text:tab/><text:tab/><text:tab/><text:tab/><text:tab/><text:tab/><text:tab/><text:tab/><text:tab/><text:tab/><text:s/>5</text:p>
      <text:p text:style-name="P34"><text:s text:c="4"/>5.6. <text:s/>Významné osobnosti obce<text:tab/><text:tab/><text:tab/><text:tab/><text:tab/><text:tab/><text:tab/><text:tab/><text:s/>5</text:p>
      <text:list text:style-name="LFO1" text:continue-numbering="true">
        <text:list-item>
          <text:p text:style-name="P35">Plnenie úloh obce (prenesené kompetencie, originálne kompetencie) <text:s text:c="28"/>6</text:p>
        </text:list-item>
      </text:list>
      <text:p text:style-name="P36">6.1. Výchova a vzdelávanie<text:tab/><text:tab/><text:tab/><text:tab/><text:tab/><text:tab/><text:tab/><text:tab/><text:s/>6</text:p>
      <text:p text:style-name="P37">6.2. Zdravotníctvo<text:tab/><text:tab/><text:tab/><text:tab/><text:tab/><text:tab/><text:tab/><text:tab/><text:tab/><text:tab/><text:s/>6</text:p>
      <text:p text:style-name="P38"><text:s text:c="5"/>6.3. Stavebný poriadok<text:tab/><text:tab/><text:tab/><text:tab/><text:tab/><text:tab/><text:tab/><text:tab/><text:s text:c="13"/>6</text:p>
      <text:p text:style-name="P39"><text:s text:c="5"/>6.4. Kultúra<text:tab/><text:tab/><text:tab/><text:tab/><text:tab/><text:tab/><text:tab/><text:tab/><text:tab/><text:tab/><text:s/>6</text:p>
      <text:p text:style-name="P40"><text:s text:c="5"/>6.5. Hospodárstvo<text:tab/><text:tab/><text:tab/><text:tab/><text:tab/><text:tab/><text:tab/><text:tab/><text:tab/><text:tab/><text:s/>6</text:p>
      <text:list text:style-name="LFO1" text:continue-numbering="true">
        <text:list-item>
          <text:p text:style-name="P41">Informácia o vývoji obce z pohľadu rozpočtovníctva<text:tab/><text:tab/><text:tab/><text:tab/><text:tab/><text:s/>6</text:p>
        </text:list-item>
      </text:list>
      <text:p text:style-name="P42"><text:s text:c="4"/>7.1. <text:s/>Plnenie príjmov a čerpanie výdavkov za rok 2017<text:tab/><text:tab/><text:tab/><text:tab/><text:tab/><text:s/>7</text:p>
      <text:p text:style-name="P43"><text:s text:c="4"/>7.2. <text:s/>Prebytok/schodok rozpočtového hospodárenia za rok 2017<text:tab/><text:tab/><text:tab/><text:tab/><text:s/>7</text:p>
      <text:p text:style-name="P44"><text:s text:c="4"/>7.3. <text:s/>Rozpočet na roky 2018 – 2020<text:s/><text:tab/><text:tab/><text:tab/><text:tab/><text:tab/><text:tab/><text:tab/><text:s/>8</text:p>
      <text:list text:style-name="LFO1" text:continue-numbering="true">
        <text:list-item>
          <text:p text:style-name="P45">Informácia o vývoji obce z pohľadu účtovníctva<text:s/><text:tab/><text:tab/><text:tab/><text:tab/><text:tab/><text:s/>8</text:p>
        </text:list-item>
      </text:list>
      <text:p text:style-name="P46"><text:s text:c="5"/>8.1. <text:s/>Majetok<text:tab/><text:tab/><text:tab/><text:tab/><text:tab/><text:tab/><text:tab/><text:tab/><text:tab/><text:tab/><text:s/>8</text:p>
      <text:p text:style-name="P47"><text:s text:c="5"/>8.2. <text:s/>Zdroje krytia<text:tab/><text:tab/><text:tab/><text:tab/><text:tab/><text:tab/><text:tab/><text:tab/><text:tab/><text:tab/><text:s/>9</text:p>
      <text:p text:style-name="P48"><text:s text:c="5"/>8.3. <text:s/>Pohľadávky<text:tab/><text:tab/><text:tab/><text:tab/><text:tab/><text:tab/><text:tab/><text:tab/><text:tab/><text:tab/><text:s/>9</text:p>
      <text:p text:style-name="P49"><text:s text:c="5"/>8.4. <text:s/>Záväzky<text:tab/><text:tab/><text:tab/><text:tab/><text:tab/><text:tab/><text:tab/><text:tab/><text:tab/><text:tab/><text:s/>9</text:p>
      <text:list text:style-name="LFO1" text:continue-numbering="true">
        <text:list-item>
          <text:p text:style-name="P50">Hospodársky výsledok za rok 2017 – vývoj nákladov a výnosov<text:tab/><text:tab/><text:tab/>10</text:p>
        </text:list-item>
        <text:list-item>
          <text:p text:style-name="P51">Ostatné dôležité informácie<text:tab/><text:tab/><text:tab/><text:tab/><text:tab/><text:tab/><text:tab/><text:tab/>11</text:p>
        </text:list-item>
      </text:list>
      <text:p text:style-name="P52"><text:s text:c="7"/>10.1. Prijaté granty a transfery<text:tab/><text:tab/><text:tab/><text:tab/><text:tab/><text:tab/><text:tab/><text:tab/>11</text:p>
      <text:p text:style-name="P53"><text:s text:c="7"/>10.2. Poskytnuté dotácie<text:tab/><text:tab/><text:tab/><text:tab/><text:tab/><text:tab/><text:tab/><text:tab/><text:tab/>11</text:p>
      <text:p text:style-name="P54"><text:s text:c="7"/>10.3. Významné investičné akcie v roku 2017<text:tab/><text:tab/><text:tab/><text:tab/><text:tab/><text:tab/>11</text:p>
      <text:p text:style-name="P55"><text:s text:c="7"/>10.4. Predpokladaný budúci vývoj činnosti<text:tab/><text:tab/><text:tab/><text:tab/><text:tab/><text:tab/>12</text:p>
      <text:p text:style-name="P56"><text:s text:c="7"/>10.5 <text:s/>Udalosti osobitného významu po skončení účtovného obdobia<text:tab/><text:tab/><text:tab/>12</text:p>
      <text:p text:style-name="Standard"><text:s text:c="7"/>10.6. Významné riziká a neistoty, ktorým je účtovná jednotka vystavená<text:s/><text:tab/><text:s text:c="12"/>12</text:p>
      <text:p text:style-name="P57"/>
      <text:p text:style-name="P58">1. Úvodné slovo starostu obce</text:p>
      <text:p text:style-name="P59"/>
      <text:p text:style-name="P60">V roku 2017 žila obce tak ako aj po iné roky so svojimi starosťami aj radosťami. Snažili sme sa spolu s obecným zastupiteľstvom zabezpečovať chod obce a uspokojovať potreby občanov. Tak ako po minulé roky aj v roku 2017 sa na území obce uskutočnilo veľa akcií. Začiatok roku patril tradičným sánkarským pretekom, kde hlavným organizátorom bol DHZ v spolupráci s obcou. Potom nasledovali výročné schôdze <text:s/>DHZ, TJ a JDS. V ďalších mesiacoch boli organizované detský karneval, stavanie mája, oslava dňa matiek spojená s MDŽ, akcia Varí celá dedina a kultúrne leto, regionálna súťaž v umeleckom prednese poézie Hlbinove Kršteňany, Úcta k starším a zavŕšili sme to posledný mesiac Posedením pod jedličkou.</text:p>
      <text:p text:style-name="P61">Nesmieme zabudnúť na kúpu traktora z finančných prostriedkov obce pre pomocné, komunálne a údržbárske práce <text:s/>verejných priestranstiev a objektov obce, ktorých máme omnoho viac ako iné obce. Máme jednu z najzelenších obcí, čo si vyžaduje počas roka veľkú námahu na jej údržbu. V roku 2016 sme začali s prácami na Obecnom dvore, od ktorého si sľubujeme zlepšenie zberu odpadu čo sa týka separovania.<text:s/></text:p>
      <text:p text:style-name="Standard"><text:span text:style-name="T62">Reagovali sme na výzvy<text:s/></text:span><text:span text:style-name="T63">( projekty )<text:s/></text:span><text:span text:style-name="T64">výstavba požiarnej zbrojnice a multifunkčné ihrisko, ktoré bolo neúspešné avšak uchádzame sa znovu.</text:span></text:p>
      <text:p text:style-name="P65">Obec zápasí s mnohými problémami, vieme o nich a dúfame, že sa nám podarí či už z prostriedkov EÚ alebo z prostriedkov obce našu krásnu dedinku postupne zveľaďovať, aby bola pre nás najkrajším miestom pre život.</text:p>
      <text:p text:style-name="P66">Chcem poďakovať občanom, ktorí nielen svojou kritikou, ale aj prácou pre obec sú prínosom. Patrí im úprimné ďakujem.</text:p>
      <text:p text:style-name="Standard"/>
      <text:p text:style-name="P67"/>
      <text:p text:style-name="P68">2. Identifikačné údaje</text:p>
      <text:p text:style-name="P69"/>
      <text:p text:style-name="Standard">Názov: <text:s/>Obec Veľké Kršteňany</text:p>
      <text:p text:style-name="Standard">Adresa: Obecný úrad, Veľké Kršteňany č. 157, 958 03 Veľké Kršteňany</text:p>
      <text:p text:style-name="Standard">IČO: 00311278</text:p>
      <text:p text:style-name="Standard">DIČ: 2021266918</text:p>
      <text:p text:style-name="Standard">Právna forma: obec</text:p>
      <text:p text:style-name="Standard">Štatutárny orgán obce: starosta obce</text:p>
      <text:p text:style-name="Standard">Telefón: 038/7485138, 0904606230</text:p>
      <text:p text:style-name="Standard">E-mail:<text:s/><text:a xlink:href="mailto:velkekrstenany@stonline.sk" office:target-frame-name="_top" xlink:show="replace"><text:span text:style-name="Hypertextovéprepojenie">velkekrstenany@stonline.sk</text:span></text:a>,<text:s/><text:a xlink:href="mailto:obecvelkekrstenany@gmail.com" office:target-frame-name="_top" xlink:show="replace"><text:span text:style-name="Hypertextovéprepojenie">obecvelkekrstenany@gmail.com</text:span></text:a></text:p>
      <text:p text:style-name="Standard">Webová stránka:<text:s/><text:a xlink:href="http://www.velkekrstenany.eu" office:target-frame-name="_top" xlink:show="replace"><text:span text:style-name="Hypertextovéprepojenie">www.velkekrstenany.eu</text:span></text:a></text:p>
      <text:p text:style-name="Standard"/>
      <text:p text:style-name="Standard"/>
      <text:p text:style-name="P70">3. Organizačná štruktúra obce a identifikácia vedúcich predtaviteľov</text:p>
      <text:p text:style-name="P71"/>
      <text:p text:style-name="Standard">Starosta obce: Vladimír Kopál</text:p>
      <text:p text:style-name="Standard">Zástupca starostu obce: Vladimír Straka, Mgr.</text:p>
      <text:p text:style-name="Standard">Hlavný kontrolór obce: Jozef Baránik, Ing.</text:p>
      <text:p text:style-name="Standard">Obecné zastupiteľstvo: Igor Beňuška, Ing., Peter Hlaváč, Pavel Krcho, Ivan Menšík, Jozef Straka,<text:s/></text:p>
      <text:p text:style-name="Standard"><text:s text:c="38"/>Vladimír Straka, Mgr., Eva Velšicová</text:p>
      <text:p text:style-name="Standard">Komisie: Komisia stavebná a životného prostredia – Jozef Straka predseda, Vladimír Ševc člen,<text:s/></text:p>
      <text:p text:style-name="Standard"><text:s text:c="85"/>Peter Hlaváč člen</text:p>
      <text:p text:style-name="Standard"><text:s text:c="16"/>Komisia kultúry, športu a mládeže – Ing. Igor Beňuška predseda, Ivan Menšík člen, <text:s text:c="2"/></text:p>
      <text:p text:style-name="Standard"><text:s text:c="75"/>Mgr. Emília Drábiková člen</text:p>
      <text:p text:style-name="Standard"><text:s text:c="16"/>Komisia na ochranu verejného poriadku – Pavel Krcho predseda, Jozef Straka člen, Ivan<text:s/></text:p>
      <text:p text:style-name="Standard"><text:s text:c="84"/>Hlaváč člen</text:p>
      <text:p text:style-name="Standard"><text:s text:c="16"/>Komisia ekonomická – Eva Velšicová predseda, Pavel Krcho člen, Tatiana Straková člen</text:p>
      <text:p text:style-name="Standard"><text:s text:c="16"/>Komisia na ochranu verejného záujmu pri výkone funkcií – Ing. Igor Beňuška / Smer SD/<text:s/></text:p>
      <text:p text:style-name="Standard"><text:s text:c="112"/>predseda, Peter Hlaváč / SNS/<text:s/></text:p>
      <text:p text:style-name="Standard"><text:s text:c="112"/>člen, Pavel Krcho / KDH/<text:s/></text:p>
      <text:p text:style-name="Standard"><text:s text:c="112"/>člen</text:p>
      <text:p text:style-name="Standard">Obecný úrad: Ing. Iveta Marková – administratívny pracovník – mzdová, personálna práca, vedenie<text:s/></text:p>
      <text:p text:style-name="Standard"><text:s text:c="57"/>účtovníctva, prenesený výkon štátnej správa školstvo</text:p>
      <text:p text:style-name="P72"><text:s text:c="17"/>Ivan Hlaváč – administratíva, evidencia obyvateľstva, dane a poplatky, pokladňa</text:p>
      <text:p text:style-name="P73"><text:s text:c="17"/>Ladislav Oravec - robotník</text:p>
      <text:p text:style-name="Standard">Materská škola: Sylvia Dlhošová – riaditeľka MŠ</text:p>
      <text:p text:style-name="P74"><text:s text:c="21"/>Zuzana Jakubíková – učiteľka MŠ</text:p>
      <text:p text:style-name="P75"><text:s text:c="21"/>Tatiana Straková – upratovačka MŠ, OcÚ, DS</text:p>
      <text:p text:style-name="P76"><text:s text:c="21"/>Božena Ďurišová – kuchárka MŠ, kurič MŠ</text:p>
      <text:p text:style-name="Standard"><text:s/></text:p>
      <text:p text:style-name="Standard"/>
      <text:p text:style-name="Standard"><text:s/><text:span text:style-name="T77">4. Poslanie, vízie, ciele</text:span></text:p>
      <text:p text:style-name="P78"/>
      <text:p text:style-name="Standard"><text:span text:style-name="T79"><text:s/></text:span>Poslanie obce: Starostlivosť o rozvoj obce a jej obyvateľov, zabezpečovanie kvalitných služieb pre<text:s/></text:p>
      <text:p text:style-name="Standard"><text:s text:c="25"/>obyvateľov obce ako aj návštevníkov.</text:p>
      <text:p text:style-name="Standard">Vízie obce: Pokračovať a reagovať na výzvy z ministerstiev, dokončenie obecného dvora,<text:s/></text:p>
      <text:p text:style-name="Standard"><text:s text:c="19"/>vypracovať projekt na športoviská, detské ihrisko, výstavbu Požiarnej zbrojnice, ktoré<text:s/></text:p>
      <text:p text:style-name="Standard"><text:s text:c="19"/>by mali byť financované z prostriedkov EÚ a pokračovať v skvalitňovaní kultúrnych<text:s/></text:p>
      <text:p text:style-name="Standard"><text:s text:c="19"/>akcií organizovaných obcou</text:p>
      <text:p text:style-name="Standard">Ciele obce: Vytvoriť priaznivé podmienky pre život všetkých obyvateľov obce, vzájomná<text:s/></text:p>
      <text:p text:style-name="Standard"><text:s text:c="19"/>spolupráca, informovanosť a transparentnosť pri riadení, skvalitňovanie životného<text:s/></text:p>
      <text:p text:style-name="Standard"><text:s text:c="19"/>prostredia.</text:p>
      <text:p text:style-name="Standard"/>
      <text:p text:style-name="Standard"/>
      <text:p text:style-name="P80">5. Základná charakteristika obce</text:p>
      <text:p text:style-name="P81"/>
      <text:p text:style-name="Standard">Obec Veľké Kršteňany je samostatný územný samosprávny a správny celok Slovenskej republiky. Združuje osoby, ktoré majú na jej území trvalý pobyt. Obec je právnickou osobou, ktorá za podmienok ustanovených zákonom samostatne hospodári s vlastným majetkom a s vlastnými príjmami. Základnou úlohou obce pri výkone samosprávy je starostlivosť o všestranný rozvoj jej územia a potrieb jej obyvateľov. Obec ako samostatný a správny celok sa riadi zákonom č. 369/1990 Zb. o obecnom zriadení v znení neskorších zmien a doplnkov a Ústavou Slovenskej republiky.</text:p>
      <text:p text:style-name="P82"/>
      <text:p text:style-name="Standard"/>
      <text:p text:style-name="Standard"><text:span text:style-name="T83">5.1.<text:s/></text:span><text:span text:style-name="T84">Geografické údaje</text:span></text:p>
      <text:p text:style-name="P85"/>
      <text:p text:style-name="Standard">Celková rozloha obce: 1348 ha</text:p>
      <text:p text:style-name="Standard">Nadmorská výška: 212 m n.m.</text:p>
      <text:p text:style-name="Standard">Susedné mestá a obce: Partizánske, Malé Kršteňany</text:p>
      <text:p text:style-name="Standard"/>
      <text:p text:style-name="Standard"/>
      <text:p text:style-name="P86">5.2. Demografické údaje</text:p>
      <text:p text:style-name="P87"/>
      <text:p text:style-name="P88">Hustota a počet obyvateľov: 2,19 obyv. na km2, k 31.12.2017 bol počet obyvateľov 614</text:p>
      <text:p text:style-name="Standard">Národnostná štruktúra podľa evidencie obyvateľstva obce Veľké Kršteňany: slovenská <text:s text:c="2"/>605</text:p>
      <text:p text:style-name="Standard"><text:s text:c="123"/>rómska <text:s text:c="10"/>7</text:p>
      <text:p text:style-name="Standard"><text:s text:c="123"/>ukrajinská <text:s text:c="5"/>2</text:p>
      <text:p text:style-name="Standard">Štruktúra obyvateľstva podľa náboženského významu: väčšina obyvateľov sú katolíci</text:p>
      <text:p text:style-name="Standard"/>
      <text:p text:style-name="Standard">Vývoj počtu obyvateľov: Počet obyvateľov k 31.12.2016 <text:s text:c="9"/>601</text:p>
      <text:p text:style-name="Standard"><text:s text:c="41"/>Prisťahovaní <text:s text:c="40"/>18</text:p>
      <text:p text:style-name="Standard"><text:s text:c="41"/>Odsťahovaní <text:s text:c="38"/>- 12</text:p>
      <text:p text:style-name="Standard"><text:s text:c="41"/>Narodení <text:s text:c="46"/>10</text:p>
      <text:p text:style-name="Standard"><text:s text:c="41"/>Zomrelí <text:s text:c="47"/>- 3</text:p>
      <text:p text:style-name="Standard"><text:s text:c="41"/>Počet obyvateľov k 31.12.2017 <text:s text:c="8"/>614</text:p>
      <text:p text:style-name="Standard"/>
      <text:p text:style-name="P89"/>
      <text:p text:style-name="P90">5.3. Symboly obce</text:p>
      <text:p text:style-name="P91"/>
      <text:p text:style-name="Standard">Erb, pečať, vlajka</text:p>
      <text:p text:style-name="Standard"><text:s text:c="11"/><text:bookmark-start text:name="irc_mi"/><text:bookmark-end text:name="irc_mi"/><text:s/></text:p>
      <text:p text:style-name="Standard"/>
      <text:p text:style-name="Standard"><draw:frame draw:z-index="251657216" draw:style-name="a1" draw:name="obrázky9" text:anchor-type="paragraph" svg:x="4.00694in" svg:y="0.35278in" svg:width="1.76024in" svg:height="1.4689in" style:rel-width="scale" style:rel-height="scale"><draw:image xlink:href="http://www.velkekrstenany.eu/sites/default/files/imagecache/thumbnail/gallery/symboly-obce/86.jpg" xlink:type="simple" xlink:show="embed" xlink:actuate="onLoad"/><svg:title/><svg:desc/></draw:frame><draw:frame draw:z-index="251656192" draw:style-name="a2" draw:name="obrázky8" text:anchor-type="paragraph" svg:x="1.99167in" svg:y="0.38542in" svg:width="1.5in" svg:height="1.4689in" style:rel-width="scale" style:rel-height="scale"><draw:image xlink:href="http://www.velkekrstenany.eu/sites/default/files/imagecache/thumbnail/gallery/symboly-obce/85.jpg" xlink:type="simple" xlink:show="embed" xlink:actuate="onLoad"/><svg:title/><svg:desc/></draw:frame></text:p>
      <text:p text:style-name="Standard"><draw:frame draw:z-index="251661312" draw:style-name="a3" draw:name="obrázky7" text:anchor-type="paragraph" svg:x="0in" svg:y="0.18681in" svg:width="1.27441in" svg:height="1.41614in" style:rel-width="scale" style:rel-height="scale"><draw:image xlink:href="http://www.e-obce.sk/erb/2552.gif" xlink:type="simple" xlink:show="embed" xlink:actuate="onLoad"/><svg:title/><svg:desc/></draw:frame></text:p>
      <text:p text:style-name="P92"/>
      <text:p text:style-name="P93">5.4. História obce</text:p>
      <text:p text:style-name="Standard"/>
      <text:p text:style-name="Standard">Na základe archeologických nálezov osídlenie na území Veľkých Krštenian pochádza z neolitu.</text:p>
      <text:p text:style-name="Standard">Prvá písomná zmienka o obci je z roku 1310, kedy obec bola súčasťou samostatného Oslianského komitátu. Od roku 1321 bola evidovaná ako súčasť Tekova do roku 1922. Od roku 1923 sa časť okresu Oslany spolu s Veľkými Kršteňanmi stala súčasťou okresu Topoľčany, ktorý patril do veľkej Nitrianskej župy.</text:p>
      <text:p text:style-name="P94"/>
      <text:p text:style-name="P95"/>
      <text:p text:style-name="P96">5.5. Pamiatky a prírodné zaujímavosti</text:p>
      <text:p text:style-name="P97"/>
      <text:p text:style-name="Standard">Kaplnka sv. Kataríny, Kríž Medzicesty, výskyt morských usadenín spred 45 miliónov rokov v lokalite obce Veľké Kršteňany</text:p>
      <text:p text:style-name="Standard"/>
      <text:p text:style-name="P98"/>
      <text:p text:style-name="P99">5.6. Významné osobnosti obce</text:p>
      <text:p text:style-name="P100"/>
      <text:p text:style-name="Standard">Najvýznamnejšou osobnosťou bol kňaz Pavel Gašparovič Hlbina, ktorý sa narodil 13.5.1908. Bol kňazom, básnikom a prekladateľom. Zomrel 21.10.1977 v Bobote pri Trenčíne a pochovaný bol na cintoríne vo Veľkých Kršteňanoch do rodinnej hrobky.</text:p>
      <text:p text:style-name="Standard"/>
      <text:p text:style-name="Standard"/>
      <text:p text:style-name="P101"/>
      <text:p text:style-name="P102"/>
      <text:p text:style-name="P103"/>
      <text:p text:style-name="P104"/>
      <text:p text:style-name="Standard"><text:span text:style-name="T105">6. Plnenie úloh obce<text:s/></text:span><text:span text:style-name="T106">( prenesen</text:span><text:span text:style-name="T107">é kompetencie, originálne kompetencie<text:s/></text:span><text:span text:style-name="T108">)</text:span></text:p>
      <text:p text:style-name="P109"/>
      <text:p text:style-name="P110"/>
      <text:p text:style-name="P111">6.1. Výchova a vzdelávanie</text:p>
      <text:p text:style-name="P112"/>
      <text:p text:style-name="P113">V súčasnosti výchovu a vzdelávanie detí v obci poskytuje:</text:p>
      <text:p text:style-name="P114">Materská škola – počet žiakov 22</text:p>
      <text:p text:style-name="P115"/>
      <text:p text:style-name="P116"/>
      <text:p text:style-name="P117">6.2. Zdravotníctvo</text:p>
      <text:p text:style-name="P118"/>
      <text:p text:style-name="P119">Zdravotnú starostlivosť v obci poskytuje:</text:p>
      <text:p text:style-name="Standard">Ambulancie pre dospelých v Partizánskom</text:p>
      <text:p text:style-name="Standard">Zubné ambulancie v Partizánskom</text:p>
      <text:p text:style-name="Standard">Nemocnica na okraji mesta v Partizánskom</text:p>
      <text:p text:style-name="Standard">Ambulancie detských lekárov v Partizánskom</text:p>
      <text:p text:style-name="Standard">Lekárne v Partizánskom</text:p>
      <text:p text:style-name="Standard"/>
      <text:p text:style-name="P120"/>
      <text:p text:style-name="P121">6.3. Stavebný poriadok</text:p>
      <text:p text:style-name="Standard"/>
      <text:p text:style-name="Standard">Prenesený výkon štátnej správy na úseku stavebného poriadku a cestných komunikácií zabezpečuje <text:s/>Spoločný stavebný úrad so sídlom na Mestskom úrade v Partizánskom.</text:p>
      <text:p text:style-name="Standard"/>
      <text:p text:style-name="P122"/>
      <text:p text:style-name="P123">6.4. Kultúra</text:p>
      <text:p text:style-name="Standard"/>
      <text:p text:style-name="Standard">Obec má:</text:p>
      <text:list text:style-name="LFO2" text:continue-numbering="true">
        <text:list-item>
          <text:p text:style-name="P124">kultúrny dom, ktorom sa organizujú rôzne podujatia za účasti <text:s/>učiteliek a detí Materskej školy a členov JDS a DHZ</text:p>
        </text:list-item>
        <text:list-item>
          <text:p text:style-name="P125">obecnú knižnicu – knižný fond sa pravidelne dopĺňa a občania si môžu knihy vypožičať raz za týždeň</text:p>
        </text:list-item>
        <text:list-item>
          <text:p text:style-name="P126">klub JDS, v ktorom sa tiež konajú rôzne spoločenské akcie</text:p>
        </text:list-item>
      </text:list>
      <text:p text:style-name="P127"/>
      <text:p text:style-name="P128"/>
      <text:p text:style-name="P129">6.5. Hospodárstvo</text:p>
      <text:p text:style-name="P130"/>
      <text:p text:style-name="Standard">Najvýznamnejší poskytovatelia služieb v obci:</text:p>
      <text:list text:style-name="LFO2" text:continue-numbering="true">
        <text:list-item>
          <text:p text:style-name="P131">COOP JEDNOTA SD Topoľčany – predajňa potravín</text:p>
        </text:list-item>
        <text:list-item>
          <text:p text:style-name="P132">Hostinec po brezou – občerstvenie</text:p>
        </text:list-item>
      </text:list>
      <text:p text:style-name="Standard">Najvýznamnejšia poľnohospodárska výroba:</text:p>
      <text:list text:style-name="LFO2" text:continue-numbering="true">
        <text:list-item>
          <text:p text:style-name="P133">SHR Ladislav Fedor</text:p>
        </text:list-item>
        <text:list-item>
          <text:p text:style-name="P134">SHR Stanislav Sliacky</text:p>
        </text:list-item>
        <text:list-item>
          <text:p text:style-name="P135">SHR Jozef Straka</text:p>
        </text:list-item>
        <text:list-item>
          <text:p text:style-name="P136">SHR Marek Krištín</text:p>
        </text:list-item>
        <text:list-item>
          <text:p text:style-name="P137">SHR Pavol Kullač, Ing.</text:p>
        </text:list-item>
      </text:list>
      <text:p text:style-name="P138"/>
      <text:p text:style-name="Standard"/>
      <text:p text:style-name="P139">7. Informácia o vývoji obce z pohľadu rozpočtovníctva</text:p>
      <text:p text:style-name="P140"/>
      <text:p text:style-name="P141">Základným <text:s text:c="2"/>nástrojom <text:s/>finančného <text:s/>hospodárenia <text:s/>obce <text:s/>bol <text:s text:c="2"/>rozpočet <text:s text:c="2"/>obce <text:s text:c="2"/>na <text:s/>rok <text:s text:c="2"/>2017.</text:p>
      <text:p text:style-name="P142">Obec zostavila rozpočet podľa ustanovenia § 10 odsek 7 zákona č. 583/2004 Z. z. o rozpočtových pravidlách územnej samosprávy a o zmene a doplnení niektorých zákonov v znení neskorších predpisov. Rozpočet obce na rok 2017 bol zostavený ako vyrovnaný.<text:span text:style-name="T143"><text:s/></text:span>Bežný rozpočet bol zostavený ako vyrovnaný a <text:s/>kapitálový <text:s text:c="2"/>rozpočet ako <text:s/>schodkový.</text:p>
      <text:p text:style-name="P144"/>
      <text:p text:style-name="P145">Hospodárenie obce sa riadilo podľa schváleného rozpočtu na rok 2017.<text:s/></text:p>
      <text:p text:style-name="P146">Rozpočet obce bol schválený obecným zastupiteľstvom dňa 15.12.2016<text:s/>uznesením č. 60/XII/2016 .</text:p>
      <text:p text:style-name="P147">Rozpočet bol zmenený dvakrát:</text:p>
      <text:list text:style-name="LFO3" text:continue-numbering="true">
        <text:list-item>
          <text:p text:style-name="P148">prvá zmena <text:s text:c="2"/>schválená dňa 16.10.2017 uznesením č. 44/X/2017</text:p>
        </text:list-item>
        <text:list-item>
          <text:p text:style-name="P149">druhá zmena schválená dňa 14.12.2017 uznesením č. 56/XII/2017</text:p>
        </text:list-item>
      </text:list>
      <text:p text:style-name="P150"/>
      <text:p text:style-name="P151">7.1. Plnenie príjmov a čerpanie výdavkov za rok 2017<text:tab/><text:tab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  <text:p text:style-name="P164">Schválený rozpočet<text:s/></text:p>
            <text:p text:style-name="P165"/>
          </table:table-cell>
          <table:table-cell table:style-name="TableCell166">
            <text:p text:style-name="P167"/>
            <text:p text:style-name="P168">Schválený rozpočet<text:s/></text:p>
            <text:p text:style-name="P169">po poslednej zmene</text:p>
          </table:table-cell>
          <table:table-cell table:style-name="TableCell170">
            <text:p text:style-name="P171">Skutočné<text:s/></text:p>
            <text:p text:style-name="P172">plnenie príjmov/ čerpanie výdavkov</text:p>
            <text:p text:style-name="P173">k 31. 12. 2017</text:p>
          </table:table-cell>
          <table:table-cell table:style-name="TableCell174">
            <text:p text:style-name="P175">% plnenia príjmov/</text:p>
            <text:p text:style-name="P176">% čerpania výdavkov<text:s/></text:p>
          </table:table-cell>
        </table:table-row>
        <table:table-row table:style-name="TableRow177">
          <table:table-cell table:style-name="TableCell178">
            <text:p text:style-name="P179">Príjmy celkom</text:p>
          </table:table-cell>
          <table:table-cell table:style-name="TableCell180">
            <text:p text:style-name="P181">200 061,00</text:p>
          </table:table-cell>
          <table:table-cell table:style-name="TableCell182">
            <text:p text:style-name="P183">271 891,44</text:p>
          </table:table-cell>
          <table:table-cell table:style-name="TableCell184">
            <text:p text:style-name="P185">263 644,17</text:p>
          </table:table-cell>
          <table:table-cell table:style-name="TableCell186">
            <text:p text:style-name="P187">96,96</text:p>
          </table:table-cell>
        </table:table-row>
        <table:table-row table:style-name="TableRow188">
          <table:table-cell table:style-name="TableCell189">
            <text:p text:style-name="P190">z toho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Bežné príjmy</text:p>
          </table:table-cell>
          <table:table-cell table:style-name="TableCell202">
            <text:p text:style-name="P203">195 061,00</text:p>
          </table:table-cell>
          <table:table-cell table:style-name="TableCell204">
            <text:p text:style-name="P205">222 473,64</text:p>
          </table:table-cell>
          <table:table-cell table:style-name="TableCell206">
            <text:p text:style-name="P207">219 226,37</text:p>
          </table:table-cell>
          <table:table-cell table:style-name="TableCell208">
            <text:p text:style-name="P209">98,54</text:p>
          </table:table-cell>
        </table:table-row>
        <table:table-row table:style-name="TableRow210">
          <table:table-cell table:style-name="TableCell211">
            <text:p text:style-name="P212">Kapitálové príjmy</text:p>
          </table:table-cell>
          <table:table-cell table:style-name="TableCell213">
            <text:p text:style-name="P214">5 000,00</text:p>
          </table:table-cell>
          <table:table-cell table:style-name="TableCell215">
            <text:p text:style-name="P216">5 000,0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>
            <text:p text:style-name="P223">Finančné príjmy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44 417,80</text:p>
          </table:table-cell>
          <table:table-cell table:style-name="TableCell228">
            <text:p text:style-name="P229">44 417,80</text:p>
          </table:table-cell>
          <table:table-cell table:style-name="TableCell230">
            <text:p text:style-name="P231">100,00</text:p>
          </table:table-cell>
        </table:table-row>
        <table:table-row table:style-name="TableRow232">
          <table:table-cell table:style-name="TableCell233">
            <text:p text:style-name="P234">Výdavky celkom</text:p>
          </table:table-cell>
          <table:table-cell table:style-name="TableCell235">
            <text:p text:style-name="P236">200 061,00</text:p>
          </table:table-cell>
          <table:table-cell table:style-name="TableCell237">
            <text:p text:style-name="P238">232 655,09</text:p>
          </table:table-cell>
          <table:table-cell table:style-name="TableCell239">
            <text:p text:style-name="P240">204 797,17</text:p>
          </table:table-cell>
          <table:table-cell table:style-name="TableCell241">
            <text:p text:style-name="P242">88,02</text:p>
          </table:table-cell>
        </table:table-row>
        <table:table-row table:style-name="TableRow243">
          <table:table-cell table:style-name="TableCell244">
            <text:p text:style-name="P245">z toho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Bežné výdavky</text:p>
          </table:table-cell>
          <table:table-cell table:style-name="TableCell257">
            <text:p text:style-name="P258">183 023,00</text:p>
          </table:table-cell>
          <table:table-cell table:style-name="TableCell259">
            <text:p text:style-name="P260">196 557,05</text:p>
          </table:table-cell>
          <table:table-cell table:style-name="TableCell261">
            <text:p text:style-name="P262">179 913,26</text:p>
          </table:table-cell>
          <table:table-cell table:style-name="TableCell263">
            <text:p text:style-name="P264">91,53</text:p>
          </table:table-cell>
        </table:table-row>
        <table:table-row table:style-name="TableRow265">
          <table:table-cell table:style-name="TableCell266">
            <text:p text:style-name="P267">Kapitálové výdavky</text:p>
          </table:table-cell>
          <table:table-cell table:style-name="TableCell268">
            <text:p text:style-name="P269">16 315,00</text:p>
          </table:table-cell>
          <table:table-cell table:style-name="TableCell270">
            <text:p text:style-name="P271">35 375,04</text:p>
          </table:table-cell>
          <table:table-cell table:style-name="TableCell272">
            <text:p text:style-name="P273">24 173,57</text:p>
          </table:table-cell>
          <table:table-cell table:style-name="TableCell274">
            <text:p text:style-name="P275">68,33</text:p>
          </table:table-cell>
        </table:table-row>
        <table:table-row table:style-name="TableRow276">
          <table:table-cell table:style-name="TableCell277">
            <text:p text:style-name="P278">Finančné výdavky</text:p>
          </table:table-cell>
          <table:table-cell table:style-name="TableCell279">
            <text:p text:style-name="P280"><text:s text:c="5"/>723,00</text:p>
          </table:table-cell>
          <table:table-cell table:style-name="TableCell281">
            <text:p text:style-name="P282">723,00</text:p>
          </table:table-cell>
          <table:table-cell table:style-name="TableCell283">
            <text:p text:style-name="P284">710,34</text:p>
          </table:table-cell>
          <table:table-cell table:style-name="TableCell285">
            <text:p text:style-name="P286">98,24</text:p>
          </table:table-cell>
        </table:table-row>
        <table:table-row table:style-name="TableRow287">
          <table:table-cell table:style-name="TableCell288">
            <text:p text:style-name="P289">Rozpočet obce<text:s/>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39 236,35</text:p>
          </table:table-cell>
          <table:table-cell table:style-name="TableCell294">
            <text:p text:style-name="P295">58 847,00</text:p>
          </table:table-cell>
          <table:table-cell table:style-name="TableCell296">
            <text:p text:style-name="P297">149,98</text:p>
          </table:table-cell>
        </table:table-row>
      </table:table>
      <text:p text:style-name="P298"/>
      <text:p text:style-name="P299">7.2.Prebytok/schodok rozpočtového hospodárenia za rok 2017<text:tab/><text:tab/>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  <text:p text:style-name="P307"><text:span text:style-name="T308">Hospodárenie obce</text:span></text:p>
          </table:table-cell>
          <table:table-cell table:style-name="TableCell309" table:number-rows-spanned="2">
            <text:p text:style-name="P310"/>
            <text:p text:style-name="P311">Skutočnosť k 31. 12. 2017</text:p>
            <text:p text:style-name="P312"/>
          </table:table-cell>
        </table:table-row>
        <table:table-row table:style-name="TableRow313">
          <table:table-cell table:style-name="TableCell314">
            <text:p text:style-name="Normálny"/>
          </table:table-cell>
          <table:covered-table-cell>
            <text:p text:style-name="Normálny"/>
          </table:covered-table-cell>
        </table:table-row>
        <table:table-row table:style-name="TableRow315">
          <table:table-cell table:style-name="TableCell316">
            <text:p text:style-name="Normálny"><text:span text:style-name="T317">Bežné <text:s/>príjmy spolu</text:span></text:p>
          </table:table-cell>
          <table:table-cell table:style-name="TableCell318">
            <text:p text:style-name="P319">219 226,37</text:p>
          </table:table-cell>
        </table:table-row>
        <table:table-row table:style-name="TableRow320">
          <table:table-cell table:style-name="TableCell321">
            <text:p text:style-name="Normálny"><text:span text:style-name="T322">Bežné výdavky spolu</text:span></text:p>
          </table:table-cell>
          <table:table-cell table:style-name="TableCell323">
            <text:p text:style-name="P324">179 913,26</text:p>
          </table:table-cell>
        </table:table-row>
        <table:table-row table:style-name="TableRow325">
          <table:table-cell table:style-name="TableCell326">
            <text:p text:style-name="Normálny"><text:span text:style-name="T327">Bežný rozpočet</text:span></text:p>
          </table:table-cell>
          <table:table-cell table:style-name="TableCell328">
            <text:p text:style-name="P329">39 313,11</text:p>
          </table:table-cell>
        </table:table-row>
        <table:table-row table:style-name="TableRow330">
          <table:table-cell table:style-name="TableCell331">
            <text:p text:style-name="Normálny"><text:span text:style-name="T332">Kapitálové <text:s/>príjmy spolu</text:span>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Normálny"><text:span text:style-name="T337">Kapitálové <text:s/>výdavky spolu</text:span></text:p>
          </table:table-cell>
          <table:table-cell table:style-name="TableCell338">
            <text:p text:style-name="P339">24 173,57</text:p>
          </table:table-cell>
        </table:table-row>
        <table:table-row table:style-name="TableRow340">
          <table:table-cell table:style-name="TableCell341">
            <text:p text:style-name="P342">Kapitálový rozpočet<text:s/></text:p>
          </table:table-cell>
          <table:table-cell table:style-name="TableCell343">
            <text:list text:style-name="LFO3" text:continue-numbering="true">
              <text:list-item>
                <text:p text:style-name="P344">24 173,57</text:p>
              </text:list-item>
            </text:list>
          </table:table-cell>
        </table:table-row>
        <table:table-row table:style-name="TableRow345">
          <table:table-cell table:style-name="TableCell346">
            <text:p text:style-name="Normálny"><text:span text:style-name="T347">Prebytok/schodok bežného a kapitálového rozpočtu</text:span></text:p>
          </table:table-cell>
          <table:table-cell table:style-name="TableCell348">
            <text:p text:style-name="P349">15 139,54</text:p>
          </table:table-cell>
        </table:table-row>
        <table:table-row table:style-name="TableRow350">
          <table:table-cell table:style-name="TableCell351">
            <text:p text:style-name="Normálny"><text:span text:style-name="T352">Vylúčenie z prebytku<text:s/></text:span></text:p>
          </table:table-cell>
          <table:table-cell table:style-name="TableCell353">
            <text:p text:style-name="P354">11 469,68</text:p>
          </table:table-cell>
        </table:table-row>
        <table:table-row table:style-name="TableRow355">
          <table:table-cell table:style-name="TableCell356">
            <text:p text:style-name="Normálny"><text:span text:style-name="T357">Upravený prebytok/schodok<text:s/></text:span><text:span text:style-name="T358">bežného a kapitálového rozpočtu</text:span></text:p>
          </table:table-cell>
          <table:table-cell table:style-name="TableCell359">
            <text:p text:style-name="P360">3 669,86</text:p>
          </table:table-cell>
        </table:table-row>
        <table:table-row table:style-name="TableRow361">
          <table:table-cell table:style-name="TableCell362">
            <text:p text:style-name="Normálny"><text:span text:style-name="T363">Príjmy z finančných operácií</text:span></text:p>
          </table:table-cell>
          <table:table-cell table:style-name="TableCell364">
            <text:p text:style-name="P365">44 417,80</text:p>
          </table:table-cell>
        </table:table-row>
        <table:table-row table:style-name="TableRow366">
          <table:table-cell table:style-name="TableCell367">
            <text:p text:style-name="P368">Výdavky z finančných operácií</text:p>
          </table:table-cell>
          <table:table-cell table:style-name="TableCell369">
            <text:p text:style-name="P370">710,34</text:p>
          </table:table-cell>
        </table:table-row>
        <table:table-row table:style-name="TableRow371">
          <table:table-cell table:style-name="TableCell372">
            <text:p text:style-name="Normálny"><text:span text:style-name="T373">Rozdiel finančných operácií</text:span></text:p>
          </table:table-cell>
          <table:table-cell table:style-name="TableCell374">
            <text:p text:style-name="P375">43 707,46</text:p>
          </table:table-cell>
        </table:table-row>
        <table:table-row table:style-name="TableRow376">
          <table:table-cell table:style-name="TableCell377">
            <text:p text:style-name="P378"><text:span text:style-name="T379">Príjmy spolu <text:s/></text:span></text:p>
          </table:table-cell>
          <table:table-cell table:style-name="TableCell380">
            <text:p text:style-name="P381">263 644,17</text:p>
          </table:table-cell>
        </table:table-row>
        <table:table-row table:style-name="TableRow382">
          <table:table-cell table:style-name="TableCell383">
            <text:p text:style-name="P384"><text:span text:style-name="T385">VÝDAVKY</text:span><text:span text:style-name="T386"><text:s/>SPOLU</text:span></text:p>
          </table:table-cell>
          <table:table-cell table:style-name="TableCell387">
            <text:p text:style-name="P388">204 797,17</text:p>
          </table:table-cell>
        </table:table-row>
        <table:table-row table:style-name="TableRow389">
          <table:table-cell table:style-name="TableCell390">
            <text:p text:style-name="P391"><text:span text:style-name="T392">Hospodárenie obce<text:s/></text:span></text:p>
          </table:table-cell>
          <table:table-cell table:style-name="TableCell393">
            <text:p text:style-name="P394">58 847,00</text:p>
          </table:table-cell>
        </table:table-row>
        <table:table-row table:style-name="TableRow395">
          <table:table-cell table:style-name="TableCell396">
            <text:p text:style-name="P397"><text:span text:style-name="T398">Vylúčenie z prebytku</text:span></text:p>
          </table:table-cell>
          <table:table-cell table:style-name="TableCell399">
            <text:p text:style-name="P400">11 469,68</text:p>
          </table:table-cell>
        </table:table-row>
        <table:table-row table:style-name="TableRow401">
          <table:table-cell table:style-name="TableCell402">
            <text:p text:style-name="P403"><text:span text:style-name="T404">Upravené hospodárenie obce</text:span></text:p>
          </table:table-cell>
          <table:table-cell table:style-name="TableCell405">
            <text:p text:style-name="P406">47 377,32</text:p>
          </table:table-cell>
        </table:table-row>
      </table:table>
      <text:p text:style-name="P407"/>
      <text:p text:style-name="P408">7.3. Rozpočet na roky 2018 – 2020<text:tab/><text:tab/><text:tab/><text:tab/><text:tab/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Skutočnosť k 31. 12. 2017</text:p>
          </table:table-cell>
          <table:table-cell table:style-name="TableCell420">
            <text:p text:style-name="P421">Rozpočet <text:s/></text:p>
            <text:p text:style-name="P422">na rok 2018</text:p>
          </table:table-cell>
          <table:table-cell table:style-name="TableCell423">
            <text:p text:style-name="P424">Rozpočet</text:p>
            <text:p text:style-name="P425"><text:s/>na rok 2019</text:p>
          </table:table-cell>
          <table:table-cell table:style-name="TableCell426">
            <text:p text:style-name="P427">Rozpočet</text:p>
            <text:p text:style-name="P428"><text:s/>na rok 2020</text:p>
          </table:table-cell>
        </table:table-row>
        <table:table-row table:style-name="TableRow429">
          <table:table-cell table:style-name="TableCell430">
            <text:p text:style-name="P431">Príjmy celkom</text:p>
          </table:table-cell>
          <table:table-cell table:style-name="TableCell432">
            <text:p text:style-name="P433">263 644,17</text:p>
          </table:table-cell>
          <table:table-cell table:style-name="TableCell434">
            <text:p text:style-name="P435">201 687,00</text:p>
          </table:table-cell>
          <table:table-cell table:style-name="TableCell436">
            <text:p text:style-name="P437">207 347,00</text:p>
          </table:table-cell>
          <table:table-cell table:style-name="TableCell438">
            <text:p text:style-name="P439">208 047,00</text:p>
          </table:table-cell>
        </table:table-row>
        <table:table-row table:style-name="TableRow440">
          <table:table-cell table:style-name="TableCell441">
            <text:p text:style-name="P442">z toho: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Bežné príjmy</text:p>
          </table:table-cell>
          <table:table-cell table:style-name="TableCell454">
            <text:p text:style-name="P455">219 226,37</text:p>
          </table:table-cell>
          <table:table-cell table:style-name="TableCell456">
            <text:p text:style-name="P457">201 687,00</text:p>
          </table:table-cell>
          <table:table-cell table:style-name="TableCell458">
            <text:p text:style-name="P459">207 347,00</text:p>
          </table:table-cell>
          <table:table-cell table:style-name="TableCell460">
            <text:p text:style-name="P461">208 047,00</text:p>
          </table:table-cell>
        </table:table-row>
        <table:table-row table:style-name="TableRow462">
          <table:table-cell table:style-name="TableCell463">
            <text:p text:style-name="P464">Kapitálové príjmy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Finančné príjmy</text:p>
          </table:table-cell>
          <table:table-cell table:style-name="TableCell476">
            <text:p text:style-name="P477">44 417,8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Skutočnosť k 31. 12. 2017</text:p>
          </table:table-cell>
          <table:table-cell table:style-name="TableCell496">
            <text:p text:style-name="P497">Rozpočet <text:s/></text:p>
            <text:p text:style-name="P498">na rok 2018</text:p>
          </table:table-cell>
          <table:table-cell table:style-name="TableCell499">
            <text:p text:style-name="P500">Rozpočet</text:p>
            <text:p text:style-name="P501"><text:s/>na rok 2019</text:p>
          </table:table-cell>
          <table:table-cell table:style-name="TableCell502">
            <text:p text:style-name="P503">Rozpočet</text:p>
            <text:p text:style-name="P504"><text:s/>na rok 2020</text:p>
          </table:table-cell>
        </table:table-row>
        <table:table-row table:style-name="TableRow505">
          <table:table-cell table:style-name="TableCell506">
            <text:p text:style-name="P507">Výdavky celkom</text:p>
          </table:table-cell>
          <table:table-cell table:style-name="TableCell508">
            <text:p text:style-name="P509">204 797,17</text:p>
          </table:table-cell>
          <table:table-cell table:style-name="TableCell510">
            <text:p text:style-name="P511">198 787,00</text:p>
          </table:table-cell>
          <table:table-cell table:style-name="TableCell512">
            <text:p text:style-name="P513">192 416,00</text:p>
          </table:table-cell>
          <table:table-cell table:style-name="TableCell514">
            <text:p text:style-name="P515">192 416,00</text:p>
          </table:table-cell>
        </table:table-row>
        <table:table-row table:style-name="TableRow516">
          <table:table-cell table:style-name="TableCell517">
            <text:p text:style-name="P518">z toho: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Bežné výdavky</text:p>
          </table:table-cell>
          <table:table-cell table:style-name="TableCell530">
            <text:p text:style-name="P531">179 913,26</text:p>
          </table:table-cell>
          <table:table-cell table:style-name="TableCell532">
            <text:p text:style-name="P533">189 787,00</text:p>
          </table:table-cell>
          <table:table-cell table:style-name="TableCell534">
            <text:p text:style-name="P535">192 416,00</text:p>
          </table:table-cell>
          <table:table-cell table:style-name="TableCell536">
            <text:p text:style-name="P537">192 416,00</text:p>
          </table:table-cell>
        </table:table-row>
        <table:table-row table:style-name="TableRow538">
          <table:table-cell table:style-name="TableCell539">
            <text:p text:style-name="P540">Kapitálové výdavky</text:p>
          </table:table-cell>
          <table:table-cell table:style-name="TableCell541">
            <text:p text:style-name="P542">24 173,57</text:p>
          </table:table-cell>
          <table:table-cell table:style-name="TableCell543">
            <text:p text:style-name="P544">9 000,0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P551">Finančné výdavky</text:p>
          </table:table-cell>
          <table:table-cell table:style-name="TableCell552">
            <text:p text:style-name="P553">710,34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</table:table-row>
      </table:table>
      <text:p text:style-name="P560"/>
      <text:p text:style-name="P561"/>
      <text:p text:style-name="P562">8. Informácia o vývoji obce z pohľadu účtovníctva</text:p>
      <text:p text:style-name="P563">8.1. Majetok<text:s/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Názov</text:p>
          </table:table-cell>
          <table:table-cell table:style-name="TableCell572">
            <text:p text:style-name="P573">Skutočnosť</text:p>
            <text:p text:style-name="P574">k 31. 12. 2016</text:p>
          </table:table-cell>
          <table:table-cell table:style-name="TableCell575">
            <text:p text:style-name="P576">Skutočnosť</text:p>
            <text:p text:style-name="P577">k 31. 12. 2017</text:p>
          </table:table-cell>
          <table:table-cell table:style-name="TableCell578">
            <text:p text:style-name="P579">Predpoklad</text:p>
            <text:p text:style-name="P580">na rok 2018</text:p>
          </table:table-cell>
        </table:table-row>
        <table:table-row table:style-name="TableRow581">
          <table:table-cell table:style-name="TableCell582">
            <text:p text:style-name="P583"><text:span text:style-name="T584">Majetok spolu</text:span></text:p>
          </table:table-cell>
          <table:table-cell table:style-name="TableCell585">
            <text:p text:style-name="P586">770 574,32</text:p>
          </table:table-cell>
          <table:table-cell table:style-name="TableCell587">
            <text:p text:style-name="P588">789 340,83</text:p>
          </table:table-cell>
          <table:table-cell table:style-name="TableCell589">
            <text:p text:style-name="P590">758 307,16</text:p>
          </table:table-cell>
        </table:table-row>
        <table:table-row table:style-name="TableRow591">
          <table:table-cell table:style-name="TableCell592">
            <text:p text:style-name="P593">Neobežný majetok spolu</text:p>
          </table:table-cell>
          <table:table-cell table:style-name="TableCell594">
            <text:p text:style-name="P595">707 490,14</text:p>
          </table:table-cell>
          <table:table-cell table:style-name="TableCell596">
            <text:p text:style-name="P597">712 342,16</text:p>
          </table:table-cell>
          <table:table-cell table:style-name="TableCell598">
            <text:p text:style-name="P599">712 217,16</text:p>
          </table:table-cell>
        </table:table-row>
        <table:table-row table:style-name="TableRow600">
          <table:table-cell table:style-name="TableCell601">
            <text:p text:style-name="P602">z toho: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Dlhodobý nehmotný majetok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Dlhodobý hmotný majetok</text:p>
          </table:table-cell>
          <table:table-cell table:style-name="TableCell621">
            <text:p text:style-name="P622">587 143,20</text:p>
          </table:table-cell>
          <table:table-cell table:style-name="TableCell623">
            <text:p text:style-name="P624">591 995,22</text:p>
          </table:table-cell>
          <table:table-cell table:style-name="TableCell625">
            <text:p text:style-name="P626">591 870,22</text:p>
          </table:table-cell>
        </table:table-row>
        <table:table-row table:style-name="TableRow627">
          <table:table-cell table:style-name="TableCell628">
            <text:p text:style-name="P629">Dlhodobý finančný majetok</text:p>
          </table:table-cell>
          <table:table-cell table:style-name="TableCell630">
            <text:p text:style-name="P631">120 346,94</text:p>
          </table:table-cell>
          <table:table-cell table:style-name="TableCell632">
            <text:p text:style-name="P633">120 346,94</text:p>
          </table:table-cell>
          <table:table-cell table:style-name="TableCell634">
            <text:p text:style-name="P635">120 346,94</text:p>
          </table:table-cell>
        </table:table-row>
        <table:table-row table:style-name="TableRow636">
          <table:table-cell table:style-name="TableCell637">
            <text:p text:style-name="P638">Obežný majetok spolu</text:p>
          </table:table-cell>
          <table:table-cell table:style-name="TableCell639">
            <text:p text:style-name="P640">62 524,54</text:p>
          </table:table-cell>
          <table:table-cell table:style-name="TableCell641">
            <text:p text:style-name="P642">76 507,94</text:p>
          </table:table-cell>
          <table:table-cell table:style-name="TableCell643">
            <text:p text:style-name="P644">45 590,00</text:p>
          </table:table-cell>
        </table:table-row>
        <table:table-row table:style-name="TableRow645">
          <table:table-cell table:style-name="TableCell646">
            <text:p text:style-name="P647">z toho: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Zásoby</text:p>
          </table:table-cell>
          <table:table-cell table:style-name="TableCell657">
            <text:p text:style-name="P658">53,01</text:p>
          </table:table-cell>
          <table:table-cell table:style-name="TableCell659">
            <text:p text:style-name="P660">90,95</text:p>
          </table:table-cell>
          <table:table-cell table:style-name="TableCell661">
            <text:p text:style-name="P662">90,00</text:p>
          </table:table-cell>
        </table:table-row>
        <table:table-row table:style-name="TableRow663">
          <table:table-cell table:style-name="TableCell664">
            <text:p text:style-name="P665">Zúčtovanie medzi subjektmi V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Dlhodobé pohľadávky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Krátkodobé pohľadávky<text:s/></text:p>
          </table:table-cell>
          <table:table-cell table:style-name="TableCell684">
            <text:p text:style-name="P685">6 777,49</text:p>
          </table:table-cell>
          <table:table-cell table:style-name="TableCell686">
            <text:p text:style-name="P687">5 949,89</text:p>
          </table:table-cell>
          <table:table-cell table:style-name="TableCell688">
            <text:p text:style-name="P689">5500,00</text:p>
          </table:table-cell>
        </table:table-row>
        <table:table-row table:style-name="TableRow690">
          <table:table-cell table:style-name="TableCell691">
            <text:p text:style-name="P692">Finančné účty<text:s/></text:p>
          </table:table-cell>
          <table:table-cell table:style-name="TableCell693">
            <text:p text:style-name="P694">55 694,04</text:p>
          </table:table-cell>
          <table:table-cell table:style-name="TableCell695">
            <text:p text:style-name="P696">70 467,10</text:p>
          </table:table-cell>
          <table:table-cell table:style-name="TableCell697">
            <text:p text:style-name="P698">40 000,00</text:p>
          </table:table-cell>
        </table:table-row>
        <table:table-row table:style-name="TableRow699">
          <table:table-cell table:style-name="TableCell700">
            <text:p text:style-name="P701">Poskytnuté návratné fin. výpomoci dlh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Poskytnuté návratné fin. výpomoci krát.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Časové rozlíšenie<text:s/></text:p>
          </table:table-cell>
          <table:table-cell table:style-name="TableCell720">
            <text:p text:style-name="P721">559,64</text:p>
          </table:table-cell>
          <table:table-cell table:style-name="TableCell722">
            <text:p text:style-name="P723">490,73</text:p>
          </table:table-cell>
          <table:table-cell table:style-name="TableCell724">
            <text:p text:style-name="P725">500,00</text:p>
          </table:table-cell>
        </table:table-row>
      </table:table>
      <text:p text:style-name="P726">8.2. Zdroje krytia<text:s/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Názov</text:p>
          </table:table-cell>
          <table:table-cell table:style-name="TableCell735">
            <text:p text:style-name="P736">Skutočnosť</text:p>
            <text:p text:style-name="P737">k 31. 12. 2016</text:p>
          </table:table-cell>
          <table:table-cell table:style-name="TableCell738">
            <text:p text:style-name="P739">Skutočnosť</text:p>
            <text:p text:style-name="P740">k <text:s/>31. 12. 2017</text:p>
          </table:table-cell>
          <table:table-cell table:style-name="TableCell741">
            <text:p text:style-name="P742">Predpoklad</text:p>
            <text:p text:style-name="P743">na rok 2018</text:p>
          </table:table-cell>
        </table:table-row>
        <table:table-row table:style-name="TableRow744">
          <table:table-cell table:style-name="TableCell745">
            <text:p text:style-name="P746">Vlastné imanie a záväzky spolu</text:p>
          </table:table-cell>
          <table:table-cell table:style-name="TableCell747">
            <text:p text:style-name="P748">770 574,32</text:p>
          </table:table-cell>
          <table:table-cell table:style-name="TableCell749">
            <text:p text:style-name="P750">789 340,83</text:p>
          </table:table-cell>
          <table:table-cell table:style-name="TableCell751">
            <text:p text:style-name="P752">758 307,16</text:p>
          </table:table-cell>
        </table:table-row>
        <table:table-row table:style-name="TableRow753">
          <table:table-cell table:style-name="TableCell754">
            <text:p text:style-name="P755">Vlastné imanie<text:s/></text:p>
          </table:table-cell>
          <table:table-cell table:style-name="TableCell756">
            <text:p text:style-name="P757">653 355,02</text:p>
          </table:table-cell>
          <table:table-cell table:style-name="TableCell758">
            <text:p text:style-name="P759">672 789,00</text:p>
          </table:table-cell>
          <table:table-cell table:style-name="TableCell760">
            <text:p text:style-name="P761">642 370,76</text:p>
          </table:table-cell>
        </table:table-row>
        <table:table-row table:style-name="TableRow762">
          <table:table-cell table:style-name="TableCell763">
            <text:p text:style-name="P764">z toho: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Oceňovacie rozdiely<text:s/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Fondy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Výsledok hospodárenia<text:s/></text:p>
          </table:table-cell>
          <table:table-cell table:style-name="TableCell792">
            <text:p text:style-name="P793">653 355,02</text:p>
          </table:table-cell>
          <table:table-cell table:style-name="TableCell794">
            <text:p text:style-name="P795">672 789,00</text:p>
          </table:table-cell>
          <table:table-cell table:style-name="TableCell796">
            <text:p text:style-name="P797">642 370,76</text:p>
          </table:table-cell>
        </table:table-row>
        <table:table-row table:style-name="TableRow798">
          <table:table-cell table:style-name="TableCell799">
            <text:p text:style-name="P800">Záväzky</text:p>
          </table:table-cell>
          <table:table-cell table:style-name="TableCell801">
            <text:p text:style-name="P802">111 383,11</text:p>
          </table:table-cell>
          <table:table-cell table:style-name="TableCell803">
            <text:p text:style-name="P804">111 209,64</text:p>
          </table:table-cell>
          <table:table-cell table:style-name="TableCell805">
            <text:p text:style-name="P806">111 088,21</text:p>
          </table:table-cell>
        </table:table-row>
        <table:table-row table:style-name="TableRow807">
          <table:table-cell table:style-name="TableCell808">
            <text:p text:style-name="P809">z toho: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Rezervy<text:s/></text:p>
          </table:table-cell>
          <table:table-cell table:style-name="TableCell819">
            <text:p text:style-name="P820">450,00</text:p>
          </table:table-cell>
          <table:table-cell table:style-name="TableCell821">
            <text:p text:style-name="P822">450,00</text:p>
          </table:table-cell>
          <table:table-cell table:style-name="TableCell823">
            <text:p text:style-name="P824">450,00</text:p>
          </table:table-cell>
        </table:table-row>
        <table:table-row table:style-name="TableRow825">
          <table:table-cell table:style-name="TableCell826">
            <text:p text:style-name="P827">Zúčtovanie medzi subjektmi V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Dlhodobé záväzky</text:p>
          </table:table-cell>
          <table:table-cell table:style-name="TableCell837">
            <text:p text:style-name="P838">393,86</text:p>
          </table:table-cell>
          <table:table-cell table:style-name="TableCell839">
            <text:p text:style-name="P840">167,92</text:p>
          </table:table-cell>
          <table:table-cell table:style-name="TableCell841">
            <text:p text:style-name="P842">200,00</text:p>
          </table:table-cell>
        </table:table-row>
        <table:table-row table:style-name="TableRow843">
          <table:table-cell table:style-name="TableCell844">
            <text:p text:style-name="P845">Krátkodobé záväzky</text:p>
          </table:table-cell>
          <table:table-cell table:style-name="TableCell846">
            <text:p text:style-name="P847">87 390,70</text:p>
          </table:table-cell>
          <table:table-cell table:style-name="TableCell848">
            <text:p text:style-name="P849">88 153,51</text:p>
          </table:table-cell>
          <table:table-cell table:style-name="TableCell850">
            <text:p text:style-name="P851">88 000,00</text:p>
          </table:table-cell>
        </table:table-row>
        <table:table-row table:style-name="TableRow852">
          <table:table-cell table:style-name="TableCell853">
            <text:p text:style-name="P854">Bankové úvery a výpomoci</text:p>
          </table:table-cell>
          <table:table-cell table:style-name="TableCell855">
            <text:p text:style-name="P856">23 148,55</text:p>
          </table:table-cell>
          <table:table-cell table:style-name="TableCell857">
            <text:p text:style-name="P858">22 438,21</text:p>
          </table:table-cell>
          <table:table-cell table:style-name="TableCell859">
            <text:p text:style-name="P860">22 438,21</text:p>
          </table:table-cell>
        </table:table-row>
        <table:table-row table:style-name="TableRow861">
          <table:table-cell table:style-name="TableCell862">
            <text:p text:style-name="P863"><text:span text:style-name="T864">Časové rozlíšenie</text:span></text:p>
          </table:table-cell>
          <table:table-cell table:style-name="TableCell865">
            <text:p text:style-name="P866">5 836,19</text:p>
          </table:table-cell>
          <table:table-cell table:style-name="TableCell867">
            <text:p text:style-name="P868">5 342,19</text:p>
          </table:table-cell>
          <table:table-cell table:style-name="TableCell869">
            <text:p text:style-name="P870">4 848,19</text:p>
          </table:table-cell>
        </table:table-row>
      </table:table>
      <text:p text:style-name="P871"/>
      <text:p text:style-name="P872"/>
      <text:p text:style-name="P873">8.3. Pohľadávky<text:s/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Pohľadávky<text:s/></text:p>
          </table:table-cell>
          <table:table-cell table:style-name="TableCell881">
            <text:p text:style-name="P882">Zostatok</text:p>
            <text:p text:style-name="P883"><text:s/>k 31. 12. 2016</text:p>
          </table:table-cell>
          <table:table-cell table:style-name="TableCell884">
            <text:p text:style-name="P885">Zostatok<text:s/></text:p>
            <text:p text:style-name="P886"><text:span text:style-name="T887">k 31. 12. 2017</text:span></text:p>
          </table:table-cell>
        </table:table-row>
        <table:table-row table:style-name="TableRow888">
          <table:table-cell table:style-name="TableCell889">
            <text:p text:style-name="P890">Pohľadávky do lehoty splatnosti <text:s/></text:p>
          </table:table-cell>
          <table:table-cell table:style-name="TableCell891">
            <text:p text:style-name="P892">1 077,99</text:p>
          </table:table-cell>
          <table:table-cell table:style-name="TableCell893">
            <text:p text:style-name="P894">859,56</text:p>
          </table:table-cell>
        </table:table-row>
        <table:table-row table:style-name="TableRow895">
          <table:table-cell table:style-name="TableCell896">
            <text:p text:style-name="P897">Pohľadávky po lehote splatnosti <text:s/></text:p>
          </table:table-cell>
          <table:table-cell table:style-name="TableCell898">
            <text:p text:style-name="P899">5 699,50</text:p>
          </table:table-cell>
          <table:table-cell table:style-name="TableCell900">
            <text:p text:style-name="P901">5 090,33</text:p>
          </table:table-cell>
        </table:table-row>
      </table:table>
      <text:p text:style-name="Normálny"/>
      <text:p text:style-name="P902"/>
      <text:p text:style-name="P903">8.4. Záväzky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Záväzky</text:p>
          </table:table-cell>
          <table:table-cell table:style-name="TableCell911">
            <text:p text:style-name="P912">Zostatok<text:s/></text:p>
            <text:p text:style-name="P913">k 31. 12. 2016</text:p>
          </table:table-cell>
          <table:table-cell table:style-name="TableCell914">
            <text:p text:style-name="P915">Zostatok<text:s/></text:p>
            <text:p text:style-name="P916"><text:span text:style-name="T917">k 31. 12. 2017</text:span></text:p>
          </table:table-cell>
        </table:table-row>
        <table:table-row table:style-name="TableRow918">
          <table:table-cell table:style-name="TableCell919">
            <text:p text:style-name="P920">Záväzky do lehoty splatnosti <text:s/></text:p>
          </table:table-cell>
          <table:table-cell table:style-name="TableCell921">
            <text:p text:style-name="P922">87 784,56</text:p>
          </table:table-cell>
          <table:table-cell table:style-name="TableCell923">
            <text:p text:style-name="P924">88 321,43</text:p>
          </table:table-cell>
        </table:table-row>
        <table:table-row table:style-name="TableRow925">
          <table:table-cell table:style-name="TableCell926">
            <text:p text:style-name="P927">Záväzky po lehote splatnosti <text:s/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/>
      <text:p text:style-name="P933"/>
      <text:p text:style-name="P934"/>
      <text:p text:style-name="P935"/>
      <text:p text:style-name="P936"/>
      <text:p text:style-name="P937">9. Hospodársky výsledok <text:s/>za 2017 – vývoj nákladov a výnosov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Názov</text:p>
          </table:table-cell>
          <table:table-cell table:style-name="TableCell946">
            <text:p text:style-name="P947">Skutočnosť</text:p>
            <text:p text:style-name="P948">k 31. 12. 2016</text:p>
          </table:table-cell>
          <table:table-cell table:style-name="TableCell949">
            <text:p text:style-name="P950">Skutočnosť</text:p>
            <text:p text:style-name="P951">k 31. 12. 2017</text:p>
          </table:table-cell>
          <table:table-cell table:style-name="TableCell952">
            <text:p text:style-name="P953">Predpoklad</text:p>
            <text:p text:style-name="P954">rok 2018</text:p>
          </table:table-cell>
        </table:table-row>
        <table:table-row table:style-name="TableRow955">
          <table:table-cell table:style-name="TableCell956">
            <text:p text:style-name="P957">Náklady</text:p>
          </table:table-cell>
          <table:table-cell table:style-name="TableCell958">
            <text:p text:style-name="P959">200 359,31</text:p>
          </table:table-cell>
          <table:table-cell table:style-name="TableCell960">
            <text:p text:style-name="P961">195 645,95</text:p>
          </table:table-cell>
          <table:table-cell table:style-name="TableCell962">
            <text:p text:style-name="P963">202 200,00</text:p>
          </table:table-cell>
        </table:table-row>
        <table:table-row table:style-name="TableRow964">
          <table:table-cell table:style-name="TableCell965">
            <text:p text:style-name="P966">50 – Spotrebované nákupy</text:p>
          </table:table-cell>
          <table:table-cell table:style-name="TableCell967">
            <text:p text:style-name="P968">38 224,65</text:p>
          </table:table-cell>
          <table:table-cell table:style-name="TableCell969">
            <text:p text:style-name="P970">32 638,18</text:p>
          </table:table-cell>
          <table:table-cell table:style-name="TableCell971">
            <text:p text:style-name="P972">35 000,00</text:p>
          </table:table-cell>
        </table:table-row>
        <table:table-row table:style-name="TableRow973">
          <table:table-cell table:style-name="TableCell974">
            <text:p text:style-name="P975">51 – Služby</text:p>
          </table:table-cell>
          <table:table-cell table:style-name="TableCell976">
            <text:p text:style-name="P977">27 638,72</text:p>
          </table:table-cell>
          <table:table-cell table:style-name="TableCell978">
            <text:p text:style-name="P979">17 525,68</text:p>
          </table:table-cell>
          <table:table-cell table:style-name="TableCell980">
            <text:p text:style-name="P981">22 000,00</text:p>
          </table:table-cell>
        </table:table-row>
        <table:table-row table:style-name="TableRow982">
          <table:table-cell table:style-name="TableCell983">
            <text:p text:style-name="P984">52 – Osobné náklady</text:p>
          </table:table-cell>
          <table:table-cell table:style-name="TableCell985">
            <text:p text:style-name="P986">106 246,92</text:p>
          </table:table-cell>
          <table:table-cell table:style-name="TableCell987">
            <text:p text:style-name="P988">115 295,74</text:p>
          </table:table-cell>
          <table:table-cell table:style-name="TableCell989">
            <text:p text:style-name="P990">115 000,00</text:p>
          </table:table-cell>
        </table:table-row>
        <table:table-row table:style-name="TableRow991">
          <table:table-cell table:style-name="TableCell992">
            <text:p text:style-name="P993">53 – Dane a <text:s/>poplatky</text:p>
          </table:table-cell>
          <table:table-cell table:style-name="TableCell994">
            <text:p text:style-name="P995">265,11</text:p>
          </table:table-cell>
          <table:table-cell table:style-name="TableCell996">
            <text:p text:style-name="P997">256,16</text:p>
          </table:table-cell>
          <table:table-cell table:style-name="TableCell998">
            <text:p text:style-name="P999">250,00</text:p>
          </table:table-cell>
        </table:table-row>
        <table:table-row table:style-name="TableRow1000">
          <table:table-cell table:style-name="TableCell1001">
            <text:p text:style-name="Normálny">54 – Ostatné náklady na prevádzkovú činnosť</text:p>
          </table:table-cell>
          <table:table-cell table:style-name="TableCell1002">
            <text:p text:style-name="P1003">318,85</text:p>
          </table:table-cell>
          <table:table-cell table:style-name="TableCell1004">
            <text:p text:style-name="P1005">2 530,24</text:p>
          </table:table-cell>
          <table:table-cell table:style-name="TableCell1006">
            <text:p text:style-name="P1007">1 550,00</text:p>
          </table:table-cell>
        </table:table-row>
        <table:table-row table:style-name="TableRow1008">
          <table:table-cell table:style-name="TableCell1009">
            <text:p text:style-name="Normálny">55 – Odpisy, rezervy a OP z prevádzkovej a finančnej činnosti a zúčtovanie časového rozlíšenia</text:p>
          </table:table-cell>
          <table:table-cell table:style-name="TableCell1010">
            <text:p text:style-name="P1011">18 371,67</text:p>
          </table:table-cell>
          <table:table-cell table:style-name="TableCell1012">
            <text:p text:style-name="P1013">19 766,55</text:p>
          </table:table-cell>
          <table:table-cell table:style-name="TableCell1014">
            <text:p text:style-name="P1015">20 000,00</text:p>
          </table:table-cell>
        </table:table-row>
        <table:table-row table:style-name="TableRow1016">
          <table:table-cell table:style-name="TableCell1017">
            <text:p text:style-name="Normálny">56 – Finančné náklady</text:p>
          </table:table-cell>
          <table:table-cell table:style-name="TableCell1018">
            <text:p text:style-name="P1019">2 433,47</text:p>
          </table:table-cell>
          <table:table-cell table:style-name="TableCell1020">
            <text:p text:style-name="P1021">1 863,29</text:p>
          </table:table-cell>
          <table:table-cell table:style-name="TableCell1022">
            <text:p text:style-name="P1023">2 100,00</text:p>
          </table:table-cell>
        </table:table-row>
        <table:table-row table:style-name="TableRow1024">
          <table:table-cell table:style-name="TableCell1025">
            <text:p text:style-name="Normálny">57 – Mimoriadne náklady</text:p>
          </table:table-cell>
          <table:table-cell table:style-name="TableCell1026">
            <text:p text:style-name="P1027">0,08</text:p>
          </table:table-cell>
          <table:table-cell table:style-name="TableCell1028">
            <text:p text:style-name="P1029">5,00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Normálny">58 – Náklady na transfery a náklady z odvodov príjmov</text:p>
          </table:table-cell>
          <table:table-cell table:style-name="TableCell1034">
            <text:p text:style-name="P1035">6 859,84</text:p>
          </table:table-cell>
          <table:table-cell table:style-name="TableCell1036">
            <text:p text:style-name="P1037">5 765,00</text:p>
          </table:table-cell>
          <table:table-cell table:style-name="TableCell1038">
            <text:p text:style-name="P1039">6 300,00</text:p>
          </table:table-cell>
        </table:table-row>
        <table:table-row table:style-name="TableRow1040">
          <table:table-cell table:style-name="TableCell1041">
            <text:p text:style-name="Normálny">59 – Dane z príjmov</text:p>
          </table:table-cell>
          <table:table-cell table:style-name="TableCell1042">
            <text:p text:style-name="P1043">0,24</text:p>
          </table:table-cell>
          <table:table-cell table:style-name="TableCell1044">
            <text:p text:style-name="P1045">0,11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Výnosy</text:p>
          </table:table-cell>
          <table:table-cell table:style-name="TableCell1051">
            <text:p text:style-name="P1052">221 782,87</text:p>
          </table:table-cell>
          <table:table-cell table:style-name="TableCell1053">
            <text:p text:style-name="P1054">215 161,12</text:p>
          </table:table-cell>
          <table:table-cell table:style-name="TableCell1055">
            <text:p text:style-name="P1056">217 100,00</text:p>
          </table:table-cell>
        </table:table-row>
        <table:table-row table:style-name="TableRow1057">
          <table:table-cell table:style-name="TableCell1058">
            <text:p text:style-name="Normálny">60 – Tržby za vlastné výkony a tovar</text:p>
          </table:table-cell>
          <table:table-cell table:style-name="TableCell1059">
            <text:p text:style-name="P1060">3 031,23</text:p>
          </table:table-cell>
          <table:table-cell table:style-name="TableCell1061">
            <text:p text:style-name="P1062">3 444,11</text:p>
          </table:table-cell>
          <table:table-cell table:style-name="TableCell1063">
            <text:p text:style-name="P1064">3 500,00</text:p>
          </table:table-cell>
        </table:table-row>
        <table:table-row table:style-name="TableRow1065">
          <table:table-cell table:style-name="TableCell1066">
            <text:p text:style-name="Normálny">61 – Zmena stavu vnútroorganizačných služieb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Normálny">62 – Aktivácia</text:p>
          </table:table-cell>
          <table:table-cell table:style-name="TableCell1075">
            <text:p text:style-name="P1076">588,50</text:p>
          </table:table-cell>
          <table:table-cell table:style-name="TableCell1077">
            <text:p text:style-name="P1078">606,10</text:p>
          </table:table-cell>
          <table:table-cell table:style-name="TableCell1079">
            <text:p text:style-name="P1080">650,00</text:p>
          </table:table-cell>
        </table:table-row>
        <table:table-row table:style-name="TableRow1081">
          <table:table-cell table:style-name="TableCell1082">
            <text:p text:style-name="Normálny">63 – Daňové a colné výnosy a výnosy z poplatkov</text:p>
          </table:table-cell>
          <table:table-cell table:style-name="TableCell1083">
            <text:p text:style-name="P1084">179 184,35</text:p>
          </table:table-cell>
          <table:table-cell table:style-name="TableCell1085">
            <text:p text:style-name="P1086">190 068,36</text:p>
          </table:table-cell>
          <table:table-cell table:style-name="TableCell1087">
            <text:p text:style-name="P1088">205 000,00</text:p>
          </table:table-cell>
        </table:table-row>
        <table:table-row table:style-name="TableRow1089">
          <table:table-cell table:style-name="TableCell1090">
            <text:p text:style-name="Normálny">64 – Ostatné výnosy</text:p>
          </table:table-cell>
          <table:table-cell table:style-name="TableCell1091">
            <text:p text:style-name="P1092">3 095,59</text:p>
          </table:table-cell>
          <table:table-cell table:style-name="TableCell1093">
            <text:p text:style-name="P1094">2 486,38</text:p>
          </table:table-cell>
          <table:table-cell table:style-name="TableCell1095">
            <text:p text:style-name="P1096">2 500,00</text:p>
          </table:table-cell>
        </table:table-row>
        <table:table-row table:style-name="TableRow1097">
          <table:table-cell table:style-name="TableCell1098">
            <text:p text:style-name="Normálny">65 – Zúčtovanie rezerv a OP z prevádzkovej a finančnej činnosti a zúčtovanie časového rozlíšenia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450,00</text:p>
          </table:table-cell>
          <table:table-cell table:style-name="TableCell1103">
            <text:p text:style-name="P1104">450,00</text:p>
          </table:table-cell>
        </table:table-row>
        <table:table-row table:style-name="TableRow1105">
          <table:table-cell table:style-name="TableCell1106">
            <text:p text:style-name="Normálny">66 – Finančné výnosy</text:p>
          </table:table-cell>
          <table:table-cell table:style-name="TableCell1107">
            <text:p text:style-name="P1108">7,91</text:p>
          </table:table-cell>
          <table:table-cell table:style-name="TableCell1109">
            <text:p text:style-name="P1110">77,27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Normálny">67 – Mimoriadne výnosy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Normálny">69 – Výnosy z transferov a rozpočtových príjmov v obciach, VÚC a v RO a PO zriadených obcou alebo VÚC</text:p>
          </table:table-cell>
          <table:table-cell table:style-name="TableCell1123">
            <text:p text:style-name="P1124">35 875,29</text:p>
          </table:table-cell>
          <table:table-cell table:style-name="TableCell1125">
            <text:p text:style-name="P1126">18 028,90</text:p>
          </table:table-cell>
          <table:table-cell table:style-name="TableCell1127">
            <text:p text:style-name="P1128">5 000,00</text:p>
          </table:table-cell>
        </table:table-row>
        <table:table-row table:style-name="TableRow1129">
          <table:table-cell table:style-name="TableCell1130">
            <text:p text:style-name="P1131">Hospodársky výsledok</text:p>
            <text:p text:style-name="Normálny"><text:span text:style-name="T1132">(+ kladný HV, – záporný HV)</text:span></text:p>
          </table:table-cell>
          <table:table-cell table:style-name="TableCell1133">
            <text:p text:style-name="P1134">21 423,32</text:p>
          </table:table-cell>
          <table:table-cell table:style-name="TableCell1135">
            <text:p text:style-name="P1136">19 515,17</text:p>
          </table:table-cell>
          <table:table-cell table:style-name="TableCell1137">
            <text:p text:style-name="P1138">14 900,00</text:p>
          </table:table-cell>
        </table:table-row>
      </table:table>
      <text:p text:style-name="P1139"/>
      <text:p text:style-name="P1140">Hospodársky výsledok v sume 19 515,17 EUR bol zúčtovaný na účet 428 – Nevysporiadaný výsledok hospodárenia minulých rokov</text:p>
      <text:p text:style-name="P1141">10. Ostatné <text:s/>dôležité informácie<text:s/></text:p>
      <text:p text:style-name="P1142"/>
      <text:p text:style-name="P1143">10.1. Prijaté granty a transfery<text:s/></text:p>
      <text:p text:style-name="P1144">V roku 2017 obec prijala nasledovné granty a transfery: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Poskytovateľ</text:p>
          </table:table-cell>
          <table:table-cell table:style-name="TableCell1152">
            <text:p text:style-name="P1153">Účelové určenie grantov a transferov</text:p>
          </table:table-cell>
          <table:table-cell table:style-name="TableCell1154">
            <text:p text:style-name="P1155">Suma prijatých prostriedkov v EUR<text:s/></text:p>
          </table:table-cell>
        </table:table-row>
        <table:table-row table:style-name="TableRow1156">
          <table:table-cell table:style-name="TableCell1157">
            <text:p text:style-name="P1158">ÚPSVaR</text:p>
          </table:table-cell>
          <table:table-cell table:style-name="TableCell1159">
            <text:p text:style-name="P1160">Aktivační zamestnanci, školské potreby, strava,</text:p>
            <text:p text:style-name="P1161">rodinné prídavky – bežné výdavky</text:p>
          </table:table-cell>
          <table:table-cell table:style-name="TableCell1162">
            <text:p text:style-name="P1163">9 817,49</text:p>
          </table:table-cell>
        </table:table-row>
        <table:table-row table:style-name="TableRow1164">
          <table:table-cell table:style-name="TableCell1165">
            <text:p text:style-name="P1166">MV SR</text:p>
          </table:table-cell>
          <table:table-cell table:style-name="TableCell1167">
            <text:p text:style-name="P1168">Výchova a vzdelávanie MŠ, voľby, evidencia obyvateľstva, životné prostredie – bežné výdavky</text:p>
          </table:table-cell>
          <table:table-cell table:style-name="TableCell1169">
            <text:p text:style-name="P1170">1 851,26</text:p>
          </table:table-cell>
        </table:table-row>
        <table:table-row table:style-name="TableRow1171">
          <table:table-cell table:style-name="TableCell1172">
            <text:p text:style-name="P1173">MDVaRR SR</text:p>
          </table:table-cell>
          <table:table-cell table:style-name="TableCell1174">
            <text:p text:style-name="P1175">Spoločný stavebný úrad – bežné výdavky</text:p>
          </table:table-cell>
          <table:table-cell table:style-name="TableCell1176">
            <text:p text:style-name="P1177">561,72</text:p>
          </table:table-cell>
        </table:table-row>
        <table:table-row table:style-name="TableRow1178">
          <table:table-cell table:style-name="TableCell1179">
            <text:p text:style-name="P1180">DPO SR</text:p>
          </table:table-cell>
          <table:table-cell table:style-name="TableCell1181">
            <text:p text:style-name="P1182">DHZ – bežné výdavky</text:p>
          </table:table-cell>
          <table:table-cell table:style-name="TableCell1183">
            <text:p text:style-name="P1184">3 000,00</text:p>
          </table:table-cell>
        </table:table-row>
        <table:table-row table:style-name="TableRow1185">
          <table:table-cell table:style-name="TableCell1186">
            <text:p text:style-name="P1187">Matica slovenská</text:p>
          </table:table-cell>
          <table:table-cell table:style-name="TableCell1188">
            <text:p text:style-name="P1189">Hlbinove <text:s/>Kršteňany – bežné výdavky</text:p>
          </table:table-cell>
          <table:table-cell table:style-name="TableCell1190">
            <text:p text:style-name="P1191">200,00</text:p>
          </table:table-cell>
        </table:table-row>
      </table:table>
      <text:p text:style-name="P1192"/>
      <text:p text:style-name="P1193"/>
      <text:p text:style-name="P1194">10.2. Poskytnuté dotácie<text:s/></text:p>
      <text:p text:style-name="P1195">V roku 2017 obec poskytla zo svojho rozpočtu dotácie v zmysle VZN č. 3/2016 o poskytovaní dotácií z rozpočtu obce:<text:s/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Prijímateľ dotácie</text:p>
          </table:table-cell>
          <table:table-cell table:style-name="TableCell1203">
            <text:p text:style-name="P1204">Účelové určenie dotácie</text:p>
          </table:table-cell>
          <table:table-cell table:style-name="TableCell1205">
            <text:p text:style-name="P1206">Suma poskytnutých</text:p>
            <text:p text:style-name="P1207"><text:s/>prostriedkov v EUR</text:p>
          </table:table-cell>
        </table:table-row>
        <table:table-row table:style-name="TableRow1208">
          <table:table-cell table:style-name="TableCell1209">
            <text:p text:style-name="P1210">DHZ</text:p>
          </table:table-cell>
          <table:table-cell table:style-name="TableCell1211">
            <text:p text:style-name="P1212">Bežné výdavky – tovary a služby</text:p>
          </table:table-cell>
          <table:table-cell table:style-name="TableCell1213">
            <text:p text:style-name="P1214">2 700,00</text:p>
          </table:table-cell>
        </table:table-row>
        <table:table-row table:style-name="TableRow1215">
          <table:table-cell table:style-name="TableCell1216">
            <text:p text:style-name="P1217">TJ</text:p>
          </table:table-cell>
          <table:table-cell table:style-name="TableCell1218">
            <text:p text:style-name="P1219">Bežné výdavky – tovary a služby</text:p>
          </table:table-cell>
          <table:table-cell table:style-name="TableCell1220">
            <text:p text:style-name="P1221">2 450,00</text:p>
          </table:table-cell>
        </table:table-row>
        <table:table-row table:style-name="TableRow1222">
          <table:table-cell table:style-name="TableCell1223">
            <text:p text:style-name="P1224">JDS</text:p>
          </table:table-cell>
          <table:table-cell table:style-name="TableCell1225">
            <text:p text:style-name="P1226">Bežné výdavky tovary a služby</text:p>
          </table:table-cell>
          <table:table-cell table:style-name="TableCell1227">
            <text:p text:style-name="P1228">600,00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</table:table>
      <text:p text:style-name="P1250"/>
      <text:p text:style-name="P1251"/>
      <text:p text:style-name="P1252">10.3. Významné investičné akcie v roku 2017</text:p>
      <text:p text:style-name="P1253">Najvýznamnejšie investičné akcie realizované v roku 2017</text:p>
      <text:list text:style-name="LFO4" text:continue-numbering="true">
        <text:list-item>
          <text:p text:style-name="P1254">vodovod v uličke<text:s/></text:p>
        </text:list-item>
      </text:list>
      <text:p text:style-name="P1255"/>
      <text:p text:style-name="P1256"/>
      <text:p text:style-name="P1257"/>
      <text:p text:style-name="P1258">10.4. Predpokladaný budúci vývoj činnosti<text:s/></text:p>
      <text:p text:style-name="P1259">Predpokladané investičné akcie realizované v budúcich rokoch:</text:p>
      <text:list text:style-name="LFO4" text:continue-numbering="true">
        <text:list-item>
          <text:p text:style-name="P1260">dokončenie Obecného dvora</text:p>
        </text:list-item>
        <text:list-item>
          <text:p text:style-name="P1261">prestavba Požiarnej zbrojnice</text:p>
        </text:list-item>
        <text:list-item>
          <text:p text:style-name="P1262">multifunkčné ihrisko, detské ihrisko</text:p>
        </text:list-item>
      </text:list>
      <text:p text:style-name="P1263"/>
      <text:p text:style-name="P1264">10.5. Udalosti osobitného významu po skončení účtovného obdobia<text:s/></text:p>
      <text:p text:style-name="P1265">Obec nezaznamenala žiadnu udalosť osobitného významu po skončení účtovného obdobia, za ktoré sa vyhotovuje výročná správa.<text:s/></text:p>
      <text:p text:style-name="P1266"/>
      <text:p text:style-name="P1267">10.6. Významné riziká a neistoty, ktorým je účtovná jednotka vystavená <text:s/></text:p>
      <text:p text:style-name="P1268">Obec stále nemá uzatvorený projekt Stimulácia trhu práce v obci Veľké Kršteňany v rokoch 2010 –</text:p>
      <text:p text:style-name="P1269">2011, kde hrozí, že obec bude musieť vrátiť 82 213,08 €.</text:p>
      <text:p text:style-name="P1270"/>
      <text:p text:style-name="P1271">Vypracoval: <text:s/>Ing. Iveta Marková <text:s text:c="26"/>Schválil: Vladimír Kopál</text:p>
      <text:p text:style-name="P1272"/>
      <text:p text:style-name="P1273"/>
      <text:p text:style-name="P1274">Vo Veľkých Kršteňanoch dňa 22.3.2018</text:p>
      <text:p text:style-name="P1275"/>
      <text:p text:style-name="P1276"/>
      <text:p text:style-name="P1277">Prílohy:</text:p>
      <text:p text:style-name="P1278"/>
      <text:list text:style-name="LFO5" text:continue-numbering="true">
        <text:list-item>
          <text:p text:style-name="P1279">Individuálna účtovná závierka: Súvaha, Výkaz ziskov a strát, Poznámky</text:p>
        </text:list-item>
        <text:list-item>
          <text:p text:style-name="P1280">Výrok audítora k individuálnej účtovnej závierke<text:s/></text:p>
        </text:list-item>
      </text:list>
      <text:p text:style-name="P1281"/>
      <text:p text:style-name="P1282"/>
      <text:p text:style-name="P1283"/>
      <text:p text:style-name="P1284"/>
      <text:p text:style-name="Standard"/>
      <text:p text:style-name="Standard"/>
      <text:p text:style-name="Standard"/>
      <text:p text:style-name="Standard"><text:s text:c="16"/></text:p>
      <text:p text:style-name="Standard"><text:s text:c="2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ourier New" style:font-name-complex="Courier New" fo:color="#000000" style:letter-kerning="false" fo:hyphenate="tru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lný" style:display-name="Sil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Bezriadkovania" style:display-name="Bez riadkovani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ätaChar" style:display-name="Päta Char" style:family="text" style:parent-style-name="Predvolenépísmoodseku">
      <style:text-properties style:font-name-asian="Times New Roman" style:font-name-complex="Times New Roman" style:letter-kerning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a bbb</meta:initial-creator>
    <dc:creator>MARKOVÁ Iveta</dc:creator>
    <meta:creation-date>2011-03-02T15:59:00Z</meta:creation-date>
    <dc:date>2018-03-23T07:14:00Z</dc:date>
    <meta:print-date>2018-03-23T07:11:00Z</meta:print-date>
    <meta:template xlink:href="Normal" xlink:type="simple"/>
    <meta:editing-cycles>56</meta:editing-cycles>
    <meta:editing-duration>PT113220S</meta:editing-duration>
    <meta:user-defined meta:name="Info 1"/>
    <meta:user-defined meta:name="Info 2"/>
    <meta:user-defined meta:name="Info 3"/>
    <meta:user-defined meta:name="Info 4"/>
    <meta:document-statistic meta:page-count="1" meta:paragraph-count="38" meta:word-count="2898" meta:character-count="19381" meta:row-count="137" meta:non-whitespace-character-count="16521"/>
  </office:meta>
</office:document-meta>
</file>