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><text:s text:c="11"/>Príloha k ročnej závierke za rok 2017</text:p>
      <text:p text:style-name="Standard"><text:s text:c="11"/>_______________________________</text:p>
      <text:p text:style-name="Standard"/>
      <text:p text:style-name="Standard"/>
      <text:p text:style-name="Standard"/>
      <text:p text:style-name="Standard"><text:s text:c="12"/>IDENTIFIKÁCIA: <text:s text:c="2"/>Fashion BR, s.r.o.</text:p>
      <text:p text:style-name="Standard"><text:s text:c="46"/>Komenského 135</text:p>
      <text:p text:style-name="Standard"><text:s text:c="46"/>02201 Čadca</text:p>
      <text:p text:style-name="Standard"><text:s text:c="12"/>IČO: <text:s text:c="25"/>50 847 490</text:p>
      <text:p text:style-name="Standard"><text:s text:c="12"/>DIČ: <text:s text:c="25"/>2120501944</text:p>
      <text:p text:style-name="Standard"/>
      <text:p text:style-name="Standard"/>
      <text:p text:style-name="Standard"/>
      <text:p text:style-name="Standard"><text:s text:c="11"/>Spoločnosť <text:s/>Fashion BR, s.r.o. Vznikla dňom zápisu na Okresnom súde v Obchodnom registri dňa 28.4.2017, Vložka číslo 67669/L, Oddiel: Sro. Právna forma: Spoločnosť s ručením obmedzeným. Predmet činnosti: Prevažujúca činnosť:</text:p>
      <text:list xml:id="list810188880096507426" text:style-name="L1">
        <text:list-item>
          <text:p text:style-name="P1">Kúpa tovaru na účely jeho predaja konečnému spotrebiteľovi /maloobchod/ alebo iným prevádzkovateľom živnosti /veľkoobchod/.</text:p>
        </text:list-item>
      </text:list>
      <text:p text:style-name="Standard"/>
      <text:p text:style-name="Standard">Spoločníci: <text:s text:c="3"/>Peter Homola, 02312 Svrčinovec 624, Vklad 3 320 Eur splatený <text:s/></text:p>
      <text:p text:style-name="Standard"><text:s text:c="23"/>Ing. Robert Šopor, 02201 Čadca, Hurbanova 2293/23 , Vklad 3 320.- Eur splatený </text:p>
      <text:p text:style-name="Standard">Štatutárny orgán: konateľ Ing. Róbert Šopor, Hurbanova 2293/23, 02201 Čadca. V mene spoločnosti koná konateľ samostatne.</text:p>
      <text:p text:style-name="Standard">V priebehu zdaňovacieho obdobia sa spoločnosť stala platcami DPH.</text:p>
      <text:p text:style-name="Standard">Základné imanie : 6 640,. Eur</text:p>
      <text:p text:style-name="Standard">Za zdaňovacie obdobie spoločnosť vykazala zisk 288.- Eur</text:p>
      <text:p text:style-name="Standard">Spoločnosť nevlastní žiaden hmotný ani nehmotný majetok. Predaj tovaru – predajne sú <text:s/>v prenajatých priestoroch. <text:s text:c="33"/></text:p>
      <text:p text:style-name="Standard">K 31.12.2017 spoločnosť zamestnávala: 17 pracovníkov</text:p>
      <text:p text:style-name="Standard">Príjmy za rok 2017: 172966.- Eur</text:p>
      <text:p text:style-name="Standard">Náklady spojené s predajom tovaru predstavili sumu 172678.- Eur</text:p>
      <text:p text:style-name="Standard">/ nájom, nákup tovaru, výplatenie miezd a odvodov./</text:p>
      <text:p text:style-name="Standard">Pohľadávky : O, tržby cez ERP</text:p>
      <text:p text:style-name="Standard">Záväzky z obchodného styku 9920.- Eur</text:p>
      <text:p text:style-name="Standard">Záväzky voči daňovému úradu: DPH v sume 3970.- Eur</text:p>
      <text:p text:style-name="Standard"/>
      <text:p text:style-name="Standard"/>
      <text:p text:style-name="Standard"/>
      <text:p text:style-name="Standard"/>
      <text:p text:style-name="Standard"><text:s text:c="6"/>V Čadci, 29.6.2018</text:p>
      <text:p text:style-name="Standard"/>
      <text:p text:style-name="Standard"><text:s text:c="69"/>Ing. Róbert Šopor ,</text:p>
      <text:p text:style-name="Standard"><text:s text:c="69"/>konateľ spoločnosti <text:s text:c="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MA </meta:initial-creator>
    <meta:creation-date>2018-06-29T11:44:26.64</meta:creation-date>
    <meta:printed-by>VEMA </meta:printed-by>
    <meta:print-date>2018-06-29T12:09:21.78</meta:print-date>
    <meta:document-statistic meta:table-count="0" meta:image-count="0" meta:object-count="0" meta:page-count="1" meta:paragraph-count="26" meta:word-count="204" meta:character-count="1867"/>
    <dc:date>2018-06-29T12:10:27.61</dc:date>
    <dc:creator>VEMA </dc:creator>
    <meta:editing-duration>PT9M40S</meta:editing-duration>
    <meta:editing-cycles>1</meta:editing-cycles>
    <meta:generator>OpenOffice/4.1.1$Win32 OpenOffice.org_project/411m6$Build-9775</meta:generator>
  </office:meta>
</office:document-meta>
</file>