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7" style:family="table-column">
      <style:table-column-properties style:column-width="3.3729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Column189" style:family="table-column">
      <style:table-column-properties style:column-width="1.6506in" style:use-optimal-column-width="false"/>
    </style:style>
    <style:style style:name="Table186" style:family="table">
      <style:table-properties style:width="6.7756in" fo:margin-left="-0.0784in" table:align="left"/>
    </style:style>
    <style:style style:name="TableRow190" style:family="table-row">
      <style:table-row-properties style:min-row-height="0.37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5" style:family="table-column">
      <style:table-column-properties style:column-width="4.3833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214" style:family="table">
      <style:table-properties style:width="6.7527in" fo:margin-left="0in" table:align="center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opHeader" style:family="paragraph">
      <style:paragraph-properties style:snap-to-layout-grid="false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4" style:family="table-row">
      <style:table-row-properties style:min-row-height="0.111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justify" fo:margin-right="-0.0979in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bottom="0.0833in" fo:margin-right="-0.0979in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0.4902in" style:use-optimal-column-width="false"/>
    </style:style>
    <style:style style:name="TableColumn308" style:family="table-column">
      <style:table-column-properties style:column-width="3.6805in" style:use-optimal-column-width="false"/>
    </style:style>
    <style:style style:name="TableColumn309" style:family="table-column">
      <style:table-column-properties style:column-width="2.5069in" style:use-optimal-column-width="false"/>
    </style:style>
    <style:style style:name="Table306" style:family="table">
      <style:table-properties style:width="6.6777in" fo:margin-left="-0.078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/>
    </style:style>
    <style:style style:name="T54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Standard" style:family="paragraph">
      <style:paragraph-properties fo:text-align="justify" fo:margin-bottom="0.0833in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2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7" style:family="table-column">
      <style:table-column-properties style:column-width="2.9291in" style:use-optimal-column-width="false"/>
    </style:style>
    <style:style style:name="TableColumn598" style:family="table-column">
      <style:table-column-properties style:column-width="0.7034in" style:use-optimal-column-width="false"/>
    </style:style>
    <style:style style:name="TableColumn599" style:family="table-column">
      <style:table-column-properties style:column-width="1.4631in" style:use-optimal-column-width="false"/>
    </style:style>
    <style:style style:name="TableColumn600" style:family="table-column">
      <style:table-column-properties style:column-width="1.5819in" style:use-optimal-column-width="false"/>
    </style:style>
    <style:style style:name="Table596" style:family="table">
      <style:table-properties style:width="6.6777in" fo:margin-left="-0.078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8" style:parent-style-name="Standard" style:family="paragraph">
      <style:paragraph-properties fo:margin-bottom="0.0833in"/>
    </style:style>
    <style:style style:name="T67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fo:font-size="11pt" style:font-size-asian="11pt" style:font-size-complex="11pt"/>
    </style:style>
    <style:style style:name="P6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fo:font-size="11pt" style:font-size-asian="11pt" style:font-size-complex="11pt"/>
    </style:style>
    <style:style style:name="P71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7" style:parent-style-name="Nadpis2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8" style:family="table-column">
      <style:table-column-properties style:column-width="2.1354in" style:use-optimal-column-width="false"/>
    </style:style>
    <style:style style:name="TableColumn739" style:family="table-column">
      <style:table-column-properties style:column-width="0.7222in" style:use-optimal-column-width="false"/>
    </style:style>
    <style:style style:name="TableColumn740" style:family="table-column">
      <style:table-column-properties style:column-width="0.7215in" style:use-optimal-column-width="false"/>
    </style:style>
    <style:style style:name="TableColumn741" style:family="table-column">
      <style:table-column-properties style:column-width="1.3388in" style:use-optimal-column-width="false"/>
    </style:style>
    <style:style style:name="TableColumn742" style:family="table-column">
      <style:table-column-properties style:column-width="1.7562in" style:use-optimal-column-width="false"/>
    </style:style>
    <style:style style:name="Table737" style:family="table">
      <style:table-properties style:width="6.6743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 fo:margin-bottom="0.0833in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7</text:p>
      <text:p text:style-name="P25">zostavené podľa Opatrenia č.MF/23378/2014-74 (FS č.12/2014), ktorým sa ustanovujú podrobnosti o individuálnej účtovnej závierke a rozsahu údajov<text:s/>určených z individuálnej účtovnej závierky na 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Kolozsi Ranch,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č.722<text:s/><text:line-break/>Žihárec 925 83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<text:s/>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>08.05.2013</text:p>
          </table:table-cell>
        </table:table-row>
        <table:table-row table:style-name="TableRow58">
          <table:table-cell table:style-name="TableCell59">
            <text:p text:style-name="P60">Hlavný predmet podnikania:</text:p>
          </table:table-cell>
          <table:table-cell table:style-name="TableCell61">
            <text:p text:style-name="P62">Reštauračné služby</text:p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<text:s/>Kolozsi Ranch,<text:s/>s.r.o. 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17</text:p>
          </table:table-cell>
        </table:table-row>
      </table:table>
      <text:p text:style-name="P73"/>
      <text:p text:style-name="P74">Test veľkostnej<text:s/>skupiny účtovnej jednotky (2 ZoU)</text:p>
      <text:p text:style-name="P7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</text:span><text:span text:style-name="T95">íva celkom</text:span></text:p>
          </table:table-cell>
          <table:table-cell table:style-name="TableCell96">
            <text:p text:style-name="P97">3552636</text:p>
          </table:table-cell>
          <table:table-cell table:style-name="TableCell98">
            <text:p text:style-name="P99">3257534</text:p>
          </table:table-cell>
          <table:table-cell table:style-name="TableCell100">
            <text:p text:style-name="P101">áno</text:p>
          </table:table-cell>
        </table:table-row>
        <table:table-row table:style-name="TableRow102">
          <table:table-cell table:style-name="TableCell103">
            <text:p text:style-name="P104"><text:span text:style-name="T105">Čistý obrat celkom</text:span></text:p>
          </table:table-cell>
          <table:table-cell table:style-name="TableCell106">
            <text:p text:style-name="P107">421843,64</text:p>
          </table:table-cell>
          <table:table-cell table:style-name="TableCell108">
            <text:p text:style-name="P109">480967,81</text:p>
          </table:table-cell>
          <table:table-cell table:style-name="TableCell110">
            <text:p text:style-name="P111">áno</text:p>
          </table:table-cell>
        </table:table-row>
        <table:table-row table:style-name="TableRow112">
          <table:table-cell table:style-name="TableCell113">
            <text:p text:style-name="P114">Počet zamestnancov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nie</text:p>
          </table:table-cell>
        </table:table-row>
      </table:table>
      <text:p text:style-name="P121"/>
      <text:p text:style-name="P122"><text:span text:style-name="T123">Komentár:</text:span><text:span text:style-name="T124"><text:s/>UJ spĺňa veľkostné podmienky na zatriedenie do veľkostnej skupiny –<text:s/></text:span><text:span text:style-name="T125">malá účtovná jednotka,<text:s/></text:span><text:span text:style-name="T126">preto zostavuje účtovnú závierku podľa<text:s/></text:span><text:span text:style-name="T127">metodiky pre túto veľkostnú skupinu (</text:span><text:span text:style-name="T128">Opatrenie č.MF/23378/2014-74)</text:span><text:span text:style-name="T129">.</text:span></text:p>
      <text:p text:style-name="P130"/>
      <text:p text:style-name="P131"><text:span text:style-name="T132">2)<text:s/></text:span><text:span text:style-name="T133">Dátum schválenia účtovnej závierky</text:span><text:span text:style-name="T134"><text:s/>za bezprostredne predchádzajúce účtovné obdobie príslušným orgánom účtovnej jednotky:</text:span></text:p>
      <text:p text:style-name="P135"><text:s/></text:p>
      <text:p text:style-name="P136"><text:span text:style-name="T137">3)<text:s/></text:span><text:span text:style-name="T138">Právny dôvod</text:span><text:span text:style-name="T139"><text:s/>na zostavenie účtovnej závierky:</text:span></text:p>
      <text:p text:style-name="P140"/>
      <text:p text:style-name="P141"><text:span text:style-name="T142">4)<text:s/></text:span><text:span text:style-name="T143">Údaje o </text:span><text:span text:style-name="T144">skupine</text:span><text:span text:style-name="T145"><text:s/>účtovných jednotiek v súvislosti<text:s/></text:span><text:span text:style-name="T146">s konsolidáciou</text:span><text:span text:style-name="T147">:</text:span></text:p>
      <text:p text:style-name="P148"/>
      <text:p text:style-name="P149"><text:span text:style-name="T150">a) Obchodné meno a sídlo účtovnej jednotky, ktorá zostavuje<text:s/></text:span><text:span text:style-name="T151">konsolidovanú účtovnú závierku</text:span><text:span text:style-name="T152"><text:s/>za<text:s/></text:span><text:span text:style-name="T153">najväčšiu skupinu</text:span><text:span text:style-name="T154">, ktorej súčasťou je účtovná jednotka ako dcérska účtovná jednotka (najvyšší stupeň<text:s/></text:span><text:span text:style-name="T155">konsolidácie):</text:span></text:p>
      <text:p text:style-name="P156"/>
      <text:p text:style-name="P157"><text:span text:style-name="T158">b) Obchodné meno a sídlo účtovnej jednotky, ktorá zostavuje<text:s/></text:span><text:span text:style-name="T159">konsolidovanú účtovnú závierku</text:span><text:span text:style-name="T160"><text:s/>za<text:s/></text:span><text:span text:style-name="T161">najmenšiu skupinu</text:span><text:span text:style-name="T162">, ktorej súčasťou je účtovná jednotka ako dcérska účtovná jednotka (bezprostredne vyšší stupeň konsolidácie), a ktorá je tiež<text:s/></text:span><text:span text:style-name="T163">začlenená do skupiny účtovných jednotiek na najvyššom stupni konsolidácie:</text:span></text:p>
      <text:p text:style-name="P164"/>
      <text:p text:style-name="P165"><text:span text:style-name="T166">c) Adresa, kde sa môže vyžiadať kópia vyššie uvedených<text:s/></text:span><text:span text:style-name="T167">konsolidovaných účtovných závierok</text:span><text:span text:style-name="T168">:</text:span></text:p>
      <text:p text:style-name="P169"/>
      <text:p text:style-name="P170"><text:span text:style-name="T171">d) Údaj, či účtovná jednotka je materskou účtovnou jednotkou a údaj, či je oslobodená od</text:span><text:span text:style-name="T172"><text:s/>povinnosti zostaviť<text:s/></text:span><text:span text:style-name="T173">konsolidovanú účtovnú závierku</text:span><text:span text:style-name="T174"><text:s/>a konsolidovanú výročnú správu podľa § 22 zákona o účtovníctve, pričom sa uvádzajú:</text:span></text:p>
      <text:soft-page-break/>
      <text:p text:style-name="P175"><text:span text:style-name="T176">1. pri oslobodení podľa § 22 ods. 8 zákona o účtovníctve obchodné meno a sídlo materskej účtovnej jednotky zostavujúcej<text:s/></text:span><text:span text:style-name="T177">konsolidovanú účtovnú závierku</text:span><text:span text:style-name="T178"><text:s/>podľa osobitných predpisov (IFRS/EÚ):</text:span></text:p>
      <text:p text:style-name="P179"/>
      <text:p text:style-name="P180">2. pri oslobodení podľa § 22 ods. 10 a 12 zákona o účtovníctve obchodné meno a sídlo dcérskych účtovných jednotiek: <text:s/></text:p>
      <text:p text:style-name="P181"/>
      <text:p text:style-name="P182"><text:span text:style-name="T183">5)<text:s/></text:span><text:span text:style-name="T184">Priemerný prepočítaný počet zamestnancov účtovnej jednotky</text:span><text:span text:style-name="T185">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ázov položky</text:p>
          </table:table-cell>
          <table:table-cell table:style-name="TableCell193">
            <text:p text:style-name="P194">Bežné účtovné obdobie</text:p>
          </table:table-cell>
          <table:table-cell table:style-name="TableCell195">
            <text:p text:style-name="P196">Bezprostredne predchádzajúce účtovné obdobie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 obdobia</text:span>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21</text:p>
          </table:table-cell>
        </table:table-row>
      </table:table>
      <text:p text:style-name="P205"/>
      <text:p text:style-name="P206"/>
      <text:p text:style-name="P207">Článok II – INFORMÁCIE O ORGÁNOCH SPOLOČNOSTI</text:p>
      <text:p text:style-name="P208"/>
      <text:p text:style-name="P209"><text:span text:style-name="T210">Informácie o orgánoch účtovnej jednotky</text:span><text:span text:style-name="T211"><text:s/>– štatutárneho orgánu, dozorného</text:span><text:span text:style-name="T212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3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Orgány účtovnej jednotky</text:p>
          </table:table-cell>
          <table:table-cell table:style-name="TableCell221">
            <text:p text:style-name="P222">Bežné účtovné obdobie</text:p>
          </table:table-cell>
          <table:table-cell table:style-name="TableCell223">
            <text:p text:style-name="P224">Bezprostredne predchádzajúce účtovné obdobie</text:p>
          </table:table-cell>
        </table:table-row>
        <table:table-row table:style-name="TableRow225">
          <table:table-cell table:style-name="TableCell226">
            <text:p text:style-name="P227">Štatutárny orgán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list text:style-name="WW8Num10">
              <text:list-item>
                <text:p text:style-name="P234"><text:span text:style-name="T235">druh príjmu (výhody):</text:span></text:p>
              </text:list-item>
            </text:list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Dozorný orgán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list text:style-name="WW8Num10" text:continue-numbering="true">
              <text:list-item>
                <text:p text:style-name="P249">druh príjmu (výhody):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ý orgán účtovnej jednotk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8Num10" text:continue-numbering="true">
              <text:list-item>
                <text:p text:style-name="P263">druh príjmu (výhody):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Článok III – INFORMÁCIE O PRIJATÝCH POSTUPOCH</text:p>
      <text:p text:style-name="P271"/>
      <text:p text:style-name="P272"><text:span text:style-name="T273">1)<text:s/></text:span><text:span text:style-name="T274">Informácia, či je účtovná závierka zostavená za splnenia predpokladu, že účtovná jednotka bude<text:s/></text:span><text:span text:style-name="T275">nepretržite pokračovať</text:span><text:span text:style-name="T276"><text:s/>vo svojej činnosti minimálne 12 mesiacov po závierkovom dni v zmysle § 7 ods. 4 zákona o účtovníctve. Ak by tento predpoklad nebol splnený</text:span><text:span text:style-name="T277">, uvedie sa aj dopad do účtovnej závierky (napr. zrušenie dlhodobých rezerv):</text:span></text:p>
      <text:p text:style-name="P278"><text:s/></text:p>
      <text:p text:style-name="P279"/>
      <text:p text:style-name="P280"><text:span text:style-name="T281">2) Informácia o aplikácii účtovných zásad a účtovných metód, ktoré sú dôležité na posúdenie majetku, záväzkov, finančnej situácie a výsledku hospodárenia. Informácia<text:s/></text:span><text:span text:style-name="T282">o zmenách</text:span><text:span text:style-name="T283"><text:s/>účtovných zásad a zmenách účtovných metód</text:span><text:span text:style-name="T284">, a to s uvedením<text:s/></text:span><text:span text:style-name="T285">dôvodu</text:span><text:span text:style-name="T286"><text:s/>ich uplatnenia a ich<text:s/></text:span><text:span text:style-name="T287">vplyvu na hodnotu</text:span><text:span text:style-name="T288"><text:s/>majetku, záväzkov, vlastného imania a výsledku hospodárenia. Ak v dôsledku zmeny účtovných zásad a účtovných metód nie sú hodnoty za bezprostredne pre</text:span><text:span text:style-name="T289">dchádzajúce účtovné obdobie v jednotlivých súčastiach účtovnej závierky porovnateľné, uvádza sa vysvetlenie v neporovnateľných hodnotách:</text:span></text:p>
      <text:p text:style-name="P290"/>
      <text:p text:style-name="P291"><text:span text:style-name="T292">3) Informácie o charaktere a účele<text:s/></text:span><text:span text:style-name="T293">transakcií, ktoré sa neuvádzajú v súvahe</text:span><text:span text:style-name="T294">, pričom sa uvádza finančný vplyv týchto t</text:span><text:span text:style-name="T295">ransakcií na účtovnú jednotku, ak sú<text:s/></text:span><text:span text:style-name="T296">riziká alebo prínosy</text:span><text:span text:style-name="T297"><text:s/>vyplývajúce z týchto transakcií významné a ak uvedenie týchto rizík alebo prínosov je potrebné na účely posúdenia finančnej situácie účtovnej jednotky (napr. súdne spory, zmluvy, časovo limitované l</text:span><text:span text:style-name="T298">icencie a oprávnenia, podnikové kombinácie, záväzky investovať, dopad legislatívy, celkový pokles v hospodárskom segmente): <text:s text:c="3"/></text:span></text:p>
      <text:p text:style-name="P299"/>
      <text:p text:style-name="P300"><text:span text:style-name="T301">4)<text:s/></text:span><text:span text:style-name="T302">Spôsob a určenie oceňovania</text:span><text:span text:style-name="T303"><text:s/>majetku a záväzkov (vrátane rozhodujúcich odhadov):</text:span></text:p>
      <text:p text:style-name="P304">a) Spôsob oceňovania majetku a záväzkov (§<text:s/>25 ZoU):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Č.</text:p>
          </table:table-cell>
          <table:table-cell table:style-name="TableCell313">
            <text:p text:style-name="P314">Názov položky</text:p>
          </table:table-cell>
          <table:table-cell table:style-name="TableCell315">
            <text:p text:style-name="P316">Spôsob oceňovania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<text:span text:style-name="T322">Dlhodobý n</text:span><text:span text:style-name="T323">e</text:span><text:span text:style-name="T324">hmotný maj</text:span><text:span text:style-name="T325">e</text:span><text:span text:style-name="T326">tok externe kúpený:</text:span></text:p>
          </table:table-cell>
          <table:table-cell table:style-name="TableCell327">
            <text:p text:style-name="P328">Obstarávacia cena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<text:span text:style-name="T334">Dlhodobý nehmotný maj</text:span><text:span text:style-name="T335">e</text:span><text:span text:style-name="T336">tok interne vytvorený:</text:span></text:p>
          </table:table-cell>
          <table:table-cell table:style-name="TableCell337">
            <text:p text:style-name="P338">Vlastné náklady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<text:span text:style-name="T344">Dlhodobý nehmotný maj</text:span><text:span text:style-name="T345">e</text:span><text:span text:style-name="T346">tok obstaraný inak (darom):</text:span></text:p>
          </table:table-cell>
          <table:table-cell table:style-name="TableCell347">
            <text:p text:style-name="P348">Reprodukčná obstarávacia<text:s/>cena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lhodobý hmotný majetok externe kúpený:</text:p>
          </table:table-cell>
          <table:table-cell table:style-name="TableCell354">
            <text:p text:style-name="P355">Obstarávacia cena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<text:span text:style-name="T361">Dlhodobý hmotný ma</text:span><text:span text:style-name="T362">j</text:span><text:span text:style-name="T363">e</text:span><text:span text:style-name="T364">tok interne vytvorený:</text:span></text:p>
          </table:table-cell>
          <table:table-cell table:style-name="TableCell365">
            <text:p text:style-name="P366">Vlastné náklady</text:p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<text:span text:style-name="T372">Dlhodobý nehmotný maj</text:span><text:span text:style-name="T373">e</text:span><text:span text:style-name="T374">tok obstaraný inak (darom):</text:span></text:p>
          </table:table-cell>
          <table:table-cell table:style-name="TableCell375">
            <text:p text:style-name="P376"><text:span text:style-name="T377">Reprodukčná obstarávacia cena</text:span></text:p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Dlhodobý finančný majetok: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<text:span text:style-name="T390">Zásoby obst</text:span><text:span text:style-name="T391">a</text:span><text:span text:style-name="T392">r</text:span><text:span text:style-name="T393">a</text:span><text:span text:style-name="T394">né<text:s/></text:span><text:span text:style-name="T395">kúpo</text:span><text:span text:style-name="T396">u:</text:span></text:p>
          </table:table-cell>
          <table:table-cell table:style-name="TableCell397">
            <text:p text:style-name="P398">Obstarávacia cena</text:p>
          </table:table-cell>
        </table:table-row>
        <table:table-row table:style-name="TableRow399">
          <table:table-cell table:style-name="TableCell400">
            <text:p text:style-name="P401"><text:span text:style-name="T402">9.</text:span></text:p>
          </table:table-cell>
          <table:table-cell table:style-name="TableCell403">
            <text:p text:style-name="P404"><text:span text:style-name="T405">Z</text:span><text:span text:style-name="T406">á</text:span><text:span text:style-name="T407">soby<text:s/></text:span><text:span text:style-name="T408">v</text:span><text:span text:style-name="T409">y</text:span><text:span text:style-name="T410">tvor</text:span><text:span text:style-name="T411">e</text:span><text:span text:style-name="T412">né<text:s/></text:span><text:span text:style-name="T413">vlastnou činnosťou:</text:span></text:p>
          </table:table-cell>
          <table:table-cell table:style-name="TableCell414">
            <text:p text:style-name="P415">Vlastné náklady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<text:span text:style-name="T421">Z</text:span><text:span text:style-name="T422">á</text:span><text:span text:style-name="T423">soby obstarané inak (darom):</text:span></text:p>
          </table:table-cell>
          <table:table-cell table:style-name="TableCell424">
            <text:p text:style-name="P425"><text:span text:style-name="T426">Reprodukčná obstarávacia cena</text:span></text:p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ZV a zákazková výstavba nehnuteľnosti určenej na predaj:</text:p>
          </table:table-cell>
          <table:table-cell table:style-name="TableCell432">
            <text:p text:style-name="P433">Menovitá hodnota</text:p>
          </table:table-cell>
        </table:table-row>
        <table:table-row table:style-name="TableRow434">
          <table:table-cell table:style-name="TableCell435">
            <text:p text:style-name="P436">12.1.</text:p>
          </table:table-cell>
          <table:table-cell table:style-name="TableCell437">
            <text:p text:style-name="P438"><text:span text:style-name="T439">Vlastné pohľ</text:span><text:span text:style-name="T440">a</text:span><text:span text:style-name="T441">d</text:span><text:span text:style-name="T442">á</text:span><text:span text:style-name="T443">vky:</text:span></text:p>
          </table:table-cell>
          <table:table-cell table:style-name="TableCell444">
            <text:p text:style-name="P445">Menovitá hodnota</text:p>
          </table:table-cell>
        </table:table-row>
        <table:table-row table:style-name="TableRow446">
          <table:table-cell table:style-name="TableCell447">
            <text:p text:style-name="P448">12.2</text:p>
          </table:table-cell>
          <table:table-cell table:style-name="TableCell449">
            <text:p text:style-name="P450"><text:span text:style-name="T451">Kúpené pohľ</text:span><text:span text:style-name="T452">a</text:span><text:span text:style-name="T453">d</text:span><text:span text:style-name="T454">á</text:span><text:span text:style-name="T455">vky:</text:span></text:p>
          </table:table-cell>
          <table:table-cell table:style-name="TableCell456">
            <text:p text:style-name="P457">Obstarávacia cena</text:p>
          </table:table-cell>
        </table:table-row>
        <table:table-row table:style-name="TableRow458">
          <table:table-cell table:style-name="TableCell459">
            <text:p text:style-name="P460">13.</text:p>
          </table:table-cell>
          <table:table-cell table:style-name="TableCell461">
            <text:p text:style-name="P462"><text:span text:style-name="T463">K</text:span><text:span text:style-name="T464">rá</text:span><text:span text:style-name="T465">tkodobý<text:s/></text:span><text:span text:style-name="T466">f</text:span><text:span text:style-name="T467">ina</text:span><text:span text:style-name="T468">n</text:span><text:span text:style-name="T469">č</text:span><text:span text:style-name="T470">ný maj</text:span><text:span text:style-name="T471">e</text:span><text:span text:style-name="T472">tok:</text:span></text:p>
          </table:table-cell>
          <table:table-cell table:style-name="TableCell473">
            <text:p text:style-name="P474">Obstarávacia cena</text:p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Časové rozlíšenie na strane aktív súvahy:</text:p>
          </table:table-cell>
          <table:table-cell table:style-name="TableCell480">
            <text:p text:style-name="P481">Menovitá hodnota</text:p>
          </table: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>
            <text:p text:style-name="P486">Záväzky, vrátane rezerv,<text:s/>dlhopisov, pôžičiek a úverov:</text:p>
          </table:table-cell>
          <table:table-cell table:style-name="TableCell487">
            <text:p text:style-name="P488">Menovitá hodnota</text:p>
          </table:table-cell>
        </table:table-row>
        <table:table-row table:style-name="TableRow489">
          <table:table-cell table:style-name="TableCell490">
            <text:p text:style-name="P491">16.</text:p>
          </table:table-cell>
          <table:table-cell table:style-name="TableCell492">
            <text:p text:style-name="P493">Časové rozlíšenie na strane pasív súvahy:</text:p>
          </table:table-cell>
          <table:table-cell table:style-name="TableCell494">
            <text:p text:style-name="P495">Menovitá hodnota</text:p>
          </table:table-cell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<text:span text:style-name="T501">D</text:span><text:span text:style-name="T502">e</text:span><text:span text:style-name="T503">riv</text:span><text:span text:style-name="T504">á</text:span><text:span text:style-name="T505">ty:</text:span></text:p>
          </table:table-cell>
          <table:table-cell table:style-name="TableCell506">
            <text:p text:style-name="P507">Menovitá hodnota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Majetok a záväzky zabezpečené derivátmi:</text:p>
          </table:table-cell>
          <table:table-cell table:style-name="TableCell513">
            <text:p text:style-name="P514">Menovitá hodnota</text:p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Prenajatý majetok a majetok obstaraný na<text:s/>základe zmluvy o kúpe prenajatej veci:</text:p>
          </table:table-cell>
          <table:table-cell table:style-name="TableCell520">
            <text:p text:style-name="P521">Obstarávacia cena</text:p>
          </table:table-cell>
        </table:table-row>
        <table:table-row table:style-name="TableRow522">
          <table:table-cell table:style-name="TableCell523">
            <text:p text:style-name="P524"><text:span text:style-name="T525">20.</text:span></text:p>
          </table:table-cell>
          <table:table-cell table:style-name="TableCell526">
            <text:p text:style-name="P527">Splatná daň z príjmov a odložená daň z príjmov:</text:p>
          </table:table-cell>
          <table:table-cell table:style-name="TableCell528">
            <text:p text:style-name="P529"><text:span text:style-name="T530">Menovitá hodnota</text:span></text:p>
          </table:table-cell>
        </table:table-row>
      </table:table>
      <text:p text:style-name="P531"/>
      <text:p text:style-name="P532">b) Trvalé zníženie hodnoty majetku nebolo účtované. Prechodné zníženie hodnoty majetku je zaúčtované formou opravnej položky<text:s/>stanovené odborným odhadom bonity klienta.</text:p>
      <text:p text:style-name="P533">c) Záväzky účtovná jednotka ocenila menovitou hodnotou záväzkov. Rezervy účtovná jednotka ocenila odborným odhadom budúcej menovitej hodnoty potrebnej na ich úhradu.</text:p>
      <text:p text:style-name="P534"><text:span text:style-name="T535">d) Určenie ocenenia<text:s/></text:span><text:span text:style-name="T536">finančných nástrojov alebo<text:s/></text:span><text:span text:style-name="T537">majetku</text:span><text:span text:style-name="T538">, ktorý nie je finančným nástrojom pri oceňovaní<text:s/></text:span><text:span text:style-name="T539">reálnou hodnotou</text:span><text:span text:style-name="T540">:</text:span></text:p>
      <text:p text:style-name="P541"><text:span text:style-name="T542">e) Určenie ocenenia<text:s/></text:span><text:span text:style-name="T543">finančných nástrojov</text:span><text:span text:style-name="T544"><text:s/>pri oceňovaní obstarávacou cenou alebo vlastnými nákladmi:</text:span></text:p>
      <text:p text:style-name="P545"><text:span text:style-name="T546">Komentár k oceňovaniu majetku a záväzkov</text:span><text:span text:style-name="T547">:</text:span></text:p>
      <text:list text:style-name="WW8Num5">
        <text:list-item>
          <text:p text:style-name="P548"><text:span text:style-name="T549">Finančné nástroje</text:span><text:span text:style-name="T550"><text:s/>definuje § 5 zákona<text:s/></text:span><text:span text:style-name="T551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2"><text:span text:style-name="T553">Opravné položky</text:span><text:span text:style-name="T554"><text:s/></text:span><text:span text:style-name="T555">k majetku, okrem dlhodobej pohľadávky a dlhodobej pôžičky, stanovila UJ odborným odhadom bonity príslušného majetku.</text:span></text:p>
        </text:list-item>
        <text:list-item>
          <text:p text:style-name="P556"><text:span text:style-name="T557">Opravnú položku k dlhodobej pohľadávke</text:span><text:span text:style-name="T558"><text:s/>a opravnú položku k dlhodobej pôžičke UJ stanovila<text:s/></text:span><text:span text:style-name="T559">metódu odúročenia na súčasnú hodnotu</text:span><text:span text:style-name="T560"><text:s/>(§ 18/8 PU;<text:s/></text:span><text:span text:style-name="T561">§ 21/6 PU).</text:span></text:p>
        </text:list-item>
        <text:list-item>
          <text:p text:style-name="P562"><text:span text:style-name="T563">Rezervy</text:span><text:span text:style-name="T564"><text:s/>ocenila UJ kalkulačnou metódou kvalifikovaného odhadu ich menovitej hodnoty na pokrytie budúcich záväzkov.</text:span></text:p>
        </text:list-item>
        <text:list-item>
          <text:p text:style-name="P565"><text:span text:style-name="T566">UJ počas účtovného obdobia (§ 25 ZoU), ani k závierkovému dňu (§ 27 ZoU) nepoužila ocenenie<text:s/></text:span><text:span text:style-name="T567">reálnou hodnotou</text:span><text:span text:style-name="T568"><text:s/>– lebo nemala k tomu</text:span><text:span text:style-name="T569"><text:s/>vecnú náplň.</text:span></text:p>
        </text:list-item>
        <text:list-item>
          <text:p text:style-name="P570"><text:span text:style-name="T571">ÚJ používa pri oceňovaní úbytku rovnakého druhu zásob a cenných papierov –<text:s/></text:span><text:span text:style-name="T572">vážený aritmetický priemer</text:span><text:span text:style-name="T573"><text:s/>(§ 25/5 ZoU; § 22/1 PU).</text:span></text:p>
        </text:list-item>
        <text:list-item>
          <text:p text:style-name="P574"><text:span text:style-name="T575">ÚJ používa pri oceňovaní<text:s/></text:span><text:span text:style-name="T576">prírastku</text:span><text:span text:style-name="T577"><text:s/>cudzej meny v hotovosti alebo na bankový účet –<text:s/></text:span><text:span text:style-name="T578">zmenárenský kurz</text:span><text:span text:style-name="T579"><text:s/>konkrétnej bank</text:span><text:span text:style-name="T580">y (§ 24/3 ZoU).</text:span></text:p>
        </text:list-item>
        <text:list-item>
          <text:p text:style-name="P581"><text:span text:style-name="T582">ÚJ používa pri oceňovaní<text:s/></text:span><text:span text:style-name="T583">úbytku</text:span><text:span text:style-name="T584"><text:s/>cudzej meny v hotovosti alebo z bankového účtu –<text:s/></text:span><text:span text:style-name="T585">základné pravidlo</text:span><text:span text:style-name="T586"><text:s/>(D-1), teda kurz zo dňa predchádzajúceho dňu účtovného prípadu (§ 24/2/a; § 24/6 ZoU).</text:span></text:p>
        </text:list-item>
      </text:list>
      <text:p text:style-name="P587"><text:span text:style-name="T588">f) Účtovná jednotka nepoužila dobrovoľné oceňovanie ob</text:span><text:span text:style-name="T589">chodných podielov<text:s/></text:span><text:span text:style-name="T590">metódou vlastného imania</text:span><text:span text:style-name="T591"><text:s/>(§ 27/9 ZoU).</text:span></text:p>
      <text:p text:style-name="Standard"/>
      <text:h text:style-name="P592" text:outline-level="2"><text:span text:style-name="T593">g)<text:s/></text:span><text:span text:style-name="T594">Tvorba odpisového plánu</text:span><text:span text:style-name="T595"><text:s/>pre dlhodobý majetok, pričom sa uvádza doba odpisovania, sadzby odpisov a odpisové metódy pre účtovné odpisy:</text:span></text:h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Dlhodobý hmotný a nehmotný</text:p>
            <text:p text:style-name="P604">odpisovaný majetok</text:p>
          </table:table-cell>
          <table:table-cell table:style-name="TableCell605">
            <text:p text:style-name="P606">číslo</text:p>
            <text:p text:style-name="P607">účtu</text:p>
          </table:table-cell>
          <table:table-cell table:style-name="TableCell608">
            <text:p text:style-name="P609">doba<text:s/>odpisovania</text:p>
            <text:p text:style-name="P610">(počet rokov)</text:p>
          </table:table-cell>
          <table:table-cell table:style-name="TableCell611">
            <text:p text:style-name="P612">odpisová sadzba</text:p>
            <text:p text:style-name="P613">(%)</text:p>
          </table:table-cell>
        </table:table-row>
        <table:table-row table:style-name="TableRow614">
          <table:table-cell table:style-name="TableCell615">
            <text:p text:style-name="P616">Stavby</text:p>
          </table:table-cell>
          <table:table-cell table:style-name="TableCell617">
            <text:p text:style-name="P618">021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0,2</text:p>
          </table:table-cell>
        </table:table-row>
        <table:table-row table:style-name="TableRow623">
          <table:table-cell table:style-name="TableCell624">
            <text:p text:style-name="P625">Samostatné hnuteľné veci a súbory vecí</text:p>
          </table:table-cell>
          <table:table-cell table:style-name="TableCell626">
            <text:p text:style-name="P627">022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25</text:p>
          </table:table-cell>
        </table:table-row>
        <table:table-row table:style-name="TableRow632">
          <table:table-cell table:style-name="TableCell633">
            <text:p text:style-name="P634">Pozemky</text:p>
          </table:table-cell>
          <table:table-cell table:style-name="TableCell635">
            <text:p text:style-name="P636">031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/></text:p>
      <text:p text:style-name="P678"><text:span text:style-name="T679">Komentár k odpisovému plánu</text:span><text:span text:style-name="T680">:</text:span></text:p>
      <text:list text:style-name="WW8Num3">
        <text:list-item>
          <text:p text:style-name="P681"><text:span text:style-name="T682">UJ používa<text:s/></text:span><text:span text:style-name="T683">účtovné odpisy nezávisle na daňových odpisoch</text:span><text:span text:style-name="T684">. Majetok sa<text:s/></text:span><text:span text:style-name="T685">začína odpisovať v mesiaci, kedy bol<text:s/></text:span><text:span text:style-name="T686">zaradený do užívania</text:span><text:span text:style-name="T687">. Účtovné odpisy vychádzajú z predpokladanej doby používania majetku. Dlhodobý nehmotný majetok sa odpisuje počas 4 rokov od jeho obstarania.</text:span></text:p>
        </text:list-item>
        <text:list-item>
          <text:p text:style-name="P688"><text:span text:style-name="T689">UJ používa<text:s/></text:span><text:span text:style-name="T690">rovnomerné odpisovanie</text:span><text:span text:style-name="T691"><text:s/>dlhodobého hmotného maj</text:span><text:span text:style-name="T692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3"><text:span text:style-name="T694">UJ odpisuje jednotlivé veci alebo relevantné<text:s/></text:span><text:span text:style-name="T695">súbory hnuteľných</text:span><text:span text:style-name="T696"><text:s/>vecí</text:span><text:span text:style-name="T697"><text:s/>(napr. počítačová sieť, nábytková zostava). UJ nepoužíva komponentné odpisovanie (odpisovanie častí majetku - komponentov).</text:span></text:p>
        </text:list-item>
        <text:list-item>
          <text:p text:style-name="P698"><text:span text:style-name="T699">UJ nepoužila<text:s/></text:span><text:span text:style-name="T700">jednorazový odpis</text:span><text:span text:style-name="T701"><text:s/></text:span><text:span text:style-name="T702">dlhodobého majetku z dôvodu jednorazového trvalého zníženia hodnoty majetku (§ 21/5 PU).</text:span></text:p>
        </text:list-item>
        <text:list-item>
          <text:p text:style-name="P703"><text:span text:style-name="T704">ÚJ<text:s/></text:span><text:span text:style-name="T705">nepoužíva kategóriu drobného dlhodobého nehmotného majetku</text:span><text:span text:style-name="T706"><text:s/>- položky pod 2 400 eur jednotkovej ceny so životnosťou nad jeden rok (§ 13/2 PU).</text:span></text:p>
        </text:list-item>
        <text:list-item>
          <text:p text:style-name="P707"><text:span text:style-name="T708">ÚJ<text:s/></text:span><text:span text:style-name="T709">nepoužíva kategóriu drobného dlhodobého hmotného majetku</text:span><text:span text:style-name="T710"><text:s/>- položky pod 1 700 eur jednotkovej ceny so životnosťo</text:span><text:span text:style-name="T711">u nad jeden rok (§ 13/6 PU).</text:span></text:p>
        </text:list-item>
        <text:list-item>
          <text:p text:style-name="P712"><text:span text:style-name="T713">ÚJ<text:s/></text:span><text:span text:style-name="T714">nepoužíva dobrovoľné účtovanie podlimitného technického zhodnotenia</text:span><text:span text:style-name="T715"><text:s/>do odpisovaného dlhodobého majetku – technické zhodnotenie pod 1 700 eur za účtovné obdobie (§ 21/3 PU; § 29/2 ZDP).</text:span></text:p>
        </text:list-item>
        <text:list-item>
          <text:p text:style-name="P716"><text:span text:style-name="T717">ÚJ<text:s/></text:span><text:span text:style-name="T718">nepoužíva dobrovoľnú kapitalizáciu ú</text:span><text:span text:style-name="T719">rokov</text:span><text:span text:style-name="T720"><text:s/>do obstarávacej ceny odpisovaného dlhodobého hmotného majetku alebo dlhodobého nehmotného majetku (§ 34/1 PU; § 35/2/h PU).</text:span></text:p>
        </text:list-item>
      </text:list>
      <text:p text:style-name="P721"/>
      <text:h text:style-name="P722" text:outline-level="2"><text:span text:style-name="T723">h) Informácia<text:s/></text:span><text:span text:style-name="T724">o poskytnutých dotáciách</text:span><text:span text:style-name="T725"><text:s/>a pri dotáciách na obstaranie majetku sa uvedú zložky majetku a ich ocenenie:</text:span></text:h>
      <text:h text:style-name="P726" text:outline-level="2"/>
      <text:h text:style-name="P727" text:outline-level="2"><text:span text:style-name="T728">5)<text:s/></text:span><text:span text:style-name="T729">Info</text:span><text:span text:style-name="T730">rmácie o oprave<text:s/></text:span><text:span text:style-name="T731">významných chýb</text:span><text:span text:style-name="T732"><text:s/>minulých účtovných období účtovaných v bežnom účtovnom období<text:s/></text:span><text:span text:style-name="T733">s uvedením sumy vplyvu</text:span><text:span text:style-name="T734"><text:s/>na nerozdelený zisk minulých rokov alebo na neuhradenú stratu minulých rokov. Účtovná jednotka môže uviesť aj informácie o oprave<text:s/></text:span><text:span text:style-name="T735">nevýznamných chýb</text:span><text:span text:style-name="T736"><text:s/>minulých účtovných období účtovaných v bežnom účtovnom období s uvedením sumy vplyvu na výsledok hospodárenia bežného účtovného obdobia:</text:span>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 text:c="6"/>Opis účtovného prípadu</text:p>
          </table:table-cell>
          <table:table-cell table:style-name="TableCell746">
            <text:p text:style-name="P747"><text:s text:c="2"/>Suma</text:p>
          </table:table-cell>
          <table:table-cell table:style-name="TableCell748">
            <text:p text:style-name="P749"><text:s/>MD/DAL</text:p>
          </table:table-cell>
          <table:table-cell table:style-name="TableCell750">
            <text:p text:style-name="P751">Vplyv na výsledok</text:p>
          </table:table-cell>
          <table:table-cell table:style-name="TableCell752">
            <text:p text:style-name="P753"><text:s/>Vplyv na vlastné imanie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Vysvetlivky k oprave chýb minulých účtovných období:</text:p>
      <text:list text:style-name="WW8Num7">
        <text:list-item>
          <text:p text:style-name="P7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9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0">Významné opravy chýb minulých účtovných období sa účtujú (§ 59/13 PU) - voči minulým výsledkom hospodárenia (voči vlastnému imaniu na účet 428 alebo 429).</text:p>
        </text:list-item>
        <text:list-item>
          <text:p text:style-name="P781">Hranicu významnosti si UJ stanoví individuálne v internej účtovnej smernici (napr. 1 tisícina z brutto aktív).</text:p>
        </text:list-item>
        <text:list-item>
          <text:p text:style-name="P7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3">Opravy chýb minulých účtovných období sa daňovo vysporiadajú podľa pravidiel v zákone o dani z príjmov (§ 17/15,29 ZDP) a pravidiel v daňovom poriadku (§ 16).</text:p>
        </text:list-item>
      </text:list>
      <text:p text:style-name="P784"/>
      <text:p text:style-name="P785">Článok IV<text:s/>– INFORMÁCIE, KTORÉ VYSVETĽUJÚ A DOPĹŇAJÚ SÚVAHU A VÝKAZ ZISKOV A STRÁT</text:p>
      <text:p text:style-name="P786"/>
      <text:p text:style-name="P787"><text:span text:style-name="T788">a) Dlhodobý nehmotný 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4"/>
      <text:p text:style-name="P795"><text:span text:style-name="T796">2) Informácie o významných<text:s/></text:span><text:span text:style-name="T797">položkách derivátov, majetku a záväzkoch zabezpečených derivátmi (§ 16 PU):</text:span></text:p>
      <text:p text:style-name="P798"/>
      <text:p text:style-name="P799"><text:span text:style-name="T800">Pritom sa uvádza forma tohto zabezpečenia a uvádza sa zmena reálnej hodnoty v priebehu účtovného obdobia (§ 27 ZoU). Pre každý druh derivá</text:span><text:span text:style-name="T801">tov sa uvádza informácia o rozsahu a povahe týchto derivátov vrátane významných podmienok, ktoré môžu ovplyvniť sumu, načasovanie a mieru istoty budúcich peňažných tokov a </text:span><text:span text:style-name="T802">v tabuľkovej forme</text:span><text:span text:style-name="T803"><text:s/>informácia zobrazujúca pohyby v oceňovacích rozdieloch<text:s/></text:span><text:span text:style-name="T804">z ocenenia</text:span><text:span text:style-name="T805"><text:s/>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<text:s/></text:span><text:span text:style-name="T853">hodnotou</text:span><text:span text:style-name="T854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</text:span><text:span text:style-name="T858">ková suma<text:s/></text:span><text:span text:style-name="T859">záväzkov so zostatkovo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[Vysvetlivky: Zostatková doba splatnosti<text:s/>záväzku alebo jeho časti – je rozdiel medzi dohodnutou dobou splatnosti záväzkov a závierkovým dňom (§ 12 PU).]</text:p>
      <text:p text:style-name="P880"/>
      <text:soft-page-break/>
      <text:p text:style-name="P881"><text:span text:style-name="T882">3b) Celková suma<text:s/></text:span><text:span text:style-name="T883">zabezpečených záväzkov</text:span><text:span text:style-name="T884"><text:s/>– 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<text:s/></text:span><text:span text:style-name="T935">výskyt</text:span><text:span text:style-name="T936"><text:s/>(napr. výnosy z predaja podniku alebo jeho časti, náklady z dôvodu predaja podniku alebo jeho časti, škody z dôvodu živelných pohr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</text:span><text:span text:style-name="T943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4">ky; týmto majetkom sú – napr. p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ky</text:span><text:span text:style-name="T949"><text:s/>– opis a hodnota podmienených záväzkov vyplývajúcich napr. zo súdnych rozhodnutí, z poskytnutých záruk, zo všeobecne</text:span><text:span text:style-name="T950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ch - napríklad zákonná povinnosť alebo zmluvná povinnosť odobrať určité množstvo produktu, uskutočniť investície a veľk</text:span><text:span text:style-name="T958">é opravy:</text:span></text:p>
      <text:p text:style-name="P959"/>
      <text:p text:style-name="P960"><text:span text:style-name="T961">3)<text:s/></text:span><text:span text:style-name="T962">Podsúvahové účty</text:span><text:span text:style-name="T963"><text:s/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<text:s/>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 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</text:span><text:span text:style-name="T1028">ie trhovej ceny finančného majetku</text:span><text:span text:style-name="T1029"><text:s/>ako dôsledku udalostí, ktoré nastali po dni, ku ktoré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</text:span><text:span text:style-name="T1035">li v dôsledku udalostí po dni, ku ktorému sa zostavuje účtovná závierka do dňa zostaveni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<text:s/>dlhodobého finančného majetku:</text:p>
      <text:p text:style-name="P1042"/>
      <text:p text:style-name="P1043">f) Začatie alebo ukončenie činnosti časti účtovnej 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<text:s/>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</text:span><text:span text:style-name="T1057">sť, ktorá sa stala následne po závierkovom dni do dňa podpísania výkazov – uvádza sa v poznámkach.<text:s/></text:span><text:span text:style-name="T1058">Upravujúci závierkový účtovný prípad</text:span><text:span text:style-name="T1059"><text:s/>– stal sa do závierkového dňa, len bol zistený do dňa podpísania výkazov – riadne sa účtuje do hlavnej knihy a riadne sa</text:span><text:span text:style-name="T1060"><text:s/>vykazuje vo výkazoch (§ 17/8 ZoU; 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 priemyselnej výroby (§ 23d/6 ZoU):</text:p>
      <text:p text:style-name="P1067"><text:span text:style-name="T1068">3)<text:s/></text:span><text:span text:style-name="T1069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Arial Narrow" style:font-name-asian="Times New Roman" style:font-name-complex="Arial Narro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0" style:display-name="WW8Num10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1" style:display-name="WW8Num11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4" style:display-name="WW8Num14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2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</text:span><text:span text:style-name="T18">7 145 412</text:span><text:span text:style-name="T19"><text:s text:c="8"/></text:span><text:span text:style-name="T20">D</text:span><text:span text:style-name="T21">I</text:span><text:span text:style-name="T22">Č: 20</text:span><text:span text:style-name="T23">23764094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8-06-29T11:32:00Z</meta:creation-date>
    <dc:date>2018-06-29T11:32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5" meta:character-count="19292" meta:row-count="137" meta:non-whitespace-character-count="16445"/>
  </office:meta>
</office:document-meta>
</file>