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0f4aea" officeooo:paragraph-rsid="000f4aea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f4aea" officeooo:paragraph-rsid="000f4aea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0f4aea" officeooo:paragraph-rsid="000f4aea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f4aea" officeooo:paragraph-rsid="000f4aea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f4aea" officeooo:paragraph-rsid="000f4aea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f4aea" officeooo:paragraph-rsid="000f4aea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4pt" officeooo:rsid="000f4aea" officeooo:paragraph-rsid="000f4aea" style:font-size-asian="12.25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4pt" style:text-underline-style="solid" style:text-underline-width="auto" style:text-underline-color="font-color" fo:font-weight="bold" officeooo:rsid="000f4aea" officeooo:paragraph-rsid="000f4aea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0f4aea" officeooo:paragraph-rsid="000f4aea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10fe3" officeooo:paragraph-rsid="000f4aea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10fe3" officeooo:paragraph-rsid="00110fe3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2e41d" officeooo:paragraph-rsid="0012e41d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424d0" officeooo:paragraph-rsid="001424d0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4pt" style:text-underline-style="none" fo:font-weight="bold" officeooo:rsid="00110fe3" officeooo:paragraph-rsid="00110fe3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bold" officeooo:rsid="00110fe3" officeooo:paragraph-rsid="00110fe3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4pt" style:text-underline-style="none" fo:font-weight="bold" officeooo:rsid="0012e41d" officeooo:paragraph-rsid="0012e41d" style:font-size-asian="12.25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4pt" style:text-underline-style="none" fo:font-weight="normal" officeooo:rsid="001563d8" officeooo:paragraph-rsid="001563d8" style:font-size-asian="12.25pt" style:font-weight-asian="normal" style:font-size-complex="14pt" style:font-weight-complex="normal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style:text-underline-style="solid" style:text-underline-width="auto" style:text-underline-color="font-color"/>
    </style:style>
    <style:style style:name="T4" style:family="text">
      <style:text-properties style:font-name="Liberation Serif" officeooo:rsid="00110fe3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12e41d"/>
    </style:style>
    <style:style style:name="T7" style:family="text">
      <style:text-properties officeooo:rsid="001424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k mikro účtovnej závierke za rok 2017</text:p>
      <text:p text:style-name="P1"/>
      <text:p text:style-name="P1"/>
      <text:p text:style-name="P5">Článok I</text:p>
      <text:p text:style-name="P5">Všeobecné údaje</text:p>
      <text:p text:style-name="P2"/>
      <text:p text:style-name="P4">1. <text:span text:style-name="T5">Identifikácia účtovnej jednotky:</text:span></text:p>
      <text:p text:style-name="P3"/>
      <text:p text:style-name="P3">Názov: <text:s text:c="2"/>T<text:span text:style-name="T1">&amp;</text:span><text:span text:style-name="T2">S, s.r.o</text:span></text:p>
      <text:p text:style-name="P7">IČO: <text:s text:c="6"/>31732437</text:p>
      <text:p text:style-name="P7">DIČ: <text:s text:c="6"/>2020015679</text:p>
      <text:p text:style-name="P7">Sídlo: <text:s text:c="5"/>059 60 <text:s/>Tatranská Lomnica 73</text:p>
      <text:p text:style-name="P7"/>
      <text:p text:style-name="P4"><text:span text:style-name="T2">2. </text:span><text:span text:style-name="T3">Údaje o konsolidovanom celku:</text:span></text:p>
      <text:p text:style-name="P7"><text:s text:c="4"/></text:p>
      <text:p text:style-name="P7">Účtovná jednotka nie je súčasťou konsolidovaného celku.</text:p>
      <text:p text:style-name="P7"/>
      <text:p text:style-name="P4"><text:span text:style-name="T2">3. </text:span><text:span text:style-name="T3">Priemerný prepočítaný počet zamestnancov:</text:span></text:p>
      <text:p text:style-name="P8"/>
      <text:p text:style-name="P9">Bežné účtovné obdobie: <text:s text:c="2"/>0</text:p>
      <text:p text:style-name="P6"><text:span text:style-name="T2">Bezprostredne predchádzajúce účtovné obdobie: <text:s text:c="2"/></text:span><text:span text:style-name="T4">0</text:span></text:p>
      <text:p text:style-name="P10"/>
      <text:p text:style-name="P10"/>
      <text:p text:style-name="P14">Článok II</text:p>
      <text:p text:style-name="P14">Informácie o prijatých postupoch</text:p>
      <text:p text:style-name="P15"/>
      <text:p text:style-name="P11"/>
      <text:p text:style-name="P11">1. Účtovná jednotka zostavila účtovnú závierku za predpokladu nepretržitého pokračovania vo svojej činnosti.</text:p>
      <text:p text:style-name="P11"/>
      <text:p text:style-name="P11">2. Spôsob oceňovania: <text:s text:c="3"/>Jednotlivé položky majetku a záväzkov sú oceňované obstarávacou cenou.</text:p>
      <text:p text:style-name="P11"/>
      <text:p text:style-name="P11">3. Spôsob odpisovania majetku: <text:s/>Spoločnosť mala zaradený majetok do jednotlivých odpisových skupín a odpisovala podľa stanoveného odpisového plánu.</text:p>
      <text:p text:style-name="P11"/>
      <text:p text:style-name="P11">4. Zmeny účtovných zásad: <text:s/><text:span text:style-name="T6">Spoločnosť pokračovala v zostavovaní účtovnej závierky</text:span></text:p>
      <text:p text:style-name="P12">ako mikro účtovná jednotka, keďže naďalej splňuje predpoklady pre jej zostavenie.</text:p>
      <text:p text:style-name="P12"/>
      <text:p text:style-name="P12">5. Informácia o dotáciách: <text:s/>Spoločnosť neúčtovala o dotáciách.</text:p>
      <text:p text:style-name="P12"/>
      <text:p text:style-name="P12">6. Informácia o účtovaní významných opráv chýb minulých účtovných období:</text:p>
      <text:p text:style-name="P12">Spoločnosť v roku 2017 neúčtovala o významných opravách chýb minulých účtovných období</text:p>
      <text:p text:style-name="P16"><text:soft-page-break/>Článok III</text:p>
      <text:p text:style-name="P16">Informácie, ktoré vysvetľujú a dopĺňajú súvahu a výkaz ziskov a strát</text:p>
      <text:p text:style-name="P16"/>
      <text:p text:style-name="P12"/>
      <text:p text:style-name="P12">1. Informácia o sume dôvodoch vzniku jednotlivých položiek nákladov alebo výnosov , ktoré majú výnimočný rozsah aleba výskyt:</text:p>
      <text:p text:style-name="P12">Spoločnosť neúčtovala o nákladoch alebo výnosoch, ktoré by mali výnimočný rozsah alebo výskyt.</text:p>
      <text:p text:style-name="P12"/>
      <text:p text:style-name="P12">2. <text:span text:style-name="T7">Informácia o záväzkoch a pohľadávkach:</text:span></text:p>
      <text:p text:style-name="P13">Spoločnosť evidovala k 31.12.2017 krátkodobé záväzky z obchodného styku v sume </text:p>
      <text:p text:style-name="P13">708,61 Eur, všetko po lehote splatnosti. Záväzky zo zostatkovou dobou splatnosti <text:s/>dlhšou a 5 rokov spoločnosť neevidovala.</text:p>
      <text:p text:style-name="P13"/>
      <text:p text:style-name="P13">Krátkodobé pohľadávky z obchodného styku k 31.12.2017 boli vo výške 13 544,81 Eur, všetky po lehote splatnosti.</text:p>
      <text:p text:style-name="P13"/>
      <text:p text:style-name="P13"/>
      <text:p text:style-name="P13"/>
      <text:p text:style-name="P13"/>
      <text:p text:style-name="P13">Tatranská Lomnica, dňa 26.6.2017</text:p>
      <text:p text:style-name="P17">Zostavil: <text:s/>P. Katreniak <text:s text:c="2"/></text:p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1:33:47.541000000</meta:creation-date>
    <dc:date>2018-06-29T14:01:54.773000000</dc:date>
    <meta:editing-duration>PT30M38S</meta:editing-duration>
    <meta:editing-cycles>3</meta:editing-cycles>
    <meta:generator>LibreOffice/5.0.4.2$Windows_x86 LibreOffice_project/2b9802c1994aa0b7dc6079e128979269cf95bc78</meta:generator>
    <meta:document-statistic meta:table-count="0" meta:image-count="0" meta:object-count="0" meta:page-count="2" meta:paragraph-count="34" meta:word-count="257" meta:character-count="1896" meta:non-whitespace-character-count="1632"/>
  </office:meta>
</office:document-meta>
</file>