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6</text:p>
      <text:p text:style-name="P1"/>
      <text:p text:style-name="Standard"/>
      <text:list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Flexi Factoring Servis, s.r.o</text:p>
      <text:p text:style-name="P3"><text:s/>Jilemnického č.30</text:p>
      <text:p text:style-name="P3"><text:tab/>03601 Martin<text:tab/><text:tab/><text:tab/></text:p>
      <text:p text:style-name="P2"/>
      <text:p text:style-name="P2"/>
      <text:p text:style-name="P2">Založená dňa: 4.10.2000 <text:tab/><text:tab/><text:tab/>Zapísaný v obchodnom registri dňa: 26.1.2001</text:p>
      <text:p text:style-name="P2"/>
      <text:p text:style-name="P2">IČO: 36316407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skúšanie vlastností výrobkov, overovanie ich kvality, meranie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19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Milan Vojtek</text:p>
      <text:p text:style-name="Standard"><text:tab/><text:tab/><text:tab/><text:tab/><text:tab/> <text:s text:c="5"/>2. Mgr. Juraj Gallo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Milan Vojtek<text:tab/> <text:s/>750,- EURO<text:tab/><text:tab/>10,76%<text:tab/></text:p>
      <text:p text:style-name="P6">2. Mgr. Juraj Gallo<text:tab/>6222,- EURO <text:tab/><text:tab/>89,24%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19328 EUR</text:p>
      <text:p text:style-name="P6"/>
      <text:p text:style-name="P6"/>
      <text:p text:style-name="P6"/>
      <text:p text:style-name="P6"/>
      <text:p text:style-name="P6"/>
      <text:list text:style-name="WW8Num3" text:continue-numbering="true">
        <text:list-item>
          <text:p text:style-name="P10">Údaje na strane pasív súvahy.</text:p>
        </text:list-item>
      </text:list>
      <text:p text:style-name="P8"/>
      <text:list text:style-name="WW8Num1">
        <text:list-item>
          <text:p text:style-name="P13">vlastné imanie za bežné účtovné obdobie</text:p>
        </text:list-item>
      </text:list>
      <text:p text:style-name="P7"/>
      <text:p text:style-name="P7">1. základné imanie splatené <text:tab/><text:tab/><text:tab/><text:tab/><text:tab/><text:tab/>6972 EUR</text:p>
      <text:p text:style-name="P7"/>
      <text:p text:style-name="P7"/>
      <text:p text:style-name="P7"><text:soft-page-break/></text:p>
      <text:p text:style-name="P7">3. Nerozdelená zisk min. rokov<text:tab/><text:tab/><text:tab/><text:tab/><text:tab/><text:tab/> <text:s text:c="2"/>633 EUR</text:p>
      <text:p text:style-name="P7"/>
      <text:p text:style-name="P7">4. rozdelenie účtovného zisku, prípadne spôs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6 bol <text:s/>1921 EURO<text:tab/><text:tab/><text:tab/><text:tab/><text:tab/><text:tab/><text:tab/></text:p>
      <text:p text:style-name="P2"/>
      <text:p text:style-name="P2"/>
      <text:list text:style-name="WW8Num3" text:continue-numbering="true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text:style-name="WW8Num3" text:continue-numbering="true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5"/>0<text:tab/>EUR</text:p>
      <text:p text:style-name="Standard">b) Finančné náklady - /náklady s bankou/<text:tab/><text:tab/><text:tab/><text:tab/> <text:s text:c="3"/>98<text:tab/>EUR</text:p>
      <text:p text:style-name="Standard"/>
      <text:p text:style-name="Standard"/>
      <text:list text:style-name="WW8Num3" text:continue-numbering="true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text:style-name="WW8Num3" text:continue-numbering="true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7970 <text:tab/><text:tab/><text:tab/>9891<text:tab/><text:tab/>1921</text:p>
      <text:p text:style-name="Standard">Základné imanie (411)<text:tab/><text:tab/><text:tab/>6972<text:tab/><text:tab/><text:tab/>6972<text:tab/><text:tab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8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uzana</meta:initial-creator>
    <meta:creation-date>2010-03-29T17:57:00</meta:creation-date>
    <dc:date>2017-06-27T08:38:51</dc:date>
    <meta:print-date>2012-07-02T08:22:11</meta:print-date>
    <meta:editing-cycles>10</meta:editing-cycles>
    <meta:editing-duration>PT3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1" meta:word-count="409" meta:character-count="3016"/>
  </office:meta>
</office:document-meta>
</file>