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margin-left="8.742cm" fo:margin-right="0cm" fo:text-indent="-8.731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1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2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3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15b6da"/>
    </style:style>
    <style:style style:name="T4" style:family="text">
      <style:text-properties officeooo:rsid="0016fc3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( Podľa opatrenia, ktorým sa ustanovuje obsah poznámky tvoriacej súčasť účtovnej závierky podnikateľov, číslo 4455/2003-92 MF SR zo dňa 31. marca 2003.) </text:p>
      <text:p text:style-name="Standard"/>
      <text:p text:style-name="Standard"/>
      <text:p text:style-name="Standard"/>
      <text:p text:style-name="P3">P O Z N Á M K Y</text:p>
      <text:p text:style-name="P1"/>
      <text:p text:style-name="P1">k 31.12.201<text:span text:style-name="T3">4</text:span></text:p>
      <text:p text:style-name="P1"/>
      <text:p text:style-name="Standard"/>
      <text:list xml:id="list2154967915179824682" text:style-name="WW8Num3">
        <text:list-item>
          <text:p text:style-name="P10">Informácie o účtovnej jednotke:</text:p>
        </text:list-item>
      </text:list>
      <text:p text:style-name="P2"/>
      <text:p text:style-name="P2"/>
      <text:p text:style-name="P3">IS real s.r.o</text:p>
      <text:p text:style-name="P3">Francúzskych partizánov č. 47</text:p>
      <text:p text:style-name="P3"><text:tab/><text:tab/>03861 Vrútky<text:tab/><text:tab/><text:tab/></text:p>
      <text:p text:style-name="P2"/>
      <text:p text:style-name="P2"/>
      <text:p text:style-name="P2">Založená dňa: 10.06.1997 <text:tab/><text:tab/><text:tab/>Zápisom v obchodnom registri </text:p>
      <text:p text:style-name="P2"/>
      <text:p text:style-name="P2">IČO: 34647293<text:tab/></text:p>
      <text:p text:style-name="P2"/>
      <text:p text:style-name="Standard">Opis hospodárskej činnosti účtovnej jednotky podľa výpisu z obchodného registra:</text:p>
      <text:p text:style-name="Standard"/>
      <text:p text:style-name="P1"><text:span text:style-name="T1">hlavná – sprostredkovateľská činnosť</text:span>,</text:p>
      <text:p text:style-name="P1">sprostred. činnosť v oblasti obchodu a služieb</text:p>
      <text:p text:style-name="P1"/>
      <text:p text:style-name="Standard"/>
      <text:p text:style-name="Standard"/>
      <text:p text:style-name="Standard"/>
      <text:p text:style-name="P2">Priemerný počet zamestnancov počas účtovného obdobia:<text:tab/>1</text:p>
      <text:p text:style-name="P2"/>
      <text:p text:style-name="P2"/>
      <text:p text:style-name="P2">Z toho počet vedúcich zamestnancov: <text:tab/>1</text:p>
      <text:p text:style-name="P2"/>
      <text:p text:style-name="P2"/>
      <text:p text:style-name="P2"/>
      <text:p text:style-name="P2">Účtovná jednotka nie je ručiacim spoločníkom v iných účtovných jednotkách. Predkladá riadnu účtovnú závierku s predpokladom nepretržitého pokračovania jeho činnosti. </text:p>
      <text:p text:style-name="P2"/>
      <text:p text:style-name="P2"/>
      <text:p text:style-name="P2"/>
      <text:p text:style-name="P2">Účtovná závierka za bezprostredne predchádzajúce účtovné obdobie bola schválená príslušným orgánom.</text:p>
      <text:p text:style-name="P2"/>
      <text:p text:style-name="Standard"/>
      <text:p text:style-name="Standard"/>
      <text:p text:style-name="Standard"/>
      <text:p text:style-name="Standard"/>
      <text:p text:style-name="Standard"/>
      <text:list xml:id="list133040730212050" text:continue-numbering="true" text:style-name="WW8Num3">
        <text:list-item>
          <text:p text:style-name="P13"><text:soft-page-break/><text:span text:style-name="T1">Informácie o členoch štatutárnych orgánov, dozorných orgánov a iných orgánov účtovnej jednotky</text:span>.</text:p>
        </text:list-item>
      </text:list>
      <text:p text:style-name="Standard"/>
      <text:p text:style-name="Standard"/>
      <text:p text:style-name="Standard">Členovia štatutárneho orgánu: konatelia 1. Ing. Dušan Zachar</text:p>
      <text:p text:style-name="Standard"><text:tab/><text:tab/><text:tab/><text:tab/><text:tab/> <text:s text:c="5"/></text:p>
      <text:p text:style-name="Standard"/>
      <text:p text:style-name="Standard"/>
      <text:p text:style-name="Standard">Štruktúra spoločníkov:</text:p>
      <text:p text:style-name="Standard"/>
      <text:p text:style-name="Standard"><text:tab/><text:tab/><text:tab/><text:tab/><text:tab/><text:span text:style-name="T2">Výška podielu na základnom imaní<text:tab/></text:span></text:p>
      <text:p text:style-name="Standard"/>
      <text:p text:style-name="P6">1. Ing. Dušan Zachar<text:tab/>5000,- EURO<text:tab/><text:tab/></text:p>
      <text:p text:style-name="P6"/>
      <text:p text:style-name="P6"/>
      <text:p text:style-name="P3">Percentuálny podiel spoločníčky na ostatných položkách vlastného imania sa neodlišuje od percentuálneho podielu na základnom imaní.</text:p>
      <text:p text:style-name="P3"/>
      <text:p text:style-name="P3"/>
      <text:p text:style-name="P4"/>
      <text:p text:style-name="Standard"/>
      <text:p text:style-name="Standard"/>
      <text:p text:style-name="Standard"><text:span text:style-name="T1">Ďalšie informácie o</text:span>: a) použitých účtovných zásadách a účtovných metódach</text:p>
      <text:p text:style-name="Standard"><text:tab/><text:tab/> <text:s text:c="9"/>b) údajoch vykázaných na strane aktív a pasív súvahy</text:p>
      <text:p text:style-name="Standard"><text:tab/><text:tab/><text:tab/>c) výnosoch a nákladoch</text:p>
      <text:p text:style-name="Standard"><text:tab/><text:tab/><text:tab/>d) daniach z príjmov</text:p>
      <text:p text:style-name="Standard"><text:tab/><text:tab/><text:tab/>e) údajoch na podsúvahových účtov</text:p>
      <text:p text:style-name="Standard"><text:tab/><text:tab/><text:tab/>f) iných aktívach a iných pasívach</text:p>
      <text:p text:style-name="Standard"><text:tab/><text:tab/><text:tab/>g) spriaznených osobách</text:p>
      <text:p text:style-name="Standard"><text:tab/><text:tab/><text:tab/>h) skutočnostiach, ktoré nastali medzi dňom, ku ktorému sa zostavuje účtovná závierka a dňom jej zostavenia</text:p>
      <text:p text:style-name="Standard"><text:tab/><text:tab/><text:tab/>i) prehľade zmien vlastného imania</text:p>
      <text:p text:style-name="Standard"/>
      <text:p text:style-name="Standard"/>
      <text:list xml:id="list133040777180783" text:continue-numbering="true" text:style-name="WW8Num3">
        <text:list-item>
          <text:p text:style-name="P10">Doplňujúce údaje k súvahe na strane aktív.</text:p>
        </text:list-item>
      </text:list>
      <text:p text:style-name="P2"/>
      <text:p text:style-name="P2"/>
      <text:p text:style-name="Standard">1. Obežný majetok: Finančné účty<text:tab/><text:tab/><text:tab/><text:tab/><text:tab/><text:tab/><text:span text:style-name="T3">1373</text:span> EUR</text:p>
      <text:p text:style-name="P6"/>
      <text:p text:style-name="P6"/>
      <text:p text:style-name="P6"/>
      <text:p text:style-name="P6"/>
      <text:p text:style-name="P6"/>
      <text:list xml:id="list133040792191906" text:continue-numbering="true" text:style-name="WW8Num3">
        <text:list-item>
          <text:p text:style-name="P10">Údaje na strane pasív súvahy.</text:p>
        </text:list-item>
      </text:list>
      <text:p text:style-name="P8"/>
      <text:list xml:id="list2371141114425838453" text:style-name="WW8Num1">
        <text:list-item>
          <text:p text:style-name="P11">vlastné imanie za bežné účtovné obdobie</text:p>
        </text:list-item>
      </text:list>
      <text:p text:style-name="P7"/>
      <text:p text:style-name="P7">1. základné imanie splatené <text:tab/><text:tab/><text:tab/><text:tab/><text:tab/><text:tab/>5000 EUR</text:p>
      <text:p text:style-name="P7"/>
      <text:p text:style-name="P7"/>
      <text:p text:style-name="P7"><text:soft-page-break/></text:p>
      <text:p text:style-name="P7">3. Nerozdelená zisk min. rokov<text:tab/><text:tab/><text:tab/><text:tab/><text:tab/>0 EUR</text:p>
      <text:p text:style-name="P7"/>
      <text:p text:style-name="P7">4. rozdelenie účtovného zisku, prípadne spôsob úhrady straty predchádzajúceho účtovného obdobia nebolo. </text:p>
      <text:p text:style-name="P7"/>
      <text:p text:style-name="P7">V bežnom období bol hospodársky výsledok účtovaný nasledovne: </text:p>
      <text:p text:style-name="P7"/>
      <text:p text:style-name="P8">Hospodársky <text:s/>výsledok <text:s/>z roku <text:s/>201<text:span text:style-name="T3">7</text:span> bol <text:s/>-3<text:span text:style-name="T3">292</text:span> EURO<text:tab/><text:tab/><text:tab/><text:tab/><text:tab/><text:tab/><text:tab/></text:p>
      <text:p text:style-name="P2"/>
      <text:p text:style-name="P2"/>
      <text:list xml:id="list133040823186777" text:continue-list="list133040792191906" text:style-name="WW8Num3">
        <text:list-item>
          <text:p text:style-name="P10">Výnosy podniku – finančné.</text:p>
        </text:list-item>
      </text:list>
      <text:p text:style-name="Standard"/>
      <text:p text:style-name="Standard">Kladné úroky pripísané na bankovom účte <text:tab/><text:tab/><text:tab/><text:tab/> <text:s text:c="8"/>0 EUR</text:p>
      <text:p text:style-name="Standard"/>
      <text:p text:style-name="Standard"/>
      <text:list xml:id="list133040823203380" text:continue-numbering="true" text:style-name="WW8Num3">
        <text:list-item>
          <text:p text:style-name="P10">Náklady podniku</text:p>
        </text:list-item>
      </text:list>
      <text:p text:style-name="Standard"/>
      <text:p text:style-name="Standard">a) Náklady za poskytnuté služby -<text:tab/><text:tab/><text:tab/><text:tab/><text:tab/> <text:s text:c="8"/><text:span text:style-name="T3">641</text:span> EUR</text:p>
      <text:p text:style-name="Standard">b) Finančné náklady - /náklady s bankou/<text:tab/><text:tab/><text:tab/><text:tab/> <text:s text:c="12"/>0 EUR</text:p>
      <text:p text:style-name="Standard"/>
      <text:p text:style-name="Standard"/>
      <text:list xml:id="list133040839203412" text:continue-numbering="true" text:style-name="WW8Num3">
        <text:list-item>
          <text:p text:style-name="P10">Dane z príjmov</text:p>
        </text:list-item>
      </text:list>
      <text:p text:style-name="Standard"/>
      <text:p text:style-name="Standard">Daň z úrokov<text:tab/><text:tab/><text:tab/><text:tab/><text:tab/><text:tab/><text:tab/><text:tab/> <text:s text:c="7"/>0 EUR<text:tab/></text:p>
      <text:p text:style-name="Standard"/>
      <text:p text:style-name="Standard"/>
      <text:list xml:id="list133040839204622" text:continue-numbering="true" text:style-name="WW8Num3">
        <text:list-item>
          <text:p text:style-name="P10">Prehľad zmien vlastného imania.</text:p>
        </text:list-item>
      </text:list>
      <text:p text:style-name="Standard"/>
      <text:p text:style-name="P2">Popis a výška zmien vlastného imania</text:p>
      <text:p text:style-name="Standard"><text:tab/><text:tab/><text:tab/><text:tab/><text:tab/><text:tab/><text:span text:style-name="T2">Stav v minulom <text:s text:c="15"/>Stav v bežnom <text:s text:c="15"/>Rozdiel</text:span></text:p>
      <text:p text:style-name="P5"><text:tab/><text:tab/><text:tab/><text:tab/><text:tab/><text:tab/>účtovnom období <text:s text:c="13"/>účtovnom období <text:s text:c="3"/></text:p>
      <text:p text:style-name="Standard"/>
      <text:p text:style-name="Standard">Vlastné imanie v tom<text:tab/><text:tab/><text:tab/><text:tab/><text:span text:style-name="T4">1169</text:span><text:tab/><text:tab/><text:tab/>-<text:span text:style-name="T4">2123</text:span><text:tab/><text:tab/> -3<text:span text:style-name="T4">292</text:span></text:p>
      <text:p text:style-name="Standard">Základné imanie (411)<text:tab/><text:tab/><text:tab/>5000<text:tab/><text:tab/><text:tab/>5000<text:tab/><text:tab/> 0<text:tab/></text:p>
      <text:p text:style-name="Standard">Oceň. rozdiely z percen. majetku +,- (414)</text:p>
      <text:p text:style-name="Standard">Oceň. rozdiely z percen. kap.účastnín +,- (415)</text:p>
      <text:p text:style-name="Standard">Zákonný rezervný fond (421)<text:tab/><text:tab/> <text:tab/><text:tab/><text:tab/><text:tab/><text:tab/><text:tab/></text:p>
      <text:p text:style-name="Standard"/>
      <text:p text:style-name="Standard"/>
      <text:p text:style-name="P2">Najvýznamnejšie tituly zvýšenia, alebo zníženia vlastného imania:</text:p>
      <text:p text:style-name="Standard"/>
      <text:list xml:id="list1163940763808513604" text:style-name="WW8Num2">
        <text:list-item>
          <text:p text:style-name="P12">z hospodárskeho výsledku</text:p>
        </text:list-item>
      </text:list>
      <text:p text:style-name="Standard"/>
      <text:p text:style-name="Standard"/>
      <text:p text:style-name="Standard">Účtovníctvo je spracované – v MRP program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meta:initial-creator>zuzana</meta:initial-creator>
    <meta:creation-date>2010-03-29T17:57:00</meta:creation-date>
    <dc:date>2018-06-30T13:30:40.350000000</dc:date>
    <meta:print-date>2012-07-02T08:22:11</meta:print-date>
    <meta:editing-cycles>19</meta:editing-cycles>
    <meta:editing-duration>PT23H6M5S</meta:editing-duration>
    <meta:document-statistic meta:table-count="0" meta:image-count="0" meta:object-count="0" meta:page-count="3" meta:paragraph-count="60" meta:word-count="411" meta:character-count="2963" meta:non-whitespace-character-count="2385"/>
    <meta:user-defined meta:name="Info 1"/>
    <meta:user-defined meta:name="Info 2"/>
    <meta:user-defined meta:name="Info 3"/>
    <meta:user-defined meta:name="Info 4"/>
  </office:meta>
</office:document-meta>
</file>