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" table:number-columns-repeated="9"/>
          <table:table-cell/>
          <table:table-cell table:style-name="ce2"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 table:number-columns-spanned="21" table:number-rows-spanned="1">
            <text:p>MUDr. Gutyanová Alžbeta chirurg, s.r.o.</text:p>
          </table:table-cell>
          <table:covered-table-cell table:number-columns-repeated="19" table:style-name="ce13"/>
          <table:covered-table-cell table:style-name="ce22"/>
          <table:table-cell table:number-columns-repeated="3"/>
        </table:table-row>
        <table:table-row table:style-name="ro1">
          <table:table-cell table:style-name="ce5" office:value-type="string" table:number-columns-spanned="21" table:number-rows-spanned="1">
            <text:p>Levická cesta 29</text:p>
          </table:table-cell>
          <table:covered-table-cell table:number-columns-repeated="19" table:style-name="ce14"/>
          <table:covered-table-cell table:style-name="ce23"/>
          <table: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935 61 <text:s/>Hronovce</text:p>
          </table:table-cell>
          <table:covered-table-cell table:number-columns-repeated="19" table:style-name="ce15"/>
          <table:covered-table-cell table:style-name="ce24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text:s/>2</text:p>
          </table:table-cell>
          <table:table-cell table:number-columns-repeated="2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table:number-columns-spanned="3" table:number-rows-spanned="5"/>
          <table:covered-table-cell table:style-name="ce16"/>
          <table:covered-table-cell table:style-name="ce20"/>
        </table:table-row>
        <table:table-row table:style-name="ro1">
          <table:table-cell table:style-name="ce9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8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7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10" office:value-type="string" table:number-columns-spanned="2" table:number-rows-spanned="1">
            <text:p>majetok</text:p>
          </table:table-cell>
          <table:covered-table-cell table:style-name="ce10"/>
          <table:table-cell table:style-name="ce10" office:value-type="string" table:number-columns-spanned="5" table:number-rows-spanned="1">
            <text:p>odpisová skupina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doba odpisovania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lineárne odpisy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zrýchlené odpisy</text:p>
          </table:table-cell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technické zhodnotenie</text:p>
          </table:table-cell>
          <table:covered-table-cell table:style-name="ce1"/>
          <table:table-cell table:style-name="ce10" office:value-type="float" office:value="6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40" table:number-columns-spanned="6" table:number-rows-spanned="1">
            <text:p>40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1" office:value-type="string" table:number-columns-spanned="2" table:number-rows-spanned="1">
            <text:p>samostatné nhnut. Veci</text:p>
          </table:table-cell>
          <table:covered-table-cell table:style-name="ce1"/>
          <table:table-cell table:style-name="ce10" office:value-type="float" office:value="1" table:number-columns-spanned="5" table:number-rows-spanned="1">
            <text:p>1</text:p>
          </table:table-cell>
          <table:covered-table-cell table:number-columns-repeated="4" table:style-name="ce10"/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2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0" office:value-type="string" table:number-columns-spanned="7" table:number-rows-spanned="1">
            <text:p>dotácia</text:p>
          </table:table-cell>
          <table:covered-table-cell table:number-columns-repeated="6" table:style-name="ce10"/>
          <table:table-cell table:style-name="ce10" office:value-type="string" table:number-columns-spanned="11" table:number-rows-spanned="1">
            <text:p>oceňovanie</text:p>
          </table:table-cell>
          <table:covered-table-cell table:number-columns-repeated="10" table:style-name="ce10"/>
          <table:table-cell table:style-name="ce10" office:value-type="string" table:number-columns-spanned="6" table:number-rows-spanned="1">
            <text:p>eur</text:p>
          </table:table-cell>
          <table:covered-table-cell table:number-columns-repeated="5" table:style-name="ce10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2"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spotreba materiál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, na zebezpečenie príjmov</text:p>
          </table:table-cell>
          <table:covered-table-cell table:number-columns-repeated="11" table:style-name="ce1"/>
          <table:table-cell table:style-name="ce1" office:value-type="float" office:value="17016" table:number-columns-spanned="7" table:number-rows-spanned="1">
            <text:p>17016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prav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na zabezpečenie príjmov</text:p>
          </table:table-cell>
          <table:covered-table-cell table:number-columns-repeated="11" table:style-name="ce1"/>
          <table:table-cell table:style-name="ce1" office:value-type="float" office:value="5190" table:number-columns-spanned="7" table:number-rows-spanned="1">
            <text:p>5190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služb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, na zebezpečenie príjmov</text:p>
          </table:table-cell>
          <table:covered-table-cell table:number-columns-repeated="11" table:style-name="ce1"/>
          <table:table-cell table:style-name="ce1" office:value-type="float" office:value="8627" table:number-columns-spanned="7" table:number-rows-spanned="1">
            <text:p>8627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obné náklad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, zo zákona</text:p>
          </table:table-cell>
          <table:covered-table-cell table:number-columns-repeated="11" table:style-name="ce1"/>
          <table:table-cell table:style-name="ce1" office:value-type="float" office:value="37496" table:number-columns-spanned="7" table:number-rows-spanned="1">
            <text:p>37496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dane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o zákona</text:p>
          </table:table-cell>
          <table:covered-table-cell table:number-columns-repeated="11" table:style-name="ce1"/>
          <table:table-cell table:style-name="ce1" office:value-type="float" office:value="317" table:number-columns-spanned="7" table:number-rows-spanned="1">
            <text:p>317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. Náklady na činnosť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, na zebezpečenie príjmov</text:p>
          </table:table-cell>
          <table:covered-table-cell table:number-columns-repeated="11" table:style-name="ce1"/>
          <table:table-cell table:style-name="ce1" office:value-type="float" office:value="4403" table:number-columns-spanned="7" table:number-rows-spanned="1">
            <text:p>4403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Všeobecná zdravotná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2689" table:number-columns-spanned="7" table:number-rows-spanned="1">
            <text:p>22689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Dôvera zdravotná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11361" table:number-columns-spanned="7" table:number-rows-spanned="1">
            <text:p>11361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Union zdravotná poisťovňa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815" table:number-columns-spanned="7" table:number-rows-spanned="1">
            <text:p>2815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Zamed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3289" table:number-columns-spanned="7" table:number-rows-spanned="1">
            <text:p>23289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NSP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14120" table:number-columns-spanned="7" table:number-rows-spanned="1">
            <text:p>14120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ostatné tržb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zmluva</text:p>
          </table:table-cell>
          <table:covered-table-cell table:number-columns-repeated="11" table:style-name="ce1"/>
          <table:table-cell table:style-name="ce1" office:value-type="float" office:value="2041" table:number-columns-spanned="7" table:number-rows-spanned="1">
            <text:p>2041</text:p>
          </table:table-cell>
          <table:covered-table-cell table:number-columns-repeated="6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0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4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.06.2018</text:date>, <text:time>22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5M12S</meta:editing-duration>
    <meta:editing-cycles>13</meta:editing-cycles>
    <meta:generator>OpenOffice.org/3.4.1$Win32 OpenOffice.org_project/341m1$Build-9593</meta:generator>
    <dc:date>2018-06-29T22:25:12.33</dc:date>
    <meta:print-date>2017-07-02T20:02:01.62</meta:print-date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