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ubtitle">
      <style:paragraph-properties fo:text-align="start" style:justify-single-word="false"/>
      <style:text-properties fo:language="sk" fo:country="SK"/>
    </style:style>
    <style:style style:name="P2" style:family="paragraph" style:parent-style-name="Title">
      <style:text-properties fo:language="sk" fo:country="SK"/>
    </style:style>
    <style:style style:name="P3" style:family="paragraph" style:parent-style-name="Title">
      <style:paragraph-properties fo:text-align="start" style:justify-single-word="false"/>
      <style:text-properties fo:language="sk" fo:country="SK"/>
    </style:style>
    <style:style style:name="P4" style:family="paragraph" style:parent-style-name="Title">
      <style:paragraph-properties fo:text-align="start" style:justify-single-word="false"/>
      <style:text-properties fo:language="sk" fo:country="SK" fo:font-weight="normal" style:font-weight-asian="normal"/>
    </style:style>
    <style:style style:name="P5" style:family="paragraph" style:parent-style-name="Title">
      <style:paragraph-properties fo:text-align="start" style:justify-single-word="false"/>
      <style:text-properties fo:language="sk" fo:country="SK" fo:font-weight="normal" style:font-weight-asian="normal" style:font-weight-complex="normal"/>
    </style:style>
    <style:style style:name="P6" style:family="paragraph" style:parent-style-name="Title">
      <style:paragraph-properties fo:text-align="start" style:justify-single-word="false"/>
      <style:text-properties fo:language="sk" fo:country="SK"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Title">
      <style:paragraph-properties fo:text-align="start" style:justify-single-word="false"/>
    </style:style>
    <style:style style:name="P8" style:family="paragraph" style:parent-style-name="Title">
      <style:paragraph-properties fo:margin-left="4.445cm" fo:margin-right="0cm" fo:text-align="start" style:justify-single-word="false" fo:text-indent="0cm" style:auto-text-indent="false"/>
      <style:text-properties fo:language="sk" fo:country="SK" fo:font-weight="normal" style:font-weight-asian="normal" style:font-weight-complex="normal"/>
    </style:style>
    <style:style style:name="P9" style:family="paragraph" style:parent-style-name="Title">
      <style:paragraph-properties fo:margin-left="2.498cm" fo:margin-right="0cm" fo:text-align="start" style:justify-single-word="false" fo:text-indent="-2.498cm" style:auto-text-indent="false"/>
      <style:text-properties fo:language="sk" fo:country="SK" fo:font-style="italic" fo:font-weight="normal" style:font-style-asian="italic" style:font-weight-asian="normal" style:font-weight-complex="normal"/>
    </style:style>
    <style:style style:name="P10" style:family="paragraph" style:parent-style-name="Title">
      <style:paragraph-properties fo:margin-left="2.498cm" fo:margin-right="0cm" fo:text-align="start" style:justify-single-word="false" fo:text-indent="1.249cm" style:auto-text-indent="false"/>
    </style:style>
    <style:style style:name="P11" style:family="paragraph" style:parent-style-name="Title">
      <style:paragraph-properties fo:margin-left="2.498cm" fo:margin-right="0cm" fo:text-align="start" style:justify-single-word="false" fo:text-indent="1.249cm" style:auto-text-indent="false"/>
      <style:text-properties fo:language="sk" fo:country="SK"/>
    </style:style>
    <style:style style:name="P12" style:family="paragraph" style:parent-style-name="Title">
      <style:paragraph-properties fo:margin-left="2.498cm" fo:margin-right="0cm" fo:text-align="start" style:justify-single-word="false" fo:text-indent="1.249cm" style:auto-text-indent="false"/>
      <style:text-properties fo:language="sk" fo:country="SK" style:font-weight-complex="normal"/>
    </style:style>
    <style:style style:name="P13" style:family="paragraph" style:parent-style-name="Title">
      <style:paragraph-properties fo:margin-left="0cm" fo:margin-right="0cm" fo:text-align="start" style:justify-single-word="false" fo:text-indent="1.249cm" style:auto-text-indent="false"/>
    </style:style>
    <style:style style:name="P14" style:family="paragraph" style:parent-style-name="Title">
      <style:paragraph-properties fo:margin-left="4.995cm" fo:margin-right="0cm" fo:text-align="start" style:justify-single-word="false" fo:text-indent="0cm" style:auto-text-indent="false"/>
      <style:text-properties fo:language="sk" fo:country="SK" fo:font-weight="normal" style:font-weight-asian="normal" style:font-weight-complex="normal"/>
    </style:style>
    <style:style style:name="P15" style:family="paragraph" style:parent-style-name="Title">
      <style:paragraph-properties fo:margin-left="4.995cm" fo:margin-right="0cm" fo:text-align="start" style:justify-single-word="false" fo:text-indent="0cm" style:auto-text-indent="false"/>
    </style:style>
    <style:style style:name="P16" style:family="paragraph" style:parent-style-name="Title">
      <style:paragraph-properties fo:margin-left="4.995cm" fo:margin-right="0cm" fo:text-align="start" style:justify-single-word="false" fo:text-indent="-4.995cm" style:auto-text-indent="false"/>
    </style:style>
    <style:style style:name="P17" style:family="paragraph" style:parent-style-name="Title">
      <style:paragraph-properties fo:margin-left="4.995cm" fo:margin-right="0cm" fo:text-align="justify" style:justify-single-word="false" fo:text-indent="-4.995cm" style:auto-text-indent="false"/>
    </style:style>
    <style:style style:name="P18" style:family="paragraph" style:parent-style-name="Title">
      <style:paragraph-properties fo:margin-left="4.995cm" fo:margin-right="0cm" fo:text-align="start" style:justify-single-word="false" fo:text-indent="-4.995cm" style:auto-text-indent="false"/>
      <style:text-properties fo:language="sk" fo:country="SK" fo:font-weight="normal" style:font-weight-asian="normal" style:font-weight-complex="normal"/>
    </style:style>
    <style:style style:name="P19" style:family="paragraph" style:parent-style-name="Title">
      <style:paragraph-properties fo:margin-left="4.995cm" fo:margin-right="0cm" fo:text-align="start" style:justify-single-word="false" fo:text-indent="-4.995cm" style:auto-text-indent="false"/>
      <style:text-properties fo:language="sk" fo:country="SK" fo:font-weight="normal" style:font-weight-asian="normal" style:font-style-complex="italic" style:font-weight-complex="normal"/>
    </style:style>
    <style:style style:name="P20" style:family="paragraph" style:parent-style-name="Title">
      <style:paragraph-properties fo:margin-left="4.995cm" fo:margin-right="0cm" fo:text-align="start" style:justify-single-word="false" fo:text-indent="-4.995cm" style:auto-text-indent="false"/>
      <style:text-properties fo:language="sk" fo:country="SK" fo:font-style="italic" fo:font-weight="normal" style:font-style-asian="italic" style:font-weight-asian="normal" style:font-style-complex="italic" style:font-weight-complex="normal"/>
    </style:style>
    <style:style style:name="P21" style:family="paragraph" style:parent-style-name="Title">
      <style:paragraph-properties fo:margin-left="3.747cm" fo:margin-right="0cm" fo:text-align="justify" style:justify-single-word="false" fo:text-indent="1.249cm" style:auto-text-indent="false"/>
      <style:text-properties fo:language="sk" fo:country="SK" fo:font-weight="normal" style:font-weight-asian="normal" style:font-weight-complex="normal"/>
    </style:style>
    <style:style style:name="P22" style:family="paragraph" style:parent-style-name="Title">
      <style:paragraph-properties fo:margin-left="3.747cm" fo:margin-right="0cm" fo:text-align="start" style:justify-single-word="false" fo:text-indent="1.249cm" style:auto-text-indent="false"/>
      <style:text-properties fo:language="sk" fo:country="SK" fo:font-weight="normal" style:font-weight-asian="normal" style:font-weight-complex="normal"/>
    </style:style>
    <style:style style:name="P23" style:family="paragraph" style:parent-style-name="Title">
      <style:paragraph-properties fo:margin-left="0cm" fo:margin-right="0cm" fo:text-align="start" style:justify-single-word="false" fo:text-indent="0cm" style:auto-text-indent="false"/>
      <style:text-properties fo:language="sk" fo:country="SK" fo:font-weight="normal" style:font-weight-asian="normal" style:font-weight-complex="normal"/>
    </style:style>
    <style:style style:name="P24" style:family="paragraph" style:parent-style-name="Title">
      <style:paragraph-properties fo:margin-left="0cm" fo:margin-right="0cm" fo:text-align="start" style:justify-single-word="false" fo:text-indent="0cm" style:auto-text-indent="false"/>
    </style:style>
    <style:style style:name="P25" style:family="paragraph" style:parent-style-name="Title" style:master-page-name="Standard">
      <style:paragraph-properties style:page-number="auto"/>
      <style:text-properties fo:language="sk" fo:country="SK"/>
    </style:style>
    <style:style style:name="P26" style:family="paragraph" style:parent-style-name="Title">
      <style:paragraph-properties fo:text-align="start" style:justify-single-word="false"/>
      <style:text-properties fo:language="sk" fo:country="SK" fo:font-style="italic" fo:font-weight="normal" style:font-style-asian="italic" style:font-weight-asian="normal" style:font-style-complex="italic" style:font-weight-complex="normal"/>
    </style:style>
    <style:style style:name="P27" style:family="paragraph" style:parent-style-name="Title">
      <style:paragraph-properties fo:text-align="start" style:justify-single-word="false"/>
      <style:text-properties fo:language="sk" fo:country="SK" fo:font-weight="normal" style:font-weight-asian="normal" style:font-weight-complex="normal"/>
    </style:style>
    <style:style style:name="P28" style:family="paragraph" style:parent-style-name="Title" style:list-style-name="WW8Num1">
      <style:paragraph-properties fo:text-align="start" style:justify-single-word="false">
        <style:tab-stops>
          <style:tab-stop style:position="5.08cm"/>
        </style:tab-stops>
      </style:paragraph-properties>
      <style:text-properties fo:language="sk" fo:country="SK" fo:font-weight="normal" style:font-weight-asian="normal" style:font-weight-complex="normal"/>
    </style:style>
    <style:style style:name="P29" style:family="paragraph" style:parent-style-name="Title">
      <style:paragraph-properties fo:text-align="start" style:justify-single-word="false"/>
      <style:text-properties fo:language="sk" fo:country="SK"/>
    </style:style>
    <style:style style:name="P30" style:family="paragraph" style:parent-style-name="Title">
      <style:paragraph-properties fo:margin-left="2.498cm" fo:margin-right="0cm" fo:text-align="start" style:justify-single-word="false" fo:text-indent="-2.498cm" style:auto-text-indent="false"/>
      <style:text-properties fo:language="sk" fo:country="SK" fo:font-weight="normal" style:font-weight-asian="normal" style:font-weight-complex="normal"/>
    </style:style>
    <style:style style:name="P31" style:family="paragraph" style:parent-style-name="Title">
      <style:paragraph-properties fo:margin-left="3.747cm" fo:margin-right="0cm" fo:text-align="justify" style:justify-single-word="false" fo:text-indent="1.249cm" style:auto-text-indent="false"/>
      <style:text-properties fo:language="sk" fo:country="SK" fo:font-weight="normal" style:font-weight-asian="normal" style:font-weight-complex="normal"/>
    </style:style>
    <style:style style:name="P32" style:family="paragraph" style:parent-style-name="Title">
      <style:paragraph-properties fo:margin-left="4.995cm" fo:margin-right="0cm" fo:text-align="justify" style:justify-single-word="false" fo:text-indent="0cm" style:auto-text-indent="false"/>
      <style:text-properties fo:language="sk" fo:country="SK" fo:font-weight="normal" style:font-weight-asian="normal" style:font-weight-complex="normal"/>
    </style:style>
    <style:style style:name="T1" style:family="text">
      <style:text-properties fo:language="sk" fo:country="SK"/>
    </style:style>
    <style:style style:name="T2" style:family="text">
      <style:text-properties fo:language="sk" fo:country="SK" fo:font-style="italic" fo:font-weight="normal" style:font-style-asian="italic" style:font-weight-asian="normal" style:font-style-complex="italic"/>
    </style:style>
    <style:style style:name="T3" style:family="text">
      <style:text-properties fo:language="sk" fo:country="SK"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language="sk" fo:country="SK" fo:font-style="italic" fo:font-weight="normal" style:font-style-asian="italic" style:font-weight-asian="normal" style:font-weight-complex="normal"/>
    </style:style>
    <style:style style:name="T5" style:family="text">
      <style:text-properties fo:language="sk" fo:country="SK" fo:font-weight="normal" style:font-weight-asian="normal"/>
    </style:style>
    <style:style style:name="T6" style:family="text">
      <style:text-properties fo:language="sk" fo:country="SK" fo:font-weight="normal" style:font-weight-asian="normal" style:font-weight-complex="normal"/>
    </style:style>
    <style:style style:name="T7" style:family="text">
      <style:text-properties fo:language="sk" fo:country="SK" fo:font-weight="normal" officeooo:rsid="001ca41e" style:font-weight-asian="normal" style:font-weight-complex="normal"/>
    </style:style>
    <style:style style:name="T8" style:family="text">
      <style:text-properties fo:language="sk" fo:country="SK" fo:font-weight="normal" style:font-weight-asian="normal" style:font-style-complex="italic" style:font-weight-complex="normal"/>
    </style:style>
    <style:style style:name="T9" style:family="text">
      <style:text-properties fo:language="sk" fo:country="SK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1ca41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POZNÁMKY K RIADNEJ ÚČTOVNEJ ZÁVIERKE ZA ROK 201<text:span text:style-name="T11">7</text:span></text:p>
      <text:p text:style-name="P2">k 31.12. 201<text:span text:style-name="T11">7</text:span><text:tab/></text:p>
      <text:p text:style-name="P5"/>
      <text:p text:style-name="P5"/>
      <text:p text:style-name="P6">Všeobecné údaje</text:p>
      <text:p text:style-name="P5"/>
      <text:p text:style-name="P7"><text:span text:style-name="T3">Obchodné meno:</text:span><text:span text:style-name="T6"> <text:s text:c="14"/></text:span><text:span text:style-name="T9">SLOVAK RADAR, a.s.</text:span></text:p>
      <text:p text:style-name="P5"><text:s text:c="43"/>Jilemnického 30</text:p>
      <text:p text:style-name="P5"><text:s text:c="43"/>036 01 <text:s/>Martin</text:p>
      <text:p text:style-name="P5"><text:s text:c="43"/>IČO: 36 773 191 <text:s text:c="5"/>DIČ: 2022374497</text:p>
      <text:p text:style-name="P7"><text:span text:style-name="T3">Spoločnosť vznikla</text:span><text:span text:style-name="T6">: <text:s text:c="10"/>05.05.2007</text:span></text:p>
      <text:p text:style-name="P7"><text:span text:style-name="T3">Predmet podnikania</text:span><text:span text:style-name="T6">:</text:span><text:span text:style-name="T10"> <text:tab/> <text:s text:c="6"/>- <text:s text:c="3"/></text:span><text:span text:style-name="T6">veľkoobchod v rozsahu voľných živností <text:s text:c="24"/></text:span></text:p>
      <text:list xml:id="list4148942153180858956" text:style-name="WW8Num1">
        <text:list-item>
          <text:p text:style-name="P28">maloobchod <text:s/>v rozsahu voľných živností</text:p>
        </text:list-item>
        <text:list-item>
          <text:p text:style-name="P28">sprostredkovanie činnosti v rozsahu voľnej živnosti</text:p>
        </text:list-item>
        <text:list-item>
          <text:p text:style-name="P28">prenájom nehnuteľností s poskytovaním iných ako základných služieb</text:p>
        </text:list-item>
        <text:list-item>
          <text:p text:style-name="P28">prenájom <text:s/>strojov, prístrojov a zariadení</text:p>
        </text:list-item>
        <text:list-item>
          <text:p text:style-name="P28">automatizované spracovanie dát</text:p>
        </text:list-item>
        <text:list-item>
          <text:p text:style-name="P28">poradenské služby ohľadne organizačných, ekonomických a účtovných činností v rozsahu voľnej živnosti</text:p>
        </text:list-item>
        <text:list-item>
          <text:p text:style-name="P28">poskytovanie softwaru - <text:s/>predaj hotových programov na základe dohody <text:s/>s autorom</text:p>
        </text:list-item>
      </text:list>
      <text:p text:style-name="P8"/>
      <text:p text:style-name="P8"><text:s text:c="26"/></text:p>
      <text:p text:style-name="P7"><text:span text:style-name="T3">Predseda predstavenstva: <text:tab/></text:span><text:span text:style-name="T2">Ing. Richard Galčík</text:span></text:p>
      <text:p text:style-name="P7"><text:soft-page-break/><text:span text:style-name="T2">člen predstavenstva:<text:tab/><text:tab/>Ing. Roman Žulko</text:span><text:span text:style-name="T6"> </text:span></text:p>
      <text:p text:style-name="P7"><text:span text:style-name="T6"><text:tab/><text:tab/><text:tab/><text:tab/></text:span><text:span text:style-name="T4">Ivan Hanajík</text:span></text:p>
      <text:p text:style-name="P30">V mene spoločnosti konajú vždy dvaja členovia predstavenstva spoločenstva</text:p>
      <text:p text:style-name="P9"/>
      <text:p text:style-name="P9">Dozorná rada:<text:tab/><text:tab/>Ing. Slavomír Trpiš</text:p>
      <text:p text:style-name="P9"><text:tab/><text:tab/><text:tab/>Ivan Staňo</text:p>
      <text:p text:style-name="P12"/>
      <text:p text:style-name="P7"><text:span text:style-name="T3">Základné imanie</text:span><text:span text:style-name="T6">:<text:tab/>33194 Euro</text:span></text:p>
      <text:p text:style-name="P5"><text:s text:c="36"/>100 ks akcii na meno v listinnej podobe z toho:</text:p>
      <text:p text:style-name="P5"><text:tab/><text:tab/><text:tab/>60 ks vlastní IURIDICA, s.r.o.</text:p>
      <text:p text:style-name="P5"><text:tab/><text:tab/><text:tab/>40 ks vlastní GAYA, s.r.o.</text:p>
      <text:p text:style-name="P10"><text:span text:style-name="T6">Spoločnosť nie je súčasťou konsolidovaného celku</text:span><text:span text:style-name="T1"> </text:span></text:p>
      <text:p text:style-name="P11"/>
      <text:p text:style-name="P11"/>
      <text:p text:style-name="P7"><text:span text:style-name="T3">Vlastné imanie</text:span><text:span text:style-name="T6">:<text:tab/><text:tab/><text:tab/></text:span><text:span text:style-name="T7">12288</text:span><text:span text:style-name="T6"> Euro</text:span></text:p>
      <text:p text:style-name="P5"/>
      <text:p text:style-name="P7"><text:span text:style-name="T3">Nespl. zakl. imanie</text:span><text:span text:style-name="T6"> :<text:tab/></text:span><text:span text:style-name="T1"><text:tab/><text:tab/></text:span><text:span text:style-name="T5">0</text:span></text:p>
      <text:p text:style-name="P7"><text:span text:style-name="T3">Počet zamestnancov</text:span><text:span text:style-name="T6"> :<text:tab/><text:tab/><text:tab/>0</text:span></text:p>
      <text:p text:style-name="P13"><text:span text:style-name="T3">z toho riadiacich</text:span><text:span text:style-name="T6"> :<text:tab/><text:tab/>0</text:span></text:p>
      <text:p text:style-name="P7"><text:span text:style-name="T3">Mzdové náklady</text:span><text:span text:style-name="T6">:<text:tab/><text:tab/><text:tab/><text:tab/>0</text:span></text:p>
      <text:p text:style-name="P13"><text:span text:style-name="T3">z toho riadiaci</text:span><text:span text:style-name="T6">:<text:tab/><text:tab/><text:tab/>0</text:span></text:p>
      <text:p text:style-name="P7"><text:span text:style-name="T3">Náklady na soc. zabezpečenie</text:span><text:span text:style-name="T6">:<text:tab/>0</text:span></text:p>
      <text:p text:style-name="P5"/>
      <text:p text:style-name="P5"/>
      <text:p text:style-name="P5"><text:soft-page-break/></text:p>
      <text:p text:style-name="P3">Účtovné metódy  <text:s text:c="20"/></text:p>
      <text:p text:style-name="P16"><text:span text:style-name="T3">Oceňovanie zásob</text:span><text:span text:style-name="T6">:<text:tab/>obstarávacia cena, účtovanie spôsobom B teda priamo do nákladov do ceny započítavame, ak je v doklade o obstaraní uvedené poštovné, balné prípadne doprava</text:span></text:p>
      <text:p text:style-name="P6">Spôsob oceňovania </text:p>
      <text:p text:style-name="P7"><text:span text:style-name="T3">DHM a DNM</text:span><text:span text:style-name="T6">: <text:tab/><text:tab/>obstarávacia cena</text:span></text:p>
      <text:p text:style-name="P7"><text:span text:style-name="T3">Odpisov. DHM a DNM</text:span><text:span text:style-name="T6"> :<text:tab/>účtovné odpisy = daňové </text:span></text:p>
      <text:p text:style-name="P17"><text:span text:style-name="T3">Odpisov. drob. DHM</text:span><text:span text:style-name="T1"> :<text:tab/></text:span><text:span text:style-name="T6">tento majetok sa evidujeme na účte 029 s oprávkami na účte 089, nakoľko je vhodné mať evidenciu o jeho nadobúdajúcej hodnote po celý čas až do jeho vyradenia, DDHM <text:s/>sa odpisuje jednorázovo do nákladov ( účet 551), v evidencii sa uvádzajú len hodnotovo a úžitkovo významnejšie predmety, ostatné sa účtuje ako režijný materiál priamo do materiálových nákladov <text:s/>účet 501</text:span><text:span text:style-name="T1">.</text:span></text:p>
      <text:p text:style-name="P21">Nie je žiaden majetok vytvorený vlastnou činnosťou, </text:p>
      <text:p text:style-name="P32">Spoločnosť nevlastní žiadne finančné investície, nevlastní žiaden darovaný majetok</text:p>
      <text:p text:style-name="P21"/>
      <text:p text:style-name="P7"><text:span text:style-name="T3">Opravné položky</text:span><text:span text:style-name="T6">:<text:tab/><text:tab/>netvorené </text:span></text:p>
      <text:p text:style-name="P5"/>
      <text:p text:style-name="P7"><text:span text:style-name="T3">Rezervy</text:span><text:span text:style-name="T6">:<text:tab/><text:tab/><text:tab/>netvorené </text:span></text:p>
      <text:p text:style-name="P22"/>
      <text:p text:style-name="P7"><text:span text:style-name="T3">Účtovanie v cudzej mene</text:span><text:span text:style-name="T6">:<text:tab/>spoločnosť neobchoduje so zahraničím a ani na našom trhu </text:span></text:p>
      <text:p text:style-name="P22">neobchoduje v cudzích menách</text:p>
      <text:p text:style-name="P22"><text:s/></text:p>
      <text:p text:style-name="P16"><text:soft-page-break/><text:span text:style-name="T3">Záložné právo</text:span><text:span text:style-name="T6">:<text:tab/>spoločnosť nemá žiaden záväzok krytý záložným právom a taktiež nevlastní žiadnu takúto pohľadávku</text:span></text:p>
      <text:p text:style-name="P18"/>
      <text:p text:style-name="P24"><text:span text:style-name="T3">Ručenie a súdne spory</text:span><text:span text:style-name="T6">:<text:tab/>spoločnosť nemá žiadne záväzky z titulu ručenia a nie je zaangažovaná v žiadnych súdnych sporoch</text:span></text:p>
      <text:p text:style-name="P20"/>
      <text:p text:style-name="P16"><text:span text:style-name="T3">Úvery</text:span><text:span text:style-name="T6"> a pôžičky:<text:tab/>v tomto účtovnom období si spoločnosť nezapožičala finančné prostriedky:</text:span></text:p>
      <text:p text:style-name="P15"><text:span text:style-name="T6"><text:s/></text:span><text:span text:style-name="T8"><text:s/></text:span></text:p>
      <text:p text:style-name="P19"><text:tab/> <text:s text:c="19"/></text:p>
      <text:p text:style-name="P7"><text:span text:style-name="T3">Spôsob poistenia</text:span><text:span text:style-name="T6"> :<text:tab/>spoločnosť nieje poistená na predmet svojho podnikania</text:span></text:p>
      <text:p text:style-name="P20"/>
      <text:p text:style-name="P16"><text:span text:style-name="T3">Prenajatý majetok</text:span><text:span text:style-name="T6">:<text:tab/>spoločnosť nemá žiaden prenajatý majetok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P3"/>
      <text:p text:style-name="P3"><text:soft-page-break/></text:p>
      <text:p text:style-name="P3">Doplňujúce informácie k súvahe a výkazu ziskov a strát <text:s text:c="40"/></text:p>
      <text:p text:style-name="P6">Pohyby v investičnom<text:tab/>majetku:<text:tab/></text:p>
      <text:p text:style-name="P23">v tomto roku nenadobudla dlhodobý majetok <text:tab/></text:p>
      <text:p text:style-name="P18"/>
      <text:p text:style-name="P7"><text:span text:style-name="T3">Zásoby</text:span><text:span text:style-name="T6"> :<text:tab/><text:tab/><text:tab/>žiadne</text:span></text:p>
      <text:p text:style-name="P14"><text:s/></text:p>
      <text:p text:style-name="P7"><text:span text:style-name="T3">Pohľadávky z obchod</text:span><text:span text:style-name="T6">.</text:span></text:p>
      <text:p text:style-name="P7"><text:span text:style-name="T3">Styku</text:span><text:span text:style-name="T6"> :<text:tab/><text:tab/><text:tab/><text:tab/>6000,-</text:span></text:p>
      <text:p text:style-name="P6"/>
      <text:p text:style-name="P6">Pohľadávky voči</text:p>
      <text:p text:style-name="P7"><text:span text:style-name="T3">daňovému úradu</text:span><text:span text:style-name="T6">:<text:tab/><text:tab/>žiadne</text:span></text:p>
      <text:p text:style-name="P6"/>
      <text:p text:style-name="P6">Pohľadávky voči </text:p>
      <text:p text:style-name="P7"><text:span text:style-name="T3">spriazneným osobám</text:span><text:span text:style-name="T6">:<text:tab/><text:tab/>žiadne</text:span></text:p>
      <text:p text:style-name="P6"/>
      <text:p text:style-name="P6">Záväzky z obchodného</text:p>
      <text:p text:style-name="P7"><text:span text:style-name="T3">styku</text:span><text:span text:style-name="T6">:<text:tab/><text:tab/><text:tab/><text:tab/>žiadne<text:tab/></text:span></text:p>
      <text:p text:style-name="P5"/>
      <text:p text:style-name="P7"><text:span text:style-name="T3">Záväzky voči sociál</text:span><text:span text:style-name="T6">.</text:span></text:p>
      <text:p text:style-name="P7"><text:span text:style-name="T3">poisteniu</text:span><text:span text:style-name="T6">:<text:tab/><text:tab/><text:tab/>žiadne</text:span></text:p>
      <text:p text:style-name="P6"/>
      <text:p text:style-name="P6">Záväzky voči daňovému</text:p>
      <text:p text:style-name="P7"><text:span text:style-name="T3">úradu:</text:span><text:span text:style-name="T6"> <text:tab/><text:tab/><text:tab/>960 EURO <text:s/>v lehote splatnosti</text:span></text:p>
      <text:p text:style-name="P22"><text:soft-page-break/></text:p>
      <text:p text:style-name="P7"><text:span text:style-name="T3">Odložené daňové záväzky</text:span><text:span text:style-name="T6">:<text:tab/>žiadne </text:span></text:p>
      <text:p text:style-name="P22"/>
      <text:p text:style-name="P7"><text:span text:style-name="T3">Záväzky voči zamestnancom</text:span><text:span text:style-name="T6">:<text:tab/>žiadne</text:span></text:p>
      <text:p text:style-name="P5"/>
      <text:p text:style-name="P6">Záväzky voči spriazneným</text:p>
      <text:p text:style-name="P7"><text:span text:style-name="T3">osobám</text:span><text:span text:style-name="T6">:<text:tab/><text:tab/><text:tab/>žiadne</text:span></text:p>
      <text:p text:style-name="P6"/>
      <text:p text:style-name="P7"><text:span text:style-name="T3">Prechodné účty aktív</text:span><text:span text:style-name="T6">:<text:tab/><text:tab/>žiadne</text:span></text:p>
      <text:p text:style-name="P22"><text:s/></text:p>
      <text:p text:style-name="P7"><text:span text:style-name="T3">Prechodné účty pasív</text:span><text:span text:style-name="T6">:<text:tab/><text:tab/>žiadne</text:span></text:p>
      <text:p text:style-name="P5"/>
      <text:p text:style-name="P7"><text:span text:style-name="T3">Sociálny fond</text:span><text:span text:style-name="T6">:<text:tab/><text:tab/><text:tab/>žiaden</text:span></text:p>
      <text:p text:style-name="P5"/>
      <text:p text:style-name="P6">Rozdelenie hospodárskych</text:p>
      <text:p text:style-name="P7"><text:span text:style-name="T3">výsledku z minulých období</text:span><text:span text:style-name="T6">: žiadne</text:span></text:p>
      <text:p text:style-name="P5"/>
      <text:p text:style-name="P7"><text:span text:style-name="T3">Tržby celkom:</text:span><text:span text:style-name="T6"><text:tab/><text:tab/><text:tab/>0 <text:s/>Euro <text:s/></text:span></text:p>
      <text:p text:style-name="P14"/>
      <text:p text:style-name="P7"><text:span text:style-name="T3">Náklady celkom</text:span><text:span text:style-name="T6">:<text:tab/><text:tab/></text:span><text:span text:style-name="T7">714</text:span><text:span text:style-name="T6"> Euro <text:s/>pred zdanením</text:span></text:p>
      <text:p text:style-name="P6"/>
      <text:p text:style-name="P7"><text:soft-page-break/><text:span text:style-name="T3">Účtovný hospodársky výsledok celkom:</text:span><text:span text:style-name="T6"> <text:tab/><text:tab/>-</text:span><text:span text:style-name="T7">1674</text:span><text:span text:style-name="T6"> Euro</text:span></text:p>
      <text:p text:style-name="P6"/>
      <text:p text:style-name="P7"><text:span text:style-name="T3">Náklady zvyšujúce základ dane</text:span><text:span text:style-name="T6">:<text:tab/><text:tab/><text:tab/><text:tab/></text:span><text:span text:style-name="T7">6</text:span><text:span text:style-name="T6">00 Euro</text:span></text:p>
      <text:p text:style-name="P6"/>
      <text:p text:style-name="P6">Výnosy znižujúce </text:p>
      <text:p text:style-name="P16"><text:span text:style-name="T3">základ dane:</text:span><text:span text:style-name="T6"> <text:tab/>0 Euro</text:span></text:p>
      <text:p text:style-name="P6"/>
      <text:p text:style-name="P6">Ostatné sumy upravujúce</text:p>
      <text:p text:style-name="P7"><text:span text:style-name="T3">výsledok</text:span><text:span text:style-name="T6">:<text:tab/><text:tab/><text:tab/>žiadne</text:span></text:p>
      <text:p text:style-name="P5"/>
      <text:p text:style-name="P3">Ostatné doplňujúce informácie</text:p>
      <text:p text:style-name="P24"><text:span text:style-name="T3">Finančné povinnosti</text:span><text:span text:style-name="T6">:<text:tab/><text:tab/>spoločnosť nečerpala žiaden daňový úver, takže nemá žiadnu povinnosť na preinvestovanie prostriedkov</text:span></text:p>
      <text:p text:style-name="P23">spoločnosť sa nevenuje obchodu s cennými papiermi a nemá ani </text:p>
      <text:p text:style-name="P23">žiadne povinnosti vyplývajúce z privatizácie</text:p>
      <text:p text:style-name="P24"><text:span text:style-name="T3">Spriaznené osoby</text:span><text:span text:style-name="T6">:<text:tab/><text:tab/>spoločníci nepožívajú žiadne výhody, spoločnosť nemá iné spriaznené osoby.</text:span></text:p>
      <text:p text:style-name="P5"/>
      <text:p text:style-name="P5"/>
      <text:p text:style-name="P3"/>
      <text:p text:style-name="P3"/>
      <text:p text:style-name="P3"/>
      <text:p text:style-name="P4">V Martine dňa 2<text:span text:style-name="T11">9</text:span>.6 201<text:span text:style-name="T11">8</text:span> <text:s text:c="11"/><text:tab/><text:tab/><text:tab/>predseda predstavenstva <text:s text:c="7"/>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space-before="4.44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Windows_x86 LibreOffice_project/9bb7eadab57b6755b1265afa86e04bf45fbfc644</meta:generator>
    <dc:title>POZNÁMKY K RIADNEJ ÚČTOVNEJ ZÁVIERKE ZA ROK 2005</dc:title>
    <meta:initial-creator>Dusan Zachar</meta:initial-creator>
    <meta:creation-date>2008-03-26T17:17:00</meta:creation-date>
    <dc:date>2018-06-29T09:36:37.284000000</dc:date>
    <meta:print-date>2009-03-25T17:03:34</meta:print-date>
    <meta:editing-cycles>12</meta:editing-cycles>
    <meta:editing-duration>PT22H37M10S</meta:editing-duration>
    <meta:document-statistic meta:table-count="0" meta:image-count="0" meta:object-count="0" meta:page-count="7" meta:paragraph-count="96" meta:word-count="563" meta:character-count="4300" meta:non-whitespace-character-count="3371"/>
    <meta:user-defined meta:name="Info 1"/>
    <meta:user-defined meta:name="Info 2"/>
    <meta:user-defined meta:name="Info 3"/>
    <meta:user-defined meta:name="Info 4"/>
  </office:meta>
</office:document-meta>
</file>